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36000000A3A7EF1EE6DD99723D.png" manifest:media-type="image/png"/>
  <manifest:file-entry manifest:full-path="Pictures/10000000000002B50000009E2E537E355A4F552D.jpg" manifest:media-type="image/jpeg"/>
  <manifest:file-entry manifest:full-path="Pictures/10000201000007BC0000054EE6ABACF1688ED179.png" manifest:media-type="image/png"/>
  <manifest:file-entry manifest:full-path="Pictures/100130840000281800002E44D70DDD85F72C9FBE.wmf" manifest:media-type="image/x-wmf"/>
  <manifest:file-entry manifest:full-path="Pictures/1000020100000184000001C0B9B1F54F72F63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ella1.4" style:family="table-row">
      <style:table-row-properties style:min-row-height="1.071cm" fo:keep-together="auto"/>
    </style:style>
    <style:style style:name="Tabella1.A4" style:family="table-cell">
      <style:table-cell-properties fo:padding-left="0.191cm" fo:padding-right="0.191cm" fo:padding-top="0.101cm" fo:padding-bottom="0.101cm" fo:border="0.5pt solid #000000"/>
    </style:style>
    <style:style style:name="Tabella1.B4" style:family="table-cell">
      <style:table-cell-properties fo:padding-left="0.191cm" fo:padding-right="0.191cm" fo:padding-top="0.101cm" fo:padding-bottom="0.101cm" fo:border="0.5pt solid #000000"/>
    </style:style>
    <style:style style:name="Tabella2" style:family="table">
      <style:table-properties style:width="17.044cm" fo:margin-top="0cm" fo:margin-bottom="0cm" table:align="center" style:writing-mode="lr-tb"/>
    </style:style>
    <style:style style:name="Tabella2.A" style:family="table-column">
      <style:table-column-properties style:column-width="0.771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11.5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101cm" fo:padding-bottom="0.101cm" fo:border="0.25pt solid #000000"/>
    </style:style>
    <style:style style:name="Tabella2.2" style:family="table-row">
      <style:table-row-properties style:min-row-height="1.312cm" fo:keep-together="auto"/>
    </style:style>
    <style:style style:name="Tabella2.A2" style:family="table-cell">
      <style:table-cell-properties fo:padding-left="0.191cm" fo:padding-right="0.191cm" fo:padding-top="0.101cm" fo:padding-bottom="0.101cm" fo:border-left="0.25pt solid #000000" fo:border-right="1pt fine-dashed #000000" fo:border-top="0.25pt solid #000000" fo:border-bottom="0.25pt solid #000000"/>
    </style:style>
    <style:style style:name="Tabella2.B2" style:family="table-cell">
      <style:table-cell-properties fo:padding-left="0.191cm" fo:padding-right="0.191cm" fo:padding-top="0.101cm" fo:padding-bottom="0.101cm" fo:border-left="1pt fine-dashed #000000" fo:border-right="0.25pt solid #000000" fo:border-top="0.25pt solid #000000" fo:border-bottom="0.25pt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2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orphans="0" fo:widows="0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orphans="0" fo:widows="0"/>
      <style:text-properties style:font-name="Tahoma" fo:font-weight="bold" officeooo:rsid="0020c75e" officeooo:paragraph-rsid="0020c75e" style:font-weight-asian="bold" style:font-name-complex="Tahoma1"/>
    </style:style>
    <style:style style:name="P6" style:family="paragraph" style:parent-style-name="Standard">
      <style:paragraph-properties fo:orphans="0" fo:widows="0"/>
      <style:text-properties style:font-name="Tahoma" fo:font-weight="bold" officeooo:rsid="0022a49a" officeooo:paragraph-rsid="0022a49a" style:font-weight-asian="bold" style:font-name-complex="Tahoma1"/>
    </style:style>
    <style:style style:name="P7" style:family="paragraph" style:parent-style-name="Standard">
      <style:paragraph-properties fo:orphans="0" fo:widows="0"/>
      <style:text-properties style:font-name="Tahoma" fo:font-weight="bold" officeooo:rsid="00274723" officeooo:paragraph-rsid="00274723" style:font-weight-asian="bold" style:font-name-complex="Tahoma1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paragraph-properties fo:orphans="0" fo:widows="0"/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10" style:family="paragraph" style:parent-style-name="Standard">
      <style:text-properties style:font-name="Tahoma" fo:font-size="2pt" style:font-size-asian="2pt" style:font-name-complex="Tahoma1" style:font-size-complex="2pt"/>
    </style:style>
    <style:style style:name="P11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2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P13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P15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P16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P17" style:family="paragraph" style:parent-style-name="Default">
      <style:paragraph-properties fo:orphans="0" fo:widows="0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Default">
      <style:paragraph-properties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9" style:family="paragraph" style:parent-style-name="Default">
      <style:paragraph-properties fo:margin-left="-0.169cm" fo:margin-right="0cm" fo:text-align="center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0" style:family="paragraph" style:parent-style-name="Default">
      <style:paragraph-properties fo:margin-top="0.847cm" fo:margin-bottom="0cm" style:contextual-spacing="false" fo:text-align="center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21" style:family="paragraph" style:parent-style-name="Standard">
      <style:paragraph-properties fo:margin-left="2.498cm" fo:margin-right="0cm" fo:orphans="0" fo:widows="0" fo:text-indent="-2.498cm" style:auto-text-indent="false"/>
      <style:text-properties style:font-name="Tahoma" style:font-name-complex="Tahoma1"/>
    </style:style>
    <style:style style:name="P22" style:family="paragraph" style:parent-style-name="Header">
      <style:paragraph-properties fo:margin-top="0.212cm" fo:margin-bottom="0cm" style:contextual-spacing="false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3" style:family="paragraph" style:parent-style-name="Header" style:master-page-name="Standard">
      <style:paragraph-properties fo:margin-top="0.212cm" fo:margin-bottom="0cm" style:contextual-spacing="false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4" style:family="paragraph" style:parent-style-name="Standard">
      <style:paragraph-properties fo:orphans="0" fo:widows="0"/>
      <style:text-properties style:font-name="Tahoma" fo:font-weight="bold" officeooo:rsid="002a992a" officeooo:paragraph-rsid="002a992a" style:font-weight-asian="bold" style:font-name-complex="Tahoma1"/>
    </style:style>
    <style:style style:name="P25" style:family="paragraph" style:parent-style-name="Standard">
      <style:paragraph-properties fo:orphans="0" fo:widows="0"/>
      <style:text-properties style:font-name="Tahoma" officeooo:rsid="002a992a" officeooo:paragraph-rsid="002a992a" style:font-name-complex="Tahoma1"/>
    </style:style>
    <style:style style:name="P26" style:family="paragraph" style:parent-style-name="Standard" style:list-style-name="WWNum32">
      <style:paragraph-properties fo:margin-left="1.27cm" fo:margin-right="0cm" fo:orphans="0" fo:widows="0" fo:text-indent="-1.27cm" style:auto-text-indent="false"/>
      <style:text-properties style:font-name="Tahoma" fo:font-weight="bold" style:font-weight-asian="bold" style:font-name-complex="Tahoma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style="italic" style:font-size-asian="8pt" style:font-style-asian="italic" style:font-size-complex="7pt"/>
    </style:style>
    <style:style style:name="T2" style:family="text">
      <style:text-properties style:font-name="Verdana" fo:font-size="9pt" fo:font-style="italic" style:font-size-asian="9pt" style:font-style-asian="italic" style:font-size-complex="7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7pt" fo:font-style="italic" style:font-size-asian="7pt" style:font-style-asian="italic" style:font-size-complex="7pt"/>
    </style:style>
    <style:style style:name="T6" style:family="text">
      <style:text-properties style:font-name="Verdana" fo:font-size="7pt" fo:font-weight="bold" style:font-size-asian="7pt" style:font-weight-asian="bold" style:font-size-complex="7pt"/>
    </style:style>
    <style:style style:name="T7" style:family="text">
      <style:text-properties style:font-name="Oxford" fo:font-weight="bold" style:font-weight-asian="bold"/>
    </style:style>
    <style:style style:name="T8" style:family="text">
      <style:text-properties fo:color="#4f81bd" loext:opacity="100%" style:font-name="Verdana" fo:font-size="8pt" style:font-size-asian="8pt" style:font-size-complex="7pt"/>
    </style:style>
    <style:style style:name="T9" style:family="text">
      <style:text-properties officeooo:rsid="0020c75e"/>
    </style:style>
    <style:style style:name="T10" style:family="text">
      <style:text-properties officeooo:rsid="0021e5d7"/>
    </style:style>
    <style:style style:name="T11" style:family="text">
      <style:text-properties officeooo:rsid="0028e9fe"/>
    </style:style>
    <style:style style:name="fr1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PROGRAMMA SVOLTO</text:p>
      <text:p text:style-name="P3">A.S. 20<text:span text:style-name="T9">20</text:span>/20<text:span text:style-name="T9">21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6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7"><text:span text:style-name="T11">QUART</text:span>A <text:span text:style-name="T11">D</text:span> S<text:span text:style-name="T11">ALA</text:span>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5">CHIARA CAPANN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B4" office:value-type="string">
            <text:p text:style-name="P7">Paolo Di Sacco MEMORIA E FUTURO <text:span text:style-name="T11">2 Dall’assolutismo all’imperialismo SEI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9">n° e titolo modulo</text:p>
            <text:p text:style-name="P9">o unità didattiche/formative</text:p>
          </table:table-cell>
          <table:covered-table-cell/>
          <table:table-cell table:style-name="Tabella2.A1" office:value-type="string">
            <text:p text:style-name="P9">Argomenti</text:p>
            <text:p text:style-name="P9">e attività svolte</text:p>
          </table:table-cell>
        </table:table-row>
        <table:table-row table:style-name="Tabella2.2">
          <table:table-cell table:style-name="Tabella2.A2" office:value-type="string">
            <text:list xml:id="list801796969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L’ASSOLUTISMO E LE SUE ECCEZIONI</text:p>
          </table:table-cell>
          <table:table-cell table:style-name="Tabella2.A1" office:value-type="string">
            <text:p text:style-name="P25">LA FRANCIA PATRIA DELL’ASSOLUTISMO</text:p>
            <text:p text:style-name="P25">LA RIVOLUZIONE INGLESE E IL PRIMATO DEL PARLAMENTO</text:p>
          </table:table-cell>
        </table:table-row>
        <table:table-row table:style-name="Tabella2.2">
          <table:table-cell table:style-name="Tabella2.A2" office:value-type="string">
            <text:list xml:id="list162847029912982" text:continue-numbering="true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LE RIVOLUZIONI DEL SETTECENTO</text:p>
          </table:table-cell>
          <table:table-cell table:style-name="Tabella2.A1" office:value-type="string">
            <text:p text:style-name="P25">IL PROGETTO DELL’ILLUMINISMO</text:p>
            <text:p text:style-name="P25">LE RIFORME IN EUROPA E IN ITALIANE</text:p>
            <text:p text:style-name="P25">LA RIVOLUZIONE AMERICANA</text:p>
          </table:table-cell>
        </table:table-row>
        <table:table-row table:style-name="Tabella2.2">
          <table:table-cell table:style-name="Tabella2.A2" office:value-type="string">
            <text:list xml:id="list162845743900658" text:continue-numbering="true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UNO SPARTIACQUE: LA RIVOLUZIONE FRANCESE</text:p>
          </table:table-cell>
          <table:table-cell table:style-name="Tabella2.A1" office:value-type="string">
            <text:p text:style-name="P25">PARIGI 1789: L’INCENDIO RIVOLUZIONARIO</text:p>
            <text:p text:style-name="P25">DALLA MONARCHIA COSTITUZIONALE ALLA REPUBBLICA</text:p>
            <text:p text:style-name="P25">ROBESPIERRE, LA VANDEA, IL DIRETTORIO</text:p>
            <text:p text:style-name="P25">NAPOLEONE E LA FRANCIA</text:p>
            <text:p text:style-name="P25">NAPOLEONE E L’EUROPA</text:p>
          </table:table-cell>
        </table:table-row>
        <table:table-row table:style-name="Tabella2.2">
          <table:table-cell table:style-name="Tabella2.A2" office:value-type="string">
            <text:list xml:id="list162846680113739" text:continue-numbering="true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L’ETA’ DELLA RESTAURAZIONE</text:p>
          </table:table-cell>
          <table:table-cell table:style-name="Tabella2.A1" office:value-type="string">
            <text:p text:style-name="P25">TRA RIVOLUZIONE E RESTAURAZIONE</text:p>
            <text:p text:style-name="P25">IDEE DI LIBERTA’ E SOCIETA’ SEGRETE</text:p>
            <text:p text:style-name="P25">I MOTI LIBERALI DEGLI ANNI VENTI</text:p>
            <text:p text:style-name="P25">I MOTI DEGLI ANNI TRENTA E L’INDIPENDENZA DELL’AMERICA LATINA</text:p>
          </table:table-cell>
        </table:table-row>
        <table:table-row table:style-name="Tabella2.2">
          <table:table-cell table:style-name="Tabella2.A2" office:value-type="string">
            <text:list xml:id="list162846578647113" text:continue-numbering="true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RISORGIMENTO E NAZIONI</text:p>
          </table:table-cell>
          <table:table-cell table:style-name="Tabella2.A1" office:value-type="string">
            <text:p text:style-name="P25">PROGETTI POLITICI PER UN’ITALIA DA FARE</text:p>
            <text:p text:style-name="P25">IL QUARANTOTTO ITALIANO: INIZIA IL RISORGIMENTO</text:p>
            <text:p text:style-name="P25">CAVOUR, VITTORIO EMANUELE E LA SECONDA GUERRA DI INDIPENDENZA</text:p>
            <text:p text:style-name="P25">DAI MILLE AL REGNO D’ITALIA</text:p>
          </table:table-cell>
        </table:table-row>
        <table:table-row table:style-name="Tabella2.2">
          <table:table-cell table:style-name="Tabella2.A2" office:value-type="string">
            <text:list xml:id="list162846784487514" text:continue-numbering="true" text:style-name="WWNum32">
              <text:list-item>
                <text:p text:style-name="P26"/>
              </text:list-item>
            </text:list>
          </table:table-cell>
          <table:table-cell table:style-name="Tabella2.B2" office:value-type="string">
            <text:p text:style-name="P24">I NUOVI ASSETTI OTTOCENTESCHI</text:p>
          </table:table-cell>
          <table:table-cell table:style-name="Tabella2.A1" office:value-type="string">
            <text:p text:style-name="P25">L’ITALIA DELLA DESTRA STORICA</text:p>
            <text:p text:style-name="P25">QUESTIONE MERIDIONALE E QUESTIONE ROMANA</text:p>
          </table:table-cell>
        </table:table-row>
      </table:table>
      <text:p text:style-name="P8"/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Piombino, giugno 20<text:bookmark text:name="_GoBack"/><text:span text:style-name="T10">21</text:span>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8">Firma Insegnante/i</text:p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2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0">Firma Rappresentanti studenti</text:p>
          </table:table-cell>
        </table:table-row>
        <text:soft-page-break/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2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C5" office:value-type="string">
            <text:p text:style-name="P17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roman" style:font-pitch="variable" fo:font-size="15pt" style:font-size-asian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5b_Normale_5d_" style:display-name="[Normale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Frame_20_contents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style:font-name="Verdana" fo:font-weight="bold" style:font-weight-asian="bold"/>
    </style:style>
    <style:style style:name="MP5" style:family="paragraph" style:parent-style-name="Standard">
      <style:paragraph-properties fo:margin-left="1.251cm" fo:margin-right="0cm" fo:margin-top="0.106cm" fo:margin-bottom="0cm" style:contextual-spacing="false" fo:text-indent="0cm" style:auto-text-indent="false"/>
      <style:text-properties style:font-name="Verdana" fo:font-size="7pt" style:font-size-asian="7pt" style:font-size-complex="7pt"/>
    </style:style>
    <style:style style:name="MP6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</style:style>
    <style:style style:name="MP7" style:family="paragraph" style:parent-style-name="Standard">
      <style:paragraph-properties fo:margin-left="-0.25cm" fo:margin-right="0cm" fo:margin-top="0.106cm" fo:margin-bottom="0cm" style:contextual-spacing="false" fo:text-indent="1.499cm" style:auto-text-indent="false"/>
    </style:style>
    <style:style style:name="MP8" style:family="paragraph" style:parent-style-name="Standard">
      <style:paragraph-properties fo:margin-left="1.251cm" fo:margin-right="0cm" fo:text-indent="0cm" style:auto-text-indent="false">
        <style:tab-stops>
          <style:tab-stop style:position="15.252cm" style:type="center"/>
        </style:tab-stops>
      </style:paragraph-properties>
      <style:text-properties fo:color="#4f81bd" loext:opacity="100%" style:font-name="Verdana" fo:font-size="8pt" fo:font-style="italic" style:text-underline-style="solid" style:text-underline-width="auto" style:text-underline-color="font-color" style:font-size-asian="8pt" style:font-style-asian="italic" style:font-size-complex="7pt"/>
    </style:style>
    <style:style style:name="MP9" style:family="paragraph" style:parent-style-name="Standard">
      <style:paragraph-properties fo:margin-left="1.251cm" fo:margin-right="0.635cm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style:font-name="Verdana" fo:font-size="8pt" fo:font-style="italic" style:font-size-asian="8pt" style:font-style-asian="italic" style:font-size-complex="7pt"/>
    </style:style>
    <style:style style:name="MT2" style:family="text">
      <style:text-properties style:font-name="Verdana" fo:font-size="9pt" fo:font-style="italic" style:font-size-asian="9pt" style:font-style-asian="italic" style:font-size-complex="7pt"/>
    </style:style>
    <style:style style:name="MT3" style:family="text">
      <style:text-properties style:font-name="Oxford" fo:font-weight="bold" style:font-weight-asian="bold"/>
    </style:style>
    <style:style style:name="MT4" style:family="text">
      <style:text-properties style:font-name="Verdana" fo:font-weight="bold" style:font-weight-asian="bold"/>
    </style:style>
    <style:style style:name="MT5" style:family="text">
      <style:text-properties style:font-name="Verdana" fo:font-size="7pt" style:font-size-asian="7pt" style:font-size-complex="7pt"/>
    </style:style>
    <style:style style:name="MT6" style:family="text">
      <style:text-properties fo:color="#4f81bd" loext:opacity="100%" style:font-name="Verdana" fo:font-size="8pt" style:font-size-asian="8pt" style:font-size-complex="7pt"/>
    </style:style>
    <style:style style:name="MT7" style:family="text">
      <style:text-properties style:font-name="Verdana" fo:font-size="7pt" fo:font-style="italic" style:font-size-asian="7pt" style:font-style-asian="italic" style:font-size-complex="7pt"/>
    </style:style>
    <style:style style:name="MT8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25cm" fo:margin-right="0.2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Mgr2" style:family="graphic">
      <style:graphic-properties draw:stroke="solid" svg:stroke-width="0.026cm" svg:stroke-color="#17365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053cm" fo:margin-right="0.136cm" fo:margin-top="0.053cm" fo:margin-bottom="0.1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 2" text:anchor-type="char" svg:x="9.694cm" svg:y="0.21cm" svg:width="4.68cm" svg:height="2.461cm" draw:z-index="10"><draw:image xlink:href="Pictures/1000020000000136000000A3A7EF1EE6DD99723D.png" xlink:type="simple" xlink:show="embed" xlink:actuate="onLoad" draw:mime-type="image/png"/></draw:frame></text:p>
        <text:p text:style-name="MP1"><draw:frame draw:style-name="Mfr2" draw:name="Immagine 19" text:anchor-type="char" svg:x="12.672cm" svg:y="0.169cm" svg:width="5.66cm" svg:height="1.33cm" draw:z-index="5"><draw:image xlink:href="Pictures/10000201000007BC0000054EE6ABACF1688ED179.png" xlink:type="simple" xlink:show="embed" xlink:actuate="onLoad" draw:mime-type="image/png"/><svg:desc>LOGO finale</svg:desc></draw:frame></text:p>
        <text:p text:style-name="MP1"/>
        <text:p text:style-name="MP1"><draw:custom-shape text:anchor-type="paragraph" style:rel-width="40%" style:rel-height="20%" draw:z-index="7" draw:name="Casella di testo 2" draw:style-name="Mgr1" draw:text-style-name="MP3" svg:width="7cm" svg:height="0.892cm" svg:x="11.566cm" svg:y="286.537cm"><text:p text:style-name="MP2"><text:a xlink:type="simple" xlink:href="http://www.einaudiceccherelli.it/" text:style-name="Internet_20_link" text:visited-style-name="Visited_20_Internet_20_Link"><text:span text:style-name="Internet_20_link"><text:span text:style-name="MT1">http://www.</text:span></text:span></text:a><text:a xlink:type="simple" xlink:href="http://www.einaudiceccherelli.it/" text:style-name="Internet_20_link" text:visited-style-name="Visited_20_Internet_20_Link"><text:span text:style-name="Internet_20_link"><text:span text:style-name="MT2">einaudiceccherelli</text:span></text:span></text:a><text:a xlink:type="simple" xlink:href="http://www.einaudiceccherelli.it/" text:style-name="Internet_20_link" text:visited-style-name="Visited_20_Internet_20_Link"><text:span text:style-name="Internet_20_link"><text:span text:style-name="MT1">.it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18" text:anchor-type="char" svg:x="-0.235cm" svg:y="0.272cm" svg:width="1.199cm" svg:height="1.342cm" draw:z-index="3"><draw:image xlink:href="Pictures/100130840000281800002E44D70DDD85F72C9FBE.wmf" xlink:type="simple" xlink:show="embed" xlink:actuate="onLoad" draw:mime-type="image/x-wmf"/><draw:image xlink:href="Pictures/1000020100000184000001C0B9B1F54F72F63048.png" xlink:type="simple" xlink:show="embed" xlink:actuate="onLoad" draw:mime-type="image/png"/></draw:frame></text:p>
        <text:p text:style-name="Standard"><text:span text:style-name="MT3"><text:tab/></text:span><text:span text:style-name="MT4">ISTITUTO STATALE di ISTRUZIONE SUPERIORE</text:span></text:p>
        <text:p text:style-name="MP4"><draw:frame text:anchor-type="paragraph" draw:z-index="1" draw:name="Immagine 24" draw:style-name="Mgr2" draw:text-style-name="MP3" svg:width="6.534cm" svg:height="1.488cm" svg:x="11.294cm" svg:y="0.143cm"><draw:image xlink:href="Pictures/10000000000002B50000009E2E537E355A4F552D.jpg" xlink:type="simple" xlink:show="embed" xlink:actuate="onLoad" draw:mime-type="image/jpeg"><text:p/></draw:image><svg:desc>bann2pon</svg:desc></draw:frame><text:tab/>L. EINAUDI – A. CECCHERELLI</text:p>
        <text:p text:style-name="MP5">Agenzia Formativa Regione Toscana - Codice LI0599 </text:p>
        <text:p text:style-name="MP6"><text:span text:style-name="MT5">Certificazione di sistema qualità DNV Business Assurance ISO 9001</text:span><text:span text:style-name="MT6"> <text:tab/></text:span></text:p>
        <text:p text:style-name="MP7"><text:span text:style-name="MT5">E-mail: </text:span><text:span text:style-name="MT7">LIIS004009@istruzione.it;</text:span><text:span text:style-name="MT5"> </text:span><text:span text:style-name="MT7">LIIS004009@PEC.ISTRUZIONE.IT</text:span></text:p>
        <text:p text:style-name="MP6"><text:span text:style-name="MT5">Cod. fisc.: </text:span><text:span text:style-name="MT8">81002090496</text:span><text:span text:style-name="MT5"> <text:s text:c="13"/>Cod. meccanogr.: </text:span><text:span text:style-name="MT8">LIIS004009</text:span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TO DI PRESTAZIONE D'OPERA INTELLETTUALE</dc:title>
    <meta:initial-creator>fabia</meta:initial-creator>
    <meta:editing-cycles>8</meta:editing-cycles>
    <meta:print-date>2021-05-22T16:25:54.872000000</meta:print-date>
    <meta:creation-date>2019-05-31T06:25:00</meta:creation-date>
    <dc:date>2021-05-22T16:28:44.902000000</dc:date>
    <meta:editing-duration>PT10M1S</meta:editing-duration>
    <meta:generator>LibreOffice/7.0.3.1$Windows_X86_64 LibreOffice_project/d7547858d014d4cf69878db179d326fc3483e082</meta:generator>
    <meta:document-statistic meta:table-count="3" meta:image-count="3" meta:object-count="0" meta:page-count="2" meta:paragraph-count="56" meta:word-count="216" meta:character-count="1580" meta:non-whitespace-character-count="1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