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B50000009E4A1B5AA4.jpg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image/png" manifest:full-path="Pictures/1000020000000136000000A3767076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74cm" fo:margin-left="0.229cm" fo:margin-right="0.199cm" fo:margin-top="0cm" fo:margin-bottom="0cm" table:align="margins" style:writing-mode="lr-tb"/>
    </style:style>
    <style:style style:name="Tabella2.A" style:family="table-column">
      <style:table-column-properties style:column-width="1.155cm" style:rel-column-width="4434*"/>
    </style:style>
    <style:style style:name="Tabella2.B" style:family="table-column">
      <style:table-column-properties style:column-width="7.124cm" style:rel-column-width="27344*"/>
    </style:style>
    <style:style style:name="Tabella2.C" style:family="table-column">
      <style:table-column-properties style:column-width="8.795cm" style:rel-column-width="3375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8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8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8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" style:family="table">
      <style:table-properties style:width="17.268cm" table:align="right" style:may-break-between-rows="false" style:writing-mode="lr-tb"/>
    </style:style>
    <style:style style:name="Tabella.A" style:family="table-column">
      <style:table-column-properties style:column-width="1.177cm"/>
    </style:style>
    <style:style style:name="Tabella.B" style:family="table-column">
      <style:table-column-properties style:column-width="7.101cm"/>
    </style:style>
    <style:style style:name="Tabella.C" style:family="table-column">
      <style:table-column-properties style:column-width="8.991cm"/>
    </style:style>
    <style:style style:name="Tabella.A2" style:family="table-cell" style:data-style-name="N0"/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2" style:family="paragraph" style:parent-style-name="Table_20_Contents">
      <style:text-properties style:font-name="Tahoma" style:font-name-complex="Tahoma1"/>
    </style:style>
    <style:style style:name="P23" style:family="paragraph" style:parent-style-name="Table_20_Contents">
      <style:text-properties style:font-name="Tahoma" fo:font-weight="bold" style:font-weight-asian="bold" style:font-name-complex="Tahoma1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5" style:family="paragraph" style:parent-style-name="Standard">
      <style:text-properties style:font-name="Tahoma" style:font-name-complex="Tahoma1"/>
    </style:style>
    <style:style style:name="P26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5D SALA 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LESLIE TRINGA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3859488911869927335" text:style-name="WWNum32">
              <text:list-item>
                <text:p text:style-name="P26">1</text:p>
              </text:list-item>
            </text:list>
          </table:table-cell>
          <table:table-cell table:style-name="Tabella2.B2" office:value-type="string">
            <text:p text:style-name="P4">Ripasso. Le attrezzature di sala, la brigata di sala, i servizi di sala</text:p>
          </table:table-cell>
          <table:table-cell table:style-name="Tabella2.A1" office:value-type="string">
            <text:p text:style-name="P3">Riconoscere e saper utilizzare le varie attrezzature presenti in una sala; conoscere le mansioni di ciascun componente della sala; saper utilizzare il servizio più corretto a seconda del menu proposto. </text:p>
          </table:table-cell>
        </table:table-row>
        <table:table-row table:style-name="Tabella2.2">
          <table:table-cell table:style-name="Tabella2.A2" office:value-type="float" office:value="2">
            <text:list xml:id="list1046373826" text:continue-numbering="true" text:style-name="WWNum32">
              <text:list-item>
                <text:p text:style-name="P26">2</text:p>
              </text:list-item>
            </text:list>
          </table:table-cell>
          <table:table-cell table:style-name="Tabella2.B2" office:value-type="string">
            <text:p text:style-name="P4">Ripasso. Il flambè</text:p>
          </table:table-cell>
          <table:table-cell table:style-name="Tabella2.A1" office:value-type="string">
            <text:p text:style-name="P3">La nascita della cucina di sala. Conoscere ed eseguire piatti alla lampada </text:p>
          </table:table-cell>
        </table:table-row>
        <table:table-row table:style-name="Tabella2.2">
          <table:table-cell table:style-name="Tabella2.A2" office:value-type="float" office:value="3">
            <text:list xml:id="list412944178" text:continue-numbering="true" text:style-name="WWNum32">
              <text:list-item>
                <text:p text:style-name="P26">3</text:p>
              </text:list-item>
            </text:list>
          </table:table-cell>
          <table:table-cell table:style-name="Tabella2.B2" office:value-type="string">
            <text:p text:style-name="P4">Ripasso. La caffetteria</text:p>
          </table:table-cell>
          <table:table-cell table:style-name="Tabella2.A1" office:value-type="string">
            <text:p text:style-name="P3">Conoscere le qualità di caffè, cacao e thè e saper eseguire il maggior numero di bevande calde al bar.</text:p>
          </table:table-cell>
        </table:table-row>
        <table:table-row table:style-name="Tabella2.2">
          <table:table-cell table:style-name="Tabella2.A2" office:value-type="float" office:value="4">
            <text:list xml:id="list1584772068" text:continue-numbering="true" text:style-name="WWNum32">
              <text:list-item>
                <text:p text:style-name="P26">4</text:p>
              </text:list-item>
            </text:list>
          </table:table-cell>
          <table:table-cell table:style-name="Tabella2.B2" office:value-type="string">
            <text:p text:style-name="P4">Ripasso. Le attrezzature del bar ed i cocktails analcolici</text:p>
          </table:table-cell>
          <table:table-cell table:style-name="Tabella2.A1" office:value-type="string">
            <text:p text:style-name="P3">Riconoscere le diverse tipologie di bicchieri e di shaker per poter proporre un cocktail alcolico o analcolico in maniera appropriata.</text:p>
            <text:p text:style-name="P3"/>
          </table:table-cell>
        </table:table-row>
        <table:table-row table:style-name="Tabella2.2">
          <table:table-cell table:style-name="Tabella2.A2" office:value-type="float" office:value="5">
            <text:list xml:id="list1923592661" text:continue-numbering="true" text:style-name="WWNum32">
              <text:list-item>
                <text:p text:style-name="P26">5</text:p>
              </text:list-item>
            </text:list>
          </table:table-cell>
          <table:table-cell table:style-name="Tabella2.B2" office:value-type="string">
            <text:p text:style-name="P4">Il vino</text:p>
          </table:table-cell>
          <table:table-cell table:style-name="Tabella2.A1" office:value-type="string">
            <text:p text:style-name="P3">La produzione del vino; i vari tipi di vinificazione.</text:p>
            <text:p text:style-name="P3">Lo champagne. Il metodo charmat corto.</text:p>
            <text:p text:style-name="P3">Le fasi di degustazione; l'etichetta del vino.</text:p>
          </table:table-cell>
        </table:table-row>
        <table:table-row table:style-name="Tabella2.2">
          <table:table-cell table:style-name="Tabella2.A2" office:value-type="float" office:value="6">
            <text:list xml:id="list1354667368" text:continue-numbering="true" text:style-name="WWNum32">
              <text:list-item>
                <text:p text:style-name="P26">6</text:p>
              </text:list-item>
            </text:list>
          </table:table-cell>
          <table:table-cell table:style-name="Tabella2.B2" office:value-type="string">
            <text:p text:style-name="P4">I liquori ed i distillati</text:p>
          </table:table-cell>
          <table:table-cell table:style-name="Tabella2.A1" office:value-type="string">
            <text:p text:style-name="P3">Definizione di liquore. I metodi di produzione dei liquori, classificazione degli amari e conoscenza dei maggiori liquori in commercio.</text:p>
            <text:p text:style-name="P3">Produzione dei distillati</text:p>
          </table:table-cell>
        </table:table-row>
        <table:table-row table:style-name="Tabella2.2">
          <table:table-cell table:style-name="Tabella2.A8" office:value-type="float" office:value="7">
            <text:list xml:id="list2171948008" text:continue-numbering="true" text:style-name="WWNum32">
              <text:list-item>
                <text:p text:style-name="P26">7</text:p>
              </text:list-item>
            </text:list>
          </table:table-cell>
          <table:table-cell table:style-name="Tabella2.B8" office:value-type="string">
            <text:p text:style-name="P4">I prodotti a marchio D.O.P. ed I.G.P.</text:p>
            <text:p text:style-name="P4">La valorizzazione dei prodotti made in Italy.</text:p>
            <text:p text:style-name="P4">Il Km zero</text:p>
          </table:table-cell>
          <table:table-cell table:style-name="Tabella2.C8" office:value-type="string">
            <text:p text:style-name="P3">Conoscere i principali alimenti a marchio DOP ed IGP suddivisi per regione.</text:p>
            <text:p text:style-name="P3">Conoscere i principali prodotti e pietanze di ogni regione.</text:p>
          </table:table-cell>
        </table:table-row>
        <table:table-row table:style-name="Tabella2.2">
          <table:table-cell table:style-name="Tabella2.A8" office:value-type="float" office:value="8">
            <text:list xml:id="list754774629" text:continue-numbering="true" text:style-name="WWNum32">
              <text:list-item>
                <text:p text:style-name="P26">8</text:p>
              </text:list-item>
            </text:list>
          </table:table-cell>
          <table:table-cell table:style-name="Tabella2.B8" office:value-type="string">
            <text:p text:style-name="P4">I menu per esigenze speciali</text:p>
          </table:table-cell>
          <table:table-cell table:style-name="Tabella2.C8" office:value-type="string">
            <text:p text:style-name="P3">Saper proporre ad un cliente celiaco, intollerante al lattosio, vegano o vegetariano pietanze adatte alle loro esigenze. </text:p>
          </table:table-cell>
        </table:table-row>
      </table:table>
      <table:table table:name="Tabella" table:style-name="Tabella">
        <table:table-column table:style-name="Tabella.A"/>
        <table:table-column table:style-name="Tabella.B"/>
        <table:table-column table:style-name="Tabella.C"/>
        <table:table-row>
          <table:table-cell office:value-type="string">
            <text:p text:style-name="P22"><text:s/><text:span text:style-name="T7">9</text:span></text:p>
          </table:table-cell>
          <table:table-cell office:value-type="string">
            <text:p text:style-name="P23">Comunicare attraverso il menu</text:p>
          </table:table-cell>
          <table:table-cell office:value-type="string">
            <text:p text:style-name="P24"><text:s/>Conoscere le regole base per la stesura di un menu <text:s text:c="3"/>anche in base alla tipologia di locale o di evento.</text:p>
          </table:table-cell>
        </table:table-row>
        <table:table-row>
          <table:table-cell table:style-name="Tabella.A2" office:value-type="float" office:value="10">
            <text:p text:style-name="P23">10</text:p>
          </table:table-cell>
          <table:table-cell office:value-type="string">
            <text:p text:style-name="P23">Il banqueting</text:p>
          </table:table-cell>
          <table:table-cell office:value-type="string">
            <text:p text:style-name="P24"><text:s/>Disporre i tavoli per banchetti, organizzare un <text:s text:c="3"/>banchetto, il banqueting.</text:p>
          </table:table-cell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7670769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4A1B5AA4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/>
      </style:header-left>
      <style:footer>
        <text:p text:style-name="MP7">Piombino, giugno 2020 <text:s text:c="40"/>L'insegnante: Leslie Tringali</text:p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6</meta:editing-cycles>
    <meta:print-date>2018-03-14T08:50:00</meta:print-date>
    <meta:creation-date>2018-05-29T10:45:00</meta:creation-date>
    <dc:date>2020-04-29T18:02:08</dc:date>
    <meta:editing-duration>PT20M10S</meta:editing-duration>
    <meta:generator>OpenOffice/4.1.2$Unix OpenOffice.org_project/412m3$Build-9782</meta:generator>
    <meta:document-statistic meta:table-count="3" meta:image-count="4" meta:object-count="0" meta:page-count="2" meta:paragraph-count="58" meta:word-count="346" meta:character-count="2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