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Default">
      <style:paragraph-properties style:text-autospace="none"/>
      <style:text-properties style:font-name="Times New Roman" fo:font-size="14pt" style:font-size-asian="14pt" style:font-size-complex="14pt"/>
    </style:style>
    <style:style style:name="P5" style:family="paragraph" style:parent-style-name="Default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Default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Default">
      <style:paragraph-properties fo:text-align="justify" style:justify-single-word="false" style:text-autospace="non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Default">
      <style:paragraph-properties fo:text-align="justify" style:justify-single-word="false" style:text-autospace="none"/>
      <style:text-properties style:text-line-through-style="none" style:font-name="Times New Roman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9" style:family="paragraph" style:parent-style-name="Normale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P10" style:family="paragraph" style:parent-style-name="Normale">
      <style:paragraph-properties style:text-autospace="none"/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P11" style:family="paragraph" style:parent-style-name="Normale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Normale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Normale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Normale">
      <style:paragraph-properties fo:text-align="justify" style:justify-single-word="false" style:text-autospace="non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Default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Normale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Normale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TORIA</text:p>
      <text:p text:style-name="P5">DOCENTE: ANTONIO SCARPELLI</text:p>
      <text:p text:style-name="P2">CLASSE <text:s/>5C-TUR <text:s/>2019-2020</text:p>
      <text:p text:style-name="P3">Libro di testo “<text:span text:style-name="T1">Storia Magazine</text:span>”vol 3 (3a, 3b); La Scuola editrice.</text:p>
      <text:p text:style-name="P3">PROGRAMMA <text:s/>ANALITICO SVOLTO</text:p>
      <text:p text:style-name="P6"/>
      <text:p text:style-name="P6">CONTENUTI MODULO 1</text:p>
      <text:p text:style-name="P6">L'ETA' GIOLITTIANA, LA PRIMA GUERRA MONDIALE E LA RIVOLUZIONE RUSSA<text:span text:style-name="T2"> </text:span></text:p>
      <text:p text:style-name="P13">IL PSI, sue origini: massimalismo e riformismo</text:p>
      <text:p text:style-name="P13">ENCICLICA RERUM NOVARUM</text:p>
      <text:p text:style-name="P13">LA CRISI DI FINE SECOLO</text:p>
      <text:p text:style-name="P13">Sconfitta di Adua; la strage di Milano; assassinio di Umberto I</text:p>
      <text:p text:style-name="P13">PRINCIPALI RIVENDICAZIONI DEL SINDACALISMO ITALIANO</text:p>
      <text:p text:style-name="P13">LE IDEE DI GIOLITTI SUGLI SCIOPERI</text:p>
      <text:p text:style-name="P13">IL TRASFORMISMO DI GIOLITTI VERSO IL PSI</text:p>
      <text:p text:style-name="P13">LA LEGGE DEL 1902 a tutela del lavoro di fanciulli e donne</text:p>
      <text:p text:style-name="P13">LE MUNICIPALIZZAZIONI, NAZIONALIZZAZIONE DELLE FERROVIE</text:p>
      <text:p text:style-name="P13">GUERRA DI LIBIA 1911-1912</text:p>
      <text:p text:style-name="P13">IL NAZIONALISMO ITALIANO</text:p>
      <text:p text:style-name="P13">IL SUFFRAGIO UNIVERSALE MASCHILE: legge 1912</text:p>
      <text:p text:style-name="P13">IL PATTO GENTILONI E LE ELEZIONI DEL 1913</text:p>
      <text:p text:style-name="P6"/>
      <text:p text:style-name="P6">CONTENUTI MODULO 2</text:p>
      <text:p text:style-name="P12">LA PRIMA GUERRA MONDIALE</text:p>
      <text:p text:style-name="P13">Cause; il piano Schlieffen; battaglia della Marna: la guerra di posizione, di logoramento e totale; le armi di sterminio di massa</text:p>
      <text:p text:style-name="P13">INTERVENTO DELLA TURCHIA E LA GUERRA IN MEDIO ORIENTE</text:p>
      <text:p text:style-name="P13">IL PANARABISMO DI HUSSEIN</text:p>
      <text:p text:style-name="P13">Il doppio gioco di Francia e Inghilterra con gli arabi</text:p>
      <text:p text:style-name="P13">LA DICHIARAZIONE DI BALFOUR E IL SIONISMO</text:p>
      <text:p text:style-name="P13">L'ITALIA IN GUERRA: interventisti e neutralisti; posizione di Mussolini </text:p>
      <text:p text:style-name="P13">PATTO DI LONDRA</text:p>
      <text:p text:style-name="P13">LE GRANDI STRAGI DEL 1916</text:p>
      <text:p text:style-name="P13">LA GUERRA SOTTOMARINA ILLIMITATA dei tedeschi.</text:p>
      <text:p text:style-name="P13">L'INTERVENTO DEGLI USA: principali motivi</text:p>
      <text:p text:style-name="P13">IL WILSONISMO (14 punti)</text:p>
      <text:p text:style-name="P13">CAPORETTO; GOVERNO DIAZ e resistenza italiana Piave-Monte Grappa</text:p>
      <text:p text:style-name="P13">FINE DELLA GUERRA.</text:p>
      <text:p text:style-name="P13">CONFERENZA DI PARIGI</text:p>
      <text:p text:style-name="P13">TRATTATI DI VERSAILLES, SAINT-GERMAIN, SEVRES E LOSANNA.</text:p>
      <text:p text:style-name="P13">LA SOCIETA' DELLE NAZIONI.</text:p>
      <text:p text:style-name="P13">La vittoria mutilata, D'Annunzio e Fiume (1919).</text:p>
      <text:p text:style-name="P13">Aspetti del problema degli ARMENI: il genocidio.</text:p>
      <text:p text:style-name="P13"/>
      <text:p text:style-name="P6">CONTENUTI MODULO 3</text:p>
      <text:p text:style-name="P12">LA RIVOLUZIONE RUSSA</text:p>
      <text:p text:style-name="P13">LA RIVOLUZIONE DI FEBBRAIO</text:p>
      <text:p text:style-name="P13">I SOVIET, I BOLSCEVICHI E LENIN</text:p>
      <text:p text:style-name="P13">TESI D'APRILE: principali aspetti</text:p>
      <text:p text:style-name="P13">IL GOVERNO KERENSKIJ </text:p>
      <text:p text:style-name="P13">LA SCONFITTA DI KORNILOV</text:p>
      <text:p text:style-name="P13">LENIN CONQUISTA IL GOVERNO 24-25 ottobre 1917</text:p>
      <text:p text:style-name="P13"><text:soft-page-break/>DITTATURA DEI BOLSCEVICHI: motivi.</text:p>
      <text:p text:style-name="P13">TRATTATO DI BREST-LITOVSK</text:p>
      <text:p text:style-name="P7"/>
      <text:p text:style-name="P6">CONTENUTI MODULO 4</text:p>
      <text:p text:style-name="P6">IL PRIMO DOPOGUERRA IN ITALIA, IL BIENNIO ROSSO E IL FASCISMO<text:span text:style-name="T2"> <text:s text:c="2"/></text:span></text:p>
      <text:p text:style-name="P7">IL BIENNIO ROSSO IN ITALIA</text:p>
      <text:p text:style-name="P13">Le lotte contadine e le occupazioni dei latifondi e delle fabbriche: </text:p>
      <text:p text:style-name="P13">A. GRAMSCI E I CONSIGLI DI FABBRICA (soviet operai)</text:p>
      <text:p text:style-name="P13">IL PARTITO POPOLARE</text:p>
      <text:p text:style-name="P13">I FASCI DI COMBATTIMENTO: programma di S.Sepolcro</text:p>
      <text:p text:style-name="P13">ELEZIONI novembre 1919 (le prime con metodo proporzionale): Caporetto dei liberali</text:p>
      <text:p text:style-name="P13">IL PARTITO COMUNISTA D'ITALIA, scissione di Livorno: motivi.</text:p>
      <text:p text:style-name="P13">VIOLENZA DEI FASCISTI: i mesi barbarici e la doppia tattica di Mussolini</text:p>
      <text:p text:style-name="P13">IL PARTITO NAZIONALE FASCISTA 1921</text:p>
      <text:p text:style-name="P13">LA MARCIA SU ROMA ottobre 1922; La posizione del re: il colpo di Stato legalizzato</text:p>
      <text:p text:style-name="P13">IL FASCISMO AL POTERE: primo governo di coalizione di Mussolini</text:p>
      <text:p text:style-name="P13">IL GRAN CONSIGLIO DEL FASCISMO; LA MVSN (normalizzazione dello squadrismo); </text:p>
      <text:p text:style-name="P13">LA RIFORMA SCOLASTICA GENTILE</text:p>
      <text:p text:style-name="P13">LA LEGGE ELETTORALE ACERBO (maggioritaria)</text:p>
      <text:p text:style-name="P14">LE ELEZIONI DELL'APRILE 1924</text:p>
      <text:p text:style-name="P13">DELITTO MATTEOTTI: motivi.</text:p>
      <text:p text:style-name="P13">SECESSIONE DELL'AVENTINO; DISCORSO DI MUSSOLINI DEL 3 GENNAIO 1925</text:p>
      <text:p text:style-name="P13">LE LEGGI FASCISTISSIME E LA DITTATURA: il totalitarismo imperfetto.</text:p>
      <text:p text:style-name="P13">L'ANTIFASCISMO IN FRANCIA: principali gruppi antifascisti espatriati.</text:p>
      <text:p text:style-name="P13">I PATTI DEL LATERANO: principali aspetti</text:p>
      <text:p text:style-name="P14"/>
      <text:p text:style-name="P6">CONTENUTI MODULO 5</text:p>
      <text:p text:style-name="P5"><text:span text:style-name="T1">LA GERMANIA: LA REPUBBLICA DI WEIMAR E IL NAZISMO</text:span><text:span text:style-name="T2"> </text:span></text:p>
      <text:p text:style-name="P13">IL PRIMO DOPOGUERRA IN GERMANIA</text:p>
      <text:p text:style-name="P13">ARMISTIZIO DI RETHONDES e conseguenze </text:p>
      <text:p text:style-name="P13">LA REPUBBLICA DI WEIMAR del 1919</text:p>
      <text:p text:style-name="P13">FONDAZIONE DEL PARTITO NAZISTA (NSDAP): principali aspetti del programma.</text:p>
      <text:p text:style-name="P13">INVASIONE FRANCESE DELLA RUHR (1923): motivi principali</text:p>
      <text:p text:style-name="P13">La crisi economica tedesca: la disastrosa inflazione del marco (motivi).</text:p>
      <text:p text:style-name="P13">GOVERNO STRESEMANN</text:p>
      <text:p text:style-name="P13">IL PUTSCH DELLA BIRRERIA (di Monaco): motivi</text:p>
      <text:p text:style-name="P13">PROCESSO E CONDANNA DI A.HITLER</text:p>
      <text:p text:style-name="P13">Il MEIN KAMPF: principali argomenti di Hitler contro gli ebrei</text:p>
      <text:p text:style-name="P13">IL PIANO DAWES 1924: gli aiuti USA alla Germania</text:p>
      <text:p text:style-name="P13">HINDEMBURG presidente della repubblica</text:p>
      <text:p text:style-name="P13">LE SS: principali aspetti e funzioni</text:p>
      <text:p text:style-name="P13">ASPETTI GENERALI DELLA CRISI DEL 1929: le ripercussioni sulla Germania.</text:p>
      <text:p text:style-name="P13">LE ELEZIONI DEL 1930 E DEL 1932: la vittoria del nazismo</text:p>
      <text:p text:style-name="P13">HITLER CANCELLIERE 1933</text:p>
      <text:p text:style-name="P13">INCENDIO DEL REICHSTAG </text:p>
      <text:p text:style-name="P13">DECRETO PER LA DIFESA DEL POPOLO E DELLO STATO</text:p>
      <text:p text:style-name="P13">LEGGE DEI PIENI POTERI e sue conseguenze: LA DITTATURA TOTALE.</text:p>
      <text:p text:style-name="P13">I PRIMI CAMPI DI CONCENTRAMENTO (Dachau, Buchenwald...): loro funzioni</text:p>
      <text:p text:style-name="P13">LA GESTAPO</text:p>
      <text:p text:style-name="P13">IL ROGO DEI LIBRI maggio 1933: motivi.</text:p>
      <text:p text:style-name="P13">LE PRIME LEGGI RAZZIALI EUGENETICHE (sterilizzazioni forzate e programma di eutanasia...)</text:p>
      <text:p text:style-name="P14"><text:soft-page-break/><text:span text:style-name="T1">LEGGI RAZZIALI DI NORIMBERGA</text:span> 1935</text:p>
      <text:p text:style-name="P6"/>
      <text:p text:style-name="P6">CONTENUTI MODULO 6</text:p>
      <text:p text:style-name="P6">GLI ANNI TRENTA E L'APPEASEMENT</text:p>
      <text:p text:style-name="P13">LA SAAR, sua annessione</text:p>
      <text:p text:style-name="P13">L'OCCUPAZIONE TEDESCA DELLA RENANIA: inizio dell' APPEASEMENT...</text:p>
      <text:p text:style-name="P13">LA GUERRA D'ETIOPIA E L'ASSE ROMA-BERLINO</text:p>
      <text:p text:style-name="P13">I motivi che unirono l'Italia alla Germania. </text:p>
      <text:p text:style-name="P13">Gli aiuti italiani e tedeschi ai fascisti spagnoli durante la GUERRA CIVILE SPAGNOLA 1936-1939</text:p>
      <text:p text:style-name="P13">LEGGI RAZZIALI IN ITALIA</text:p>
      <text:p text:style-name="P14">ANNESSIONE DELL'AUSTRIA ALLA GERMANIA</text:p>
      <text:p text:style-name="P13">CRISI DEI SUDETI E CONFERENZA DI MONACO</text:p>
      <text:p text:style-name="P13">OCCUPAZIONE TEDESCA DI PRAGA</text:p>
      <text:p text:style-name="P13">CRISI DI DANZICA e fine dell'appeasement</text:p>
      <text:p text:style-name="P13">OCCUPAZIONE ITALIANA DELL'ALBANIA</text:p>
      <text:p text:style-name="P13">IL PATTO D'ACCIAIO</text:p>
      <text:p text:style-name="P14">PATTO MOLOTOV-RIBBENTROP</text:p>
      <text:p text:style-name="P7"/>
      <text:p text:style-name="P6">CONTENUTI MODULO 7</text:p>
      <text:p text:style-name="P6">LA SECONDA GUERRA MONDIALE E LA PRIMA GUERRA FREDDA<text:span text:style-name="T2"> </text:span></text:p>
      <text:p text:style-name="P12">LO SCATENAMENTO DELLA SECONDA GUERRA MONDIALE</text:p>
      <text:p text:style-name="P13">INVASIONE TEDESCA E RUSSA DELLA POLONIA</text:p>
      <text:p text:style-name="P13">OCCUPAZIONE TEDESCA DELLA NORVEGIA E DANIMARCA</text:p>
      <text:p text:style-name="P13">La guerra lampo (blitzkrieg)</text:p>
      <text:p text:style-name="P13">CONQUISTA TEDESCA DELLA FRANCIA (aggiramento linea Maginot)</text:p>
      <text:p text:style-name="P13">La divisione per il controllo della Francia...</text:p>
      <text:p text:style-name="P13">L'ITALIA ENTRA IN GUERRA (giugno 1940): motivi</text:p>
      <text:p text:style-name="P13">BATTAGLIA D'INGHILTERRA:suo significato storico</text:p>
      <text:p text:style-name="P13">OCCUPAZIONE TEDESCA DI JUGOSLAVIA E GRECIA:</text:p>
      <text:p text:style-name="P13">fine della guerra parallela italiana</text:p>
      <text:p text:style-name="P13">VITTORIE TEDESCHE NEL DESERTO: Rommel</text:p>
      <text:p text:style-name="P13">ATTACCO TEDESCO ALL'URSS (estate 1941): motivi (spazio vitale, risorse, petrolio, distruzione del comunismo...)</text:p>
      <text:p text:style-name="P13">PEARL HARBOUR (1941); e occupazione giapponese dell'Indocina</text:p>
      <text:p text:style-name="P13">LA CARTA ATLANTICA</text:p>
      <text:p text:style-name="P13">LA BATTAGLIA DELL'ATLANTICO (gli U-Boot, il sonar, ENIGMA e Turing...)</text:p>
      <text:p text:style-name="P13">LA GRANDE SVOLTA 1942-1943 (Stalingrado, Midway, El-Alamein)</text:p>
      <text:p text:style-name="P13">GLI SBARCHI ALLEATI (Marocco, Tunisia)</text:p>
      <text:p text:style-name="P13">CONFERENZA DI CASABLANCA</text:p>
      <text:p text:style-name="P13">LA SHOAH: olocausto dei proiettili (BABI YAR) e soluzione finale (con il gas). I campi di sterminio più importanti, metodi sistematici e pianificati di annientamento...</text:p>
      <text:p text:style-name="P13">SBARCHI ALLEATI IN SICILIA, A TARANTO E BRINDISI</text:p>
      <text:p text:style-name="P13">LA CADUTA DEL FASCISMO 24-25 luglio 1943: sue conseguenze</text:p>
      <text:p text:style-name="P13">OCCUPAZIONE TEDESCA DELL'ITALIA</text:p>
      <text:p text:style-name="P13">ARMISTIZIO DI CASSIBILE: conseguenze</text:p>
      <text:p text:style-name="P13">LIBERAZIONE DI MUSSOLINI, NASCITA DELLA RSI (Repubblica di Salò): motivi</text:p>
      <text:p text:style-name="P13">Le brigate nere; Fossoli.</text:p>
      <text:p text:style-name="P13">SBARCO ALLEATO A SALERNO, governo Badoglio e LINEA GUSTAV</text:p>
      <text:p text:style-name="P13">LA RESISTENZA IN ITALIA: il CLN e CLNAI, principali brigate partigiane.</text:p>
      <text:p text:style-name="P13">CONFERENZA DI TEHERAN</text:p>
      <text:p text:style-name="P13">SBARCO DI ANZIO gennaio 1944</text:p>
      <text:p text:style-name="P13"><text:soft-page-break/>L'ATTENTATO DI VIA RASELLA E LE FOSSE ARDEATINE</text:p>
      <text:p text:style-name="P13">SVOLTA DI SALERNO: sua importanza</text:p>
      <text:p text:style-name="P13">IL PRIMO GOVERNO DI UNITA' NAZIONALE, dei sei partiti</text:p>
      <text:p text:style-name="P13">LIBERAZIONE DI ROMA e governo Bonomi giugno 1944; liberazione di Firenze.</text:p>
      <text:p text:style-name="P13">LA LINEA GOTICA</text:p>
      <text:p text:style-name="P13">LE STRAGI DI CIVILI ITALIANI DELL'ESTATE 1944 (S.Anna di Stazzema, Marzabotto...)</text:p>
      <text:p text:style-name="P13">LO SBARCO IN NORMANDIA e la liberazione della Francia.</text:p>
      <text:p text:style-name="P13">ATTENTATO A HITLER (di Rastenburg)</text:p>
      <text:p text:style-name="P13">LIBERAZIONE DI GRECIA, JUGOSLAVIA, ROMANIA E BULGARIA autunno 1944</text:p>
      <text:p text:style-name="P13">I BOMBARDAMENTI A TAPPETO SULLA GERMANIA (Dresda, Amburgo...). </text:p>
      <text:p text:style-name="P13">Gli alleati entrano in Germania (primavera 1945)</text:p>
      <text:p text:style-name="P13">LIBERAZIONE POLONIA</text:p>
      <text:p text:style-name="P13">CONFERENZA DI YALTA febbraio 1945: principali decisioni</text:p>
      <text:p text:style-name="P13">BATTAGLIA DI BERLINO E RESA DELLA GERMANIA maggio 1945</text:p>
      <text:p text:style-name="P13">SUPERAMENTO LINEA GOTICA E INSURREZIONE GENERALE CITTA' NORD ITALIA (CLNAI)</text:p>
      <text:p text:style-name="P13">ARRESTO E FUCILAZIONE DI MUSSOLINI...E PIAZZALE LORETO primavera 1945</text:p>
      <text:p text:style-name="P13">HARRY TRUMAN E LA CONFERENZA DI POSDAM</text:p>
      <text:p text:style-name="P13">LE ULTIME BATTAGLIE NEL PACIFICO: IWO JIMA E OKINAWA</text:p>
      <text:p text:style-name="P13">LE BOMBE ATOMICHE (motivi) E LA RESA DEL GIAPPONE. </text:p>
      <text:p text:style-name="P12"/>
      <text:p text:style-name="P6">CONTENUTI MODULO 8</text:p>
      <text:p text:style-name="P12">L'ITALIA DURANTE LA PRIMA GUERRA FREDDA</text:p>
      <text:p text:style-name="P13">I GOVERNI PARRI E DE GASPERI IN ITALIA</text:p>
      <text:p text:style-name="P13">IL REFERENDUM DEL 2 GIUGNO 1946: suo esito</text:p>
      <text:p text:style-name="P13">ENRICO DE NICOLA</text:p>
      <text:p text:style-name="P13">LA CORTINA DI FERRO <text:s/>1946</text:p>
      <text:p text:style-name="P13">DOTTRINA TRUMAN: principali aspetti (marzo 1947)</text:p>
      <text:p text:style-name="P13">IL PIANO MARSHALL E IL PROBLEMA DELL'UNITA' EUROPEA: CECA E CEE.</text:p>
      <text:p text:style-name="P13">LA COSTITUZIONE DELLA REPUBBLICA ITALIANA aprile 1947</text:p>
      <text:p text:style-name="P13">Aspetti-base della nostra Costituzione</text:p>
      <text:p text:style-name="P13">IL PROBLEMA DEL BLOCCO DI BERLINO giugno 1948</text:p>
      <text:p text:style-name="P13">REPUBBLICA FEDERALE TEDESCA E DEMOCRATICA.</text:p>
      <text:p text:style-name="P13">IL PATTO ATLANTICO 1949</text:p>
      <text:p text:style-name="P14">IL PATTO DI VARSAVIA 1955.</text:p>
      <text:p text:style-name="P13"/>
      <text:p text:style-name="P13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9"/>
      <text:p text:style-name="P9"/>
      <text:p text:style-name="P9"><text:soft-page-break/></text:p>
      <text:p text:style-name="P9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 Scarpelli</meta:initial-creator>
    <meta:creation-date>2017-05-01T11:20:10.25</meta:creation-date>
    <dc:date>2020-06-07T17:38:05.93</dc:date>
    <dc:creator>Antonio Scarpelli</dc:creator>
    <meta:editing-duration>PT17H6M46S</meta:editing-duration>
    <meta:editing-cycles>280</meta:editing-cycles>
    <meta:generator>OpenOffice/4.1.3$Win32 OpenOffice.org_project/413m1$Build-9783</meta:generator>
    <meta:printed-by>Antonio Scarpelli</meta:printed-by>
    <meta:print-date>2017-05-05T20:34:56.14</meta:print-date>
    <meta:document-statistic meta:table-count="0" meta:image-count="0" meta:object-count="0" meta:page-count="5" meta:paragraph-count="177" meta:word-count="1153" meta:character-count="7780"/>
  </office:meta>
</office:document-meta>
</file>