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Normale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Normale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Normale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Normale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Normale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Normale">
      <style:paragraph-properties fo:text-align="justify" style:justify-single-word="false"/>
      <style:text-properties style:text-line-through-styl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Normale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0" style:family="paragraph" style:parent-style-name="Normale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Normale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Normale">
      <style:paragraph-properties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ALIANO</text:p>
      <text:p text:style-name="P2">DOCENTE: ANTONIO SCARPELLI</text:p>
      <text:p text:style-name="P2">CLASSE <text:s/>5C-TUR <text:s/>2019-2020</text:p>
      <text:p text:style-name="P2">Libro di testo “Letteratura terzo millennio” vol 3 (3.1, 3.2) Loescher</text:p>
      <text:p text:style-name="P9"/>
      <text:p text:style-name="P4">PROGRAMMA <text:s/>ANALITICO SVOLTO</text:p>
      <text:p text:style-name="P4">CONTENUTI/MODULO 1</text:p>
      <text:p text:style-name="P4">LA LETTERATURA DEL REALISMO<text:span text:style-name="T3"> </text:span>E DEL NATURALISMO </text:p>
      <text:p text:style-name="P1">Considerazioni generali sul REALISMO: scienza e letteratura; progresso e ottimismo; il DETERMINISMO sociale e storico; </text:p>
      <text:p text:style-name="P5">G. FLAUBERT</text:p>
      <text:p text:style-name="P3">aspetti della vita; l'IMPERSONALITA' (la fine del narratore onnisciente), il pessimismo; <text:span text:style-name="T1">MADAME BOVARY:</text:span> riassunto e commento dell'opera, principali temi; </text:p>
      <text:p text:style-name="P3">Lettura, commento e analisi del testo delle pagine antologiche “<text:span text:style-name="T1">La seduzione e l'adulterio</text:span>” e “<text:span text:style-name="T1">Sull'orlo dell'abisso</text:span>”(libro di testo adottato); </text:p>
      <text:p text:style-name="P3">Il bovarismo come modo di vita</text:p>
      <text:p text:style-name="P3"><text:span text:style-name="T1">IL NATURALISMO</text:span>, aspetti: darwinismo e determinismo anche ereditario (differenze dal realismo); </text:p>
      <text:p text:style-name="P5">E. ZOLA</text:p>
      <text:p text:style-name="P3">Aspetti della vita; sue idee, differenze da Flaubert; l'adesione al socialismo.</text:p>
      <text:p text:style-name="P3">Il manifesto del naturalismo: Prefazione a “<text:span text:style-name="T1">La fortuna dei Rougon</text:span>” (fotocopia): lettura e analisi del testo.</text:p>
      <text:p text:style-name="P5">LA SCAPIGLIATURA</text:p>
      <text:p text:style-name="P3">Considerazioni generali sul movimento.</text:p>
      <text:p text:style-name="P4">CONTENUTI/MODULO 2</text:p>
      <text:p text:style-name="P4">LA LETTERATURA DEL VERISMO,</text:p>
      <text:p text:style-name="P4">G. VERGA</text:p>
      <text:p text:style-name="P3">Vita; il periodo romantico-sentimentale; <text:span text:style-name="T1">STORIA DI UNA CAPINERA</text:span>: riassunto e commento; lettura e commento <text:span text:style-name="T1">dell'Introduzione</text:span> al romanzo (fotocopia).</text:p>
      <text:p text:style-name="P11">Importanza della novella <text:span text:style-name="T1">“NEDDA”,</text:span> come testo di confine (la prima di genere rusticano): riassunto e commento.</text:p>
      <text:p text:style-name="P15">L'ADESIONE AL VERISMO;<text:span text:style-name="T3"> idee-base:</text:span></text:p>
      <text:p text:style-name="P13">IL PESSIMISMO; LA REALTA' SICILIANA (ostilità all'Italia unita, questione meridionale); la CONCEZIONE NEGATIVA DEL PROGRESSO, il conservatorismo </text:p>
      <text:p text:style-name="P11">L'IDEALE DELL'OSTRICA; Il CICLO DEI VINTI; i romanzi.</text:p>
      <text:p text:style-name="P11">LA LOTTA PER LA VITA, la selezione naturale. LA DITTATURA DELLA ROBA e i grandi avidi: Mazzarò, Campana di legno, Mastro-don Gesualdo.</text:p>
      <text:p text:style-name="P11">L'IMPERSONALITA', la regressione e il NARRATORE POPOLARE.</text:p>
      <text:p text:style-name="P11"><text:span text:style-name="T1">“I MALAVOGLIA”</text:span>, riassunto e commento generale.</text:p>
      <text:p text:style-name="P3">Lettura e commento delle novelle “<text:span text:style-name="T1">Rosso Malpelo</text:span>”, “<text:span text:style-name="T1">La roba</text:span>” (sull'antologia), “La lupa” (fotocopie).</text:p>
      <text:p text:style-name="P4">CONTENUTI/MODULO 3</text:p>
      <text:p text:style-name="P4">IL DECADENTISMO, L'ESTETISMO E IL SIMBOLISMO <text:span text:style-name="T3"><text:s/></text:span></text:p>
      <text:p text:style-name="P14">PASCOLI E D'ANNUNZIO</text:p>
      <text:p text:style-name="P15">IL DECADENTISMO</text:p>
      <text:p text:style-name="P11"><text:soft-page-break/>Contesto storico, significato del termine, principali esponenti italiani ed europei...</text:p>
      <text:p text:style-name="P11">Aspetti generali del Decadentismo letterario:</text:p>
      <text:p text:style-name="P11">CONFLITTO ARTISTA E SOCIETA'; influenze del filosofo <text:span text:style-name="T1">Nietzsche</text:span> con il concetto di MORTE DI DIO...</text:p>
      <text:p text:style-name="P12">AMORE COME MALATTIA E MORBOSITA'; IL MISTERO DELLA REALTA' e il rifiuto della scienza; L'INCONSCIO, deliri follia e sogno...</text:p>
      <text:p text:style-name="P11">L'ESTETISMO (identificazione arte e vita...); SIMBOLISMO; <text:span text:style-name="T1">le principali figure retoriche </text:span>: importanza di metafora, simbolo, sinestesia, onomatopee, personificazioni, climax, sineddoche, ellissi... </text:p>
      <text:p text:style-name="P15">GIOVANNI PASCOLI</text:p>
      <text:p text:style-name="P11">Vita, opere principali. <text:span text:style-name="T1">POETICA DEL FANCIULLINO</text:span>: la regressione infantile;</text:p>
      <text:p text:style-name="P11"><text:span text:style-name="T1">il SIMBOLISMO del poeta.</text:span> <text:span text:style-name="T1">L'IMPRESSIONISMO POETICO</text:span> (svolta poetica): </text:p>
      <text:p text:style-name="P11">suoi aspetti-base (paratassi poetica, asindeto, polisindeto, ellissi).</text:p>
      <text:p text:style-name="P11">Myricae: parafrasi e commento delle poesie “<text:span text:style-name="T1">NOVEMBRE</text:span>”; <text:span text:style-name="T1">IL LAMPO</text:span> “<text:span text:style-name="T1">TEMPORALE”</text:span>; (libro di testo e fotocopie)</text:p>
      <text:p text:style-name="P15">GABRIELE D'ANNUNZIO</text:p>
      <text:p text:style-name="P11">Contesto storico (prima guerra mondiale, interventismo, impresa di Fiume), vita, opere principali.</text:p>
      <text:p text:style-name="P12">Il periodo <text:span text:style-name="T1">FILONATURALISTICO</text:span>, delle novelle. Principali aspetti:</text:p>
      <text:p text:style-name="P11">esaltazione istinti, sessualità, passioni, dominio dei più forti e conquista...</text:p>
      <text:p text:style-name="P11">Il periodo<text:span text:style-name="T1"> dell'ESTETISMO</text:span>: definizione. Riassunto e commento de “<text:span text:style-name="T1">IL PIACERE</text:span>”; il protagonista Andrea Sperelli, la <text:span text:style-name="T1">DONNA DEMONE</text:span> (Elena Muti) e quella angelo (Maria Ferres). Il fallimento del protagonista. Lettura e commento de “<text:span text:style-name="T1">L'amante ideale”</text:span> (da Il piacere cap III, libro III).</text:p>
      <text:p text:style-name="P12">Il periodo del <text:span text:style-name="T1">SUPEROMISMO;</text:span> le influenze del filosofo <text:span text:style-name="T1">NIETZSCHE</text:span>...il <text:span text:style-name="T9">VELLEITARISMO: definizione. </text:span><text:span text:style-name="T2">Il POETA-VATE</text:span><text:span text:style-name="T9">: definizione.</text:span></text:p>
      <text:p text:style-name="P23">Il periodo del <text:span text:style-name="T1">SUPEROMISMO;</text:span> le influenze del filosofo <text:span text:style-name="T1">NIETZSCHE</text:span>...il VELLEITARISMO: definizione. <text:span text:style-name="T1">Il POETA-VATE</text:span>: definizione. <text:span text:style-name="T1">LE VERGINI DELLE ROCCE,</text:span> riassunto e commento dell'opera, suoi principali aspetti. “<text:span text:style-name="T1">La dichiarazione di superomismo di Claudio Cantelmo</text:span>” -Libro primo-(su fotocopie).</text:p>
      <text:p text:style-name="P23">Aspetti del<text:span text:style-name="T1"> TEATRO </text:span>di D'Annunzio; sue funzioni artistiche e politiche.</text:p>
      <text:p text:style-name="P12">Le “<text:span text:style-name="T1">LAUDI</text:span>”; Da “Alcyone “<text:span text:style-name="T1">LA PIOGGIA NEL PINETO</text:span>”, parafrasi e commento versi 1-32 e 97-128. Definizione di <text:span text:style-name="T1">PANISMO</text:span> e rito metamorfico...superomismo dell'Alcyone.</text:p>
      <text:p text:style-name="P4">CONTENUTI/MODULO 4</text:p>
      <text:p text:style-name="P4">LA CULTURA E LA NARRATIVA DI I.SVEVO</text:p>
      <text:p text:style-name="P11">Contesto storico, vita, opere principali.</text:p>
      <text:p text:style-name="P11"><text:span text:style-name="T1">La formazione culturale</text:span>; influenze di FLAUBERT (di Madame Bovary, le compensazioni e i sogni) del VERISMO e del POSITIVISMO: l'adattamento, il DETERMINISMO naturale e sociale (i condizionamenti dell'ambiente...)</text:p>
      <text:p text:style-name="P11">Le influenze dei filosofi SCHOPENHAUER (il pessimismo) e NIETZSCHE sul </text:p>
      <text:p text:style-name="P11">tema degli <text:span text:style-name="T1">AUTOINGANNI</text:span> (maschere o alibi...).</text:p>
      <text:p text:style-name="P11">Gli <text:span text:style-name="T1">INETTI</text:span>: i protagonisti delle opere. <text:span text:style-name="T1">Aspetti principali della loro incapacità alla vita e loro compensazioni </text:span>(fantasia, sogni, autoinganni ecc) ed AUTOINGANNI.</text:p>
      <text:p text:style-name="P11"><text:soft-page-break/>La <text:span text:style-name="T1">POSIZIONE DEL NARRATORE</text:span> nei romanzi, il problema del punto di vista (focalizzazione). L'incontro con <text:span text:style-name="T1">Joyce a Trieste</text:span>.</text:p>
      <text:p text:style-name="P11"/>
      <text:p text:style-name="P11">L'incontro con l<text:span text:style-name="T1">a psicoanalisi</text:span></text:p>
      <text:p text:style-name="P11">Lettura e commento del <text:span text:style-name="T1">Preambolo</text:span>, <text:span text:style-name="T1">Prefazione</text:span> (libro di testo), <text:span text:style-name="T1">Zeno e il fumo</text:span> (libro di testo),e <text:span text:style-name="T1">conclusione</text:span> (la profezia di Zeno) del romanzo “<text:span text:style-name="T1">LA COSCIENZA DI ZENO</text:span>”: <text:span text:style-name="T1">UNA DIVERSA FIGURA DI INETTO:</text:span> nuovi suoi aspetti. </text:p>
      <text:p text:style-name="P14"/>
      <text:p text:style-name="P4">CONTENUTI/MODULO 5</text:p>
      <text:p text:style-name="P14">La poesia di MONTALE</text:p>
      <text:p text:style-name="P15">E. MONTALE</text:p>
      <text:p text:style-name="P11">contesto storico, vita, antifascismo, raccolte poetiche principali.</text:p>
      <text:p text:style-name="P11">La concezione della vita: <text:span text:style-name="T1">LA FINE DELLE CERTEZZE</text:span>, contingenza e caso, il <text:span text:style-name="T1">PESSIMISMO</text:span>: influenze di <text:span text:style-name="T1">Leopardi </text:span>e <text:span text:style-name="T1">Schopenhauer.</text:span> Il male di vivere. </text:p>
      <text:p text:style-name="P11"><text:span text:style-name="T1">Fine del ruolo guida del poeta </text:span>(del poeta-vate) e degli intellettuali.</text:p>
      <text:p text:style-name="P11">La tecnica del <text:span text:style-name="T1">CORRELATIVO OGGETTIVO.</text:span></text:p>
      <text:p text:style-name="P10"><text:span text:style-name="T5">Parafrasi e commento delle poesie da “Ossi di seppia”:“</text:span><text:span text:style-name="T4">SPESSO IL MALE DI VIVERE HO INCONTRATO</text:span><text:span text:style-name="T5">”, “</text:span><text:span text:style-name="T4">NON CHIEDERCI LA PAROLA </text:span><text:span text:style-name="T5">(tutte su fotocopie e libro)</text:span></text:p>
      <text:p text:style-name="P11"/>
      <text:p text:style-name="P11">….....................................................................................................................................</text:p>
      <text:p text:style-name="P11">Tutti gli studenti hanno letto interamente, a scelta, uno dei seguenti romanzi:</text:p>
      <text:p text:style-name="P12">G. Flaubert <text:span text:style-name="T1">“MADAME BOVARY”</text:span></text:p>
      <text:p text:style-name="P11">G. Verga“<text:span text:style-name="T1">STORIA DI UNA CAPINERA</text:span>”</text:p>
      <text:p text:style-name="P11">G. D'Annunzio “<text:span text:style-name="T1">IL PIACERE”</text:span></text:p>
      <text:p text:style-name="P11"><text:s/>I. Svevo “<text:span text:style-name="T1">SENILITA”</text:span></text:p>
      <text:p text:style-name="P11">Pirandello<text:span text:style-name="T1"> “IL FU MATTIA PASCAL”</text:span></text:p>
      <text:p text:style-name="P11">C.Pavese “<text:span text:style-name="T1">LA BELLA ESTATE”</text:span></text:p>
      <text:p text:style-name="P11">E. Morante <text:span text:style-name="T1">“L'ISOLA DI ARTURO</text:span></text:p>
      <text:p text:style-name="P15"><text:span text:style-name="T3">B.Fenoglio </text:span>“UNA QUESTIONE PRIVATA”</text:p>
      <text:p text:style-name="P16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17-05-01T11:20:10.25</meta:creation-date>
    <dc:date>2020-06-07T18:12:39.93</dc:date>
    <dc:creator>Antonio Scarpelli</dc:creator>
    <meta:editing-duration>PT14H42M38S</meta:editing-duration>
    <meta:editing-cycles>247</meta:editing-cycles>
    <meta:generator>OpenOffice/4.1.3$Win32 OpenOffice.org_project/413m1$Build-9783</meta:generator>
    <meta:printed-by>Antonio Scarpelli</meta:printed-by>
    <meta:print-date>2017-05-05T20:34:56.14</meta:print-date>
    <meta:document-statistic meta:table-count="0" meta:image-count="0" meta:object-count="0" meta:page-count="3" meta:paragraph-count="81" meta:word-count="796" meta:character-count="5964"/>
  </office:meta>
</office:document-meta>
</file>