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3" style:family="table">
      <style:table-properties style:width="17.066cm" fo:margin-left="0.196cm" fo:margin-right="0.242cm" fo:margin-top="0cm" fo:margin-bottom="0cm" table:align="margins" style:writing-mode="lr-tb"/>
    </style:style>
    <style:style style:name="Tabella3.A" style:family="table-column">
      <style:table-column-properties style:column-width="7.038cm" style:rel-column-width="3990*"/>
    </style:style>
    <style:style style:name="Tabella3.B" style:family="table-column">
      <style:table-column-properties style:column-width="2.593cm" style:rel-column-width="1470*"/>
    </style:style>
    <style:style style:name="Tabella3.C" style:family="table-column">
      <style:table-column-properties style:column-width="7.435cm" style:rel-column-width="421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1" style:font-size-complex="10pt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3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7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4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5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6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7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29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ahoma" style:font-name-complex="Tahoma1"/>
    </style:style>
    <style:style style:name="P31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1A-ITE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ANTONIO SCARPELLI 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<text:span text:style-name="T7">DOMANDE ALLA STORIA</text:span> vol 1 (ed. LA SCUOLA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string">
            <text:list xml:id="list1606443960872960870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15">MODULO 1</text:p>
            <text:p text:style-name="P15">CHE COSA SONO LA STORIA E LA STORIOGRAFIA; LA PREISTORIA, </text:p>
            <text:p text:style-name="P15"/>
            <text:p text:style-name="P8"/>
          </table:table-cell>
          <table:table-cell table:style-name="Tabella2.A1" office:value-type="string">
            <text:p text:style-name="P9">CONTENUTI:<text:span text:style-name="T8"> aspetti fondamentali della</text:span> PREI- STORIA;<text:span text:style-name="T8"> le fasi più importanti dell’evoluzione dell’uomo fino alle prime civiltà (Paleolitico, Mesolitico, Neolitico...)</text:span></text:p>
            <text:p text:style-name="P9"><text:span text:style-name="T8">La conoscenza delle principali</text:span> FONTI della sto- ria;</text:p>
            <text:p text:style-name="P9">riflessioni sui vari tipi di STORIOGRAFIA;</text:p>
            <text:p text:style-name="P9">L'EVOLUZIONISMO<text:span text:style-name="T8">, suoi contenuti ed espo- nenti (Lamarck; Darwin); </text:span></text:p>
            <text:p text:style-name="P9">il CREAZIONISMO <text:span text:style-name="T8">(Aristotele, il cristianesimo) </text:span></text:p>
          </table:table-cell>
        </table:table-row>
        <table:table-row table:style-name="Tabella2.2">
          <table:table-cell table:style-name="Tabella2.A2" office:value-type="string">
            <text:list xml:id="list38541575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15">MODULO 2</text:p>
            <text:p text:style-name="P10">CONTENUTI. LE ANTICHE CIVILTA’: SUMERI, BABILONESI, EGIZIANI E <text:s/>ITTITI,</text:p>
          </table:table-cell>
          <table:table-cell table:style-name="Tabella2.A1" office:value-type="string">
            <text:p text:style-name="P10">SUMERI E BABILONESI:</text:p>
            <text:p text:style-name="P11">importanza dei fiumi; stato e società; la religione e la teocrazia; le leggi (Codice di Hammurabi): razionalità e naturalità delle leggi; la scrittura;</text:p>
            <text:p text:style-name="P10">EGIZIANI:</text:p>
            <text:p text:style-name="P11">il Nilo; la religione; il faraone (sue funzioni) e la teocrazia divina; le piramidi; l'oltretomba e l'anima; la mummificazione (motivi); la magia;</text:p>
            <text:p text:style-name="P11">Amenofis IV e l'archè; </text:p>
            <text:p text:style-name="P11">la guerra contro gli <text:span text:style-name="T7">ITTITI</text:span> e la decadenza del- l'Egitto;</text:p>
          </table:table-cell>
        </table:table-row>
        <table:table-row table:style-name="Tabella2.2">
          <table:table-cell table:style-name="Tabella2.A2" office:value-type="string">
            <text:list xml:id="list38545879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12">MODULO 3</text:p>
            <text:p text:style-name="P12">GLI EBREI</text:p>
          </table:table-cell>
          <table:table-cell table:style-name="Tabella2.A1" office:value-type="string">
            <text:p text:style-name="P13">EBREI E MONOTEISMO;<text:span text:style-name="T8"> Mosè, l'alleanza; la monarchia (Saul, David, Salomone); i profeti; la cattività babilonese e la fine di Israele;</text:span></text:p>
            <text:p text:style-name="P14"><text:span text:style-name="T8">la</text:span> GRANDE DIASPORA; I POGROM; I PROTO- COLLI DEGLI ANZIANI DI SION; IL SIONISMO E LA DICHIARAZIONE DI BALFOUR; L'OLO- CAUSTO; LO STATO DI ISRAELE (1948):<text:span text:style-name="T8"> le guerre arabo-israeliane e l'OLP; I problemi del- la Palestina;</text:span></text:p>
          </table:table-cell>
        </table:table-row>
        <table:table-row table:style-name="Tabella2.2">
          <table:table-cell table:style-name="Tabella2.A2" office:value-type="string">
            <text:list xml:id="list38537687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12">MODULO 4</text:p>
            <text:p text:style-name="P12">I GRECI; SPARTA, ATENE.</text:p>
            <text:p text:style-name="P12">LO SVILUPPO DELLA DEMOCRAZIA IN ATENE</text:p>
          </table:table-cell>
          <table:table-cell table:style-name="Tabella2.A1" office:value-type="string">
            <text:p text:style-name="P14">LE CIVILTA' DI CRETA E MICENE: principali aspetti.</text:p>
            <text:p text:style-name="P14">ASPETTI GENERALI DEI GRECI;<text:span text:style-name="T8"> linguaggio, mitologia e religione; il fato; l'anima e l'orfi- </text:span><text:soft-page-break/><text:span text:style-name="T8">smo; le colonizzazioni; scienza e filosofia;</text:span></text:p>
            <text:p text:style-name="P14">SPARTA,<text:span text:style-name="T8"> sua organizzazione politica e sociale;</text:span></text:p>
            <text:p text:style-name="P14"><text:span text:style-name="T8"/></text:p>
          </table:table-cell>
        </table:table-row>
        <table:table-row table:style-name="Tabella2.2">
          <table:table-cell table:style-name="Tabella2.A2" office:value-type="string">
            <text:list xml:id="list38557006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able:table-row table:style-name="Tabella2.2">
          <table:table-cell table:style-name="Tabella2.A2" office:value-type="string">
            <text:list xml:id="list38537339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4">Firma Insegnante/i</text:p>
          </table:table-cell>
        </table:table-row>
        <table:table-row table:style-name="Tabella3.2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7">Firma Rappresentanti studenti</text:p>
          </table:table-cell>
        </table:table-row>
        <table:table-row table:style-name="Tabella3.2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C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C5" office:value-type="string">
            <text:p text:style-name="P23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38B7E1F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Antonio Scarpelli</dc:creator>
    <meta:editing-cycles>33</meta:editing-cycles>
    <meta:print-date>2018-03-14T08:50:00</meta:print-date>
    <meta:creation-date>2018-05-29T10:45:00</meta:creation-date>
    <dc:date>2020-06-07T18:33:53.32</dc:date>
    <meta:editing-duration>PT1H32M56S</meta:editing-duration>
    <meta:generator>OpenOffice/4.1.3$Win32 OpenOffice.org_project/413m1$Build-9783</meta:generator>
    <meta:document-statistic meta:table-count="3" meta:image-count="4" meta:object-count="0" meta:page-count="2" meta:paragraph-count="49" meta:word-count="312" meta:character-count="2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