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94cm" fo:margin-top="0cm" fo:margin-bottom="0cm" table:align="center" style:writing-mode="lr-tb"/>
    </style:style>
    <style:style style:name="Tabella1.A" style:family="table-column">
      <style:table-column-properties style:column-width="4.974cm"/>
    </style:style>
    <style:style style:name="Tabella1.B" style:family="table-column">
      <style:table-column-properties style:column-width="12.52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la1.5" style:family="table-row">
      <style:table-row-properties style:min-row-height="1.071cm" style:keep-together="true" fo:keep-together="auto"/>
    </style:style>
    <style:style style:name="Tabella1.A5" style:family="table-cell">
      <style:table-cell-properties fo:background-color="#ffffff" fo:padding-left="0.018cm" fo:padding-right="0.018cm" fo:padding-top="0cm" fo:padding-bottom="0cm" fo:border="0.002cm solid #000001">
        <style:background-image/>
      </style:table-cell-properties>
    </style:style>
    <style:style style:name="Tabella2" style:family="table">
      <style:table-properties style:width="17.521cm" fo:margin-left="0.058cm" fo:margin-right="0.042cm" fo:margin-top="0cm" fo:margin-bottom="0cm" table:align="margins" style:writing-mode="lr-tb"/>
    </style:style>
    <style:style style:name="Tabella2.A" style:family="table-column">
      <style:table-column-properties style:column-width="0.792cm" style:rel-column-width="2962*"/>
    </style:style>
    <style:style style:name="Tabella2.B" style:family="table-column">
      <style:table-column-properties style:column-width="4.588cm" style:rel-column-width="17160*"/>
    </style:style>
    <style:style style:name="Tabella2.C" style:family="table-column">
      <style:table-column-properties style:column-width="9.7cm" style:rel-column-width="36280*"/>
    </style:style>
    <style:style style:name="Tabella2.D" style:family="table-column">
      <style:table-column-properties style:column-width="2.441cm" style:rel-column-width="9133*"/>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02cm solid #000001">
        <style:background-image/>
      </style:table-cell-properties>
    </style:style>
    <style:style style:name="Tabella2.2" style:family="table-row">
      <style:table-row-properties style:min-row-height="1.312cm" style:keep-together="true" fo:keep-together="auto"/>
    </style:style>
    <style:style style:name="Tabella2.A2"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2.B2"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Tabella2.A3"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la2.B3" style:family="table-cell">
      <style:table-cell-properties fo:background-color="#ffffff" fo:padding-left="0.018cm" fo:padding-right="0.018cm" fo:padding-top="0cm" fo:padding-bottom="0cm" fo:border-left="none" fo:border-right="0.002cm solid #000001" fo:border-top="none" fo:border-bottom="0.002cm solid #000001">
        <style:background-image/>
      </style:table-cell-properties>
    </style:style>
    <style:style style:name="Tabella2.C3"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line-height="0.66cm"/>
      <style:text-properties style:font-name="Arial1" style:font-name-asian="Arial2" style:language-asian="ar" style:country-asian="SA" style:font-name-complex="Arial2" style:language-complex="ar" style:country-complex="SA"/>
    </style:style>
    <style:style style:name="P2" style:family="paragraph" style:parent-style-name="Standard">
      <style:paragraph-properties fo:line-height="150%" fo:text-align="justify" style:justify-single-word="false"/>
      <style:text-properties style:font-name="Arial1" style:font-name-asian="Arial2" style:language-asian="ar" style:country-asian="SA" style:font-name-complex="Arial2" style:language-complex="ar" style:country-complex="SA"/>
    </style:style>
    <style:style style:name="P3" style:family="paragraph" style:parent-style-name="Standard">
      <style:text-properties style:font-name="Arial1" fo:font-size="10pt" fo:font-weight="bold" style:font-name-asian="Calibri3" style:font-size-asian="10pt" style:language-asian="ar" style:country-asian="SA" style:font-weight-asian="bold" style:font-name-complex="Arial2" style:font-size-complex="10pt" style:language-complex="ar" style:country-complex="SA" style:font-weight-complex="bold"/>
    </style:style>
    <style:style style:name="P4" style:family="paragraph" style:parent-style-name="Standard">
      <style:paragraph-properties fo:text-align="center" style:justify-single-word="false"/>
      <style:text-properties style:font-name="Arial1" fo:font-size="10pt" fo:font-weight="bold" style:font-name-asian="Calibri3" style:font-size-asian="10pt" style:language-asian="ar" style:country-asian="SA" style:font-weight-asian="bold" style:font-name-complex="Arial2" style:font-size-complex="10pt" style:language-complex="ar" style:country-complex="SA" style:font-weight-complex="bold"/>
    </style:style>
    <style:style style:name="P5" style:family="paragraph" style:parent-style-name="Standard">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6" style:family="paragraph" style:parent-style-name="Standard">
      <style:paragraph-properties fo:text-align="center" style:justify-single-word="false"/>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7" style:family="paragraph" style:parent-style-name="Standard">
      <style:paragraph-properties fo:line-height="150%" fo:text-align="justify" style:justify-single-word="false"/>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8" style:family="paragraph" style:parent-style-name="Standard">
      <style:text-properties style:font-name="Arial1" fo:font-size="14pt" fo:font-weight="bold" style:font-name-asian="Arial2" style:font-size-asian="14pt" style:language-asian="ar" style:country-asian="SA" style:font-weight-asian="bold" style:font-name-complex="Arial2" style:font-size-complex="14pt" style:language-complex="ar" style:country-complex="SA" style:font-weight-complex="bold"/>
    </style:style>
    <style:style style:name="P9" style:family="paragraph" style:parent-style-name="Standard">
      <style:text-properties style:font-name="Arial1" fo:font-size="12pt" fo:font-weight="bold" style:font-name-asian="Arial2" style:font-size-asian="12pt" style:language-asian="ar" style:country-asian="SA" style:font-weight-asian="bold" style:font-name-complex="Arial2" style:font-size-complex="12pt" style:language-complex="ar" style:country-complex="SA" style:font-weight-complex="bold"/>
    </style:style>
    <style:style style:name="P10" style:family="paragraph" style:parent-style-name="Standard">
      <style:text-properties style:font-name="Arial1" fo:font-size="13pt" fo:font-weight="bold" style:font-name-asian="Arial2" style:font-size-asian="13pt" style:language-asian="ar" style:country-asian="SA" style:font-weight-asian="bold" style:font-name-complex="Arial2" style:font-size-complex="13pt" style:language-complex="ar" style:country-complex="SA" style:font-weight-complex="bold"/>
    </style:style>
    <style:style style:name="P11" style:family="paragraph" style:parent-style-name="Standard">
      <style:text-properties style:font-name="Tahoma" fo:font-size="10pt" style:font-name-asian="Tahoma1" style:font-size-asian="10pt" style:language-asian="ar" style:country-asian="SA" style:font-name-complex="Tahoma1" style:font-size-complex="10pt" style:language-complex="ar" style:country-complex="SA"/>
    </style:style>
    <style:style style:name="P12" style:family="paragraph" style:parent-style-name="Standard">
      <style:paragraph-properties fo:text-align="center" style:justify-single-word="false"/>
      <style:text-properties style:font-name="Tahoma" fo:font-size="10pt" fo:font-weight="bold" style:font-name-asian="Tahoma1" style:font-size-asian="10pt" style:language-asian="ar" style:country-asian="SA" style:font-weight-asian="bold" style:font-name-complex="Tahoma1" style:font-size-complex="10pt" style:language-complex="ar" style:country-complex="SA" style:font-weight-complex="bold"/>
    </style:style>
    <style:style style:name="P13" style:family="paragraph" style:parent-style-name="Standard">
      <style:text-properties style:font-name="Calibri1" fo:font-size="10pt" style:font-name-asian="Calibri3" style:font-size-asian="10pt" style:language-asian="hi" style:country-asian="IN" style:font-name-complex="Calibri3" style:font-size-complex="10pt"/>
    </style:style>
    <style:style style:name="P14"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style:font-name="Times New Roman" fo:font-size="14pt" style:text-underline-style="none" fo:font-weight="normal" style:font-name-asian="Arial2" style:font-size-asian="14pt" style:font-weight-asian="normal" style:font-name-complex="Arial2" style:font-size-complex="14pt" style:font-weight-complex="normal"/>
    </style:style>
    <style:style style:name="P16"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name-asian="Calibri3" style:font-size-asian="14pt" style:language-asian="ar" style:country-asian="SA" style:font-weight-asian="bold" style:font-name-complex="Calibri3" style:font-size-complex="14pt" style:language-complex="ar" style:country-complex="SA" style:font-weight-complex="bold"/>
    </style:style>
    <style:style style:name="P1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style:font-name="Times New Roman" fo:font-size="14pt" style:font-size-asian="14pt" style:font-size-complex="14pt"/>
    </style:style>
    <style:style style:name="P20" style:family="paragraph" style:parent-style-name="Standard">
      <style:paragraph-properties fo:line-height="150%" fo:text-align="justify" style:justify-single-word="false"/>
      <style:text-properties style:text-line-through-style="none" style:font-name="Times New Roman" fo:font-size="14pt" style:text-underline-style="none" fo:font-weight="normal" style:font-name-asian="Arial2" style:font-size-asian="14pt" style:language-asian="ar" style:country-asian="SA" style:font-weight-asian="normal" style:font-name-complex="Arial2" style:font-size-complex="14pt" style:language-complex="ar" style:country-complex="SA"/>
    </style:style>
    <style:style style:name="P21"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style:font-name-asian="Calibri3" style:language-asian="ar" style:country-asian="SA" style:font-name-complex="Arial2" style:language-complex="ar" style:country-complex="SA"/>
    </style:style>
    <style:style style:name="P22"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23" style:family="paragraph" style:parent-style-name="Default">
      <style:paragraph-properties fo:margin-left="0cm" fo:margin-right="0cm" fo:margin-top="0.159cm" fo:margin-bottom="0cm" fo:line-height="150%" fo:text-align="justify" style:justify-single-word="false" fo:text-indent="0cm" style:auto-text-indent="false" style:text-autospace="none"/>
      <style:text-properties style:font-name="Times New Roman" fo:font-size="14pt" style:text-underline-style="none" fo:font-weight="normal" style:font-name-asian="Calibri3" style:font-size-asian="14pt" style:language-asian="ar" style:country-asian="SA" style:font-weight-asian="normal" style:font-name-complex="Arial2" style:font-size-complex="14pt" style:language-complex="ar" style:country-complex="SA" style:font-weight-complex="normal"/>
    </style:style>
    <style:style style:name="P24" style:family="paragraph" style:parent-style-name="Nessuna_20_spaziatura1">
      <style:text-properties style:font-name="Arial1" fo:font-size="10pt" style:font-name-asian="Arial2" style:font-size-asian="10pt" style:font-name-complex="Arial2" style:font-size-complex="10pt"/>
    </style:style>
    <style:style style:name="P25" style:family="paragraph" style:parent-style-name="Default">
      <style:paragraph-properties fo:margin-left="0cm" fo:margin-right="-0.002cm" fo:line-height="150%" fo:text-align="justify" style:justify-single-word="false" fo:text-indent="0cm" style:auto-text-indent="false"/>
      <style:text-properties style:font-name="Arial1" fo:font-size="12pt" style:font-name-asian="Arial2" style:font-size-asian="12pt" style:language-asian="it" style:country-asian="IT" style:font-name-complex="Arial2" style:font-size-complex="12pt" style:language-complex="ar" style:country-complex="SA"/>
    </style:style>
    <style:style style:name="P26" style:family="paragraph" style:parent-style-name="List_20_Paragraph">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style:style>
    <style:style style:name="P27" style:family="paragraph" style:parent-style-name="List_20_Paragraph">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fo:font-size="12pt" style:font-size-asian="12pt"/>
    </style:style>
    <style:style style:name="P28" style:family="paragraph" style:parent-style-name="Normale">
      <style:text-properties style:font-name="Times New Roman" fo:font-size="14pt" style:text-underline-style="none" fo:font-weight="normal" style:font-size-asian="14pt" style:font-weight-asian="normal" style:font-size-complex="14pt" style:font-weight-complex="normal"/>
    </style:style>
    <style:style style:name="P29" style:family="paragraph" style:parent-style-name="Normale">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30" style:family="paragraph" style:parent-style-name="Normale">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1" style:family="paragraph" style:parent-style-name="Normale">
      <style:text-properties style:font-name="Times New Roman" fo:font-size="14pt" style:text-underline-style="none" fo:font-weight="bold" style:font-size-asian="14pt" style:font-weight-asian="bold" style:font-size-complex="14pt" style:font-weight-complex="bold"/>
    </style:style>
    <style:style style:name="P32" style:family="paragraph" style:parent-style-name="Normal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3" style:family="paragraph" style:parent-style-name="Normale">
      <style:paragraph-properties fo:text-align="justify" style:justify-single-word="false"/>
      <style:text-properties style:font-name="Times New Roman" fo:font-size="14pt" style:text-underline-style="solid" style:text-underline-width="auto" style:text-underline-color="font-color" fo:font-weight="normal" style:font-name-asian="Calibri3" style:font-size-asian="14pt" style:font-weight-asian="normal" style:font-name-complex="Calibri3" style:font-size-complex="14pt" style:font-weight-complex="normal"/>
    </style:style>
    <style:style style:name="P34" style:family="paragraph" style:parent-style-name="Normal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Normale">
      <style:text-properties style:font-name="Calibri2" fo:font-size="11pt" style:text-underline-style="none" fo:font-weight="normal" style:font-size-asian="11pt" style:font-weight-asian="normal" style:font-size-complex="11pt" style:font-weight-complex="normal"/>
    </style:style>
    <style:style style:name="P36" style:family="paragraph" style:parent-style-name="Normale">
      <style:text-properties style:font-name="Arial1" fo:font-size="10pt" style:text-underline-style="solid" style:text-underline-width="auto" style:text-underline-color="font-color" fo:font-weight="normal" style:font-name-asian="Arial2" style:font-size-asian="10pt" style:language-asian="ar" style:country-asian="SA" style:font-weight-asian="normal" style:font-name-complex="Arial2" style:font-size-complex="10pt" style:language-complex="ar" style:country-complex="SA" style:font-weight-complex="normal"/>
    </style:style>
    <style:style style:name="P37" style:family="paragraph" style:parent-style-name="Normale">
      <style:text-properties fo:color="#00000a" style:font-name="Times New Roman" fo:font-size="14pt" style:text-underline-style="solid" style:text-underline-width="auto" style:text-underline-color="font-color" fo:font-weight="bold" style:font-name-asian="Calibri3" style:font-size-asian="14pt" style:language-asian="ar" style:country-asian="SA" style:font-weight-asian="bold" style:font-name-complex="Calibri3" style:font-size-complex="14pt" style:language-complex="ar" style:country-complex="SA" style:font-weight-complex="bold"/>
    </style:style>
    <style:style style:name="P38" style:family="paragraph" style:parent-style-name="Normale">
      <style:text-properties fo:color="#00000a" style:font-name="Times New Roman" fo:font-size="14pt" style:text-underline-style="solid" style:text-underline-width="auto" style:text-underline-color="font-color" fo:font-weight="normal" style:font-name-asian="Calibri3" style:font-size-asian="14pt" style:language-asian="ar" style:country-asian="SA" style:font-weight-asian="normal" style:font-name-complex="Calibri3" style:font-size-complex="14pt" style:language-complex="ar" style:country-complex="SA" style:font-weight-complex="normal"/>
    </style:style>
    <style:style style:name="P39" style:family="paragraph" style:parent-style-name="Normale">
      <style:text-properties fo:color="#00000a" style:font-name="Times New Roman" fo:font-size="14pt" fo:font-style="italic" style:text-underline-style="none" fo:font-weight="normal" style:font-name-asian="Calibri3" style:font-size-asian="14pt" style:language-asian="ar" style:country-asian="SA" style:font-style-asian="italic" style:font-weight-asian="normal" style:font-name-complex="Calibri3" style:font-size-complex="14pt" style:language-complex="ar" style:country-complex="SA" style:font-style-complex="italic" style:font-weight-complex="normal"/>
    </style:style>
    <style:style style:name="P40" style:family="paragraph" style:parent-style-name="Normale">
      <style:text-properties fo:color="#00000a" style:font-name="Times New Roman" fo:font-size="14pt" fo:font-style="normal" style:text-underline-style="solid" style:text-underline-width="auto" style:text-underline-color="font-color" fo:font-weight="bold" style:font-name-asian="Calibri3" style:font-size-asian="14pt" style:language-asian="ar" style:country-asian="SA" style:font-style-asian="normal" style:font-weight-asian="bold" style:font-name-complex="Calibri3" style:font-size-complex="14pt" style:language-complex="ar" style:country-complex="SA" style:font-style-complex="normal" style:font-weight-complex="bold"/>
    </style:style>
    <style:style style:name="P41" style:family="paragraph" style:parent-style-name="Standard">
      <style:paragraph-properties fo:margin-top="0.393cm" fo:margin-bottom="0cm" fo:line-height="0.485cm"/>
      <style:text-properties style:font-name="Calibri1" fo:font-size="10pt" style:text-underline-style="solid" style:text-underline-width="auto" style:text-underline-color="font-color" style:font-name-asian="Calibri3" style:font-size-asian="10pt" style:font-name-complex="Calibri3" style:font-size-complex="10pt"/>
    </style:style>
    <style:style style:name="P42" style:family="paragraph" style:parent-style-name="Standard">
      <style:paragraph-properties fo:margin-top="0.393cm" fo:margin-bottom="0cm" fo:line-height="0.485cm"/>
      <style:text-properties style:font-name="Calibri1" fo:font-size="10pt" style:text-underline-style="solid" style:text-underline-width="auto" style:text-underline-color="font-color" fo:font-weight="bold" style:font-name-asian="Calibri3" style:font-size-asian="10pt" style:font-weight-asian="bold" style:font-name-complex="Calibri3" style:font-size-complex="10pt" style:font-weight-complex="bold"/>
    </style:style>
    <style:style style:name="P43" style:family="paragraph" style:parent-style-name="Text_20_body">
      <style:paragraph-properties fo:line-height="150%" fo:text-align="justify" style:justify-single-word="false"/>
      <style:text-properties style:font-name="Arial1" fo:font-size="12pt" style:font-name-asian="Arial2" style:font-size-asian="12pt" style:language-asian="it" style:country-asian="IT" style:font-name-complex="Arial2" style:font-size-complex="12pt" style:language-complex="ar" style:country-complex="SA"/>
    </style:style>
    <style:style style:name="P44" style:family="paragraph" style:parent-style-name="Text_20_body">
      <style:paragraph-properties fo:line-height="150%" fo:text-align="justify" style:justify-single-word="false"/>
      <style:text-properties style:font-name="Arial1" fo:font-size="12pt" fo:font-weight="bold" style:font-name-asian="Arial2" style:font-size-asian="12pt" style:language-asian="it" style:country-asian="IT" style:font-weight-asian="bold" style:font-name-complex="Arial2" style:font-size-complex="12pt" style:language-complex="ar" style:country-complex="SA" style:font-weight-complex="bold"/>
    </style:style>
    <style:style style:name="P45" style:family="paragraph" style:parent-style-name="Text_20_body">
      <style:paragraph-properties fo:line-height="150%" fo:text-align="justify" style:justify-single-word="false"/>
      <style:text-properties style:font-name="Arial1" fo:font-weight="bold" style:font-name-asian="Arial2" style:language-asian="it" style:country-asian="IT" style:font-weight-asian="bold" style:font-name-complex="Arial2" style:language-complex="ar" style:country-complex="SA" style:font-weight-complex="bold"/>
    </style:style>
    <style:style style:name="P46" style:family="paragraph" style:parent-style-name="Text_20_body">
      <style:paragraph-properties fo:line-height="150%" fo:text-align="end" style:justify-single-word="false"/>
      <style:text-properties fo:font-size="12pt" style:font-size-asian="12pt" style:font-size-complex="12pt"/>
    </style:style>
    <style:style style:name="P47" style:family="paragraph" style:parent-style-name="Default">
      <style:paragraph-properties fo:line-height="150%" fo:text-align="justify" style:justify-single-word="false"/>
      <style:text-properties style:font-name="Arial1" fo:font-size="12pt" style:font-size-asian="12pt" style:font-size-complex="12pt"/>
    </style:style>
    <style:style style:name="P48" style:family="paragraph" style:parent-style-name="Standard" style:master-page-name="Standard">
      <style:paragraph-properties style:line-height-at-least="0.423cm" fo:text-align="center" style:justify-single-word="false" style:page-number="auto"/>
      <style:text-properties style:font-name="Arial1" fo:font-weight="bold" style:font-name-asian="Calibri3" style:language-asian="ar" style:country-asian="SA" style:font-weight-asian="bold" style:font-name-complex="Arial2" style:language-complex="ar" style:country-complex="SA" style:font-weight-complex="bold"/>
    </style:style>
    <style:style style:name="P49" style:family="paragraph" style:parent-style-name="Standard" style:list-style-name="WWNum3">
      <style:paragraph-properties fo:margin-left="0cm" fo:margin-right="0cm" fo:text-indent="0cm" style:auto-text-indent="false"/>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50" style:family="paragraph" style:parent-style-name="Standard" style:list-style-name="WWNum1">
      <style:paragraph-properties fo:margin-left="0cm" fo:margin-right="0.026cm" fo:orphans="2" fo:widows="2" fo:hyphenation-ladder-count="no-limit" fo:text-indent="0cm" style:auto-text-indent="false" style:writing-mode="lr-tb"/>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fo:hyphenate="false" fo:hyphenation-remain-char-count="2" fo:hyphenation-push-char-count="2"/>
    </style:style>
    <style:style style:name="P51" style:family="paragraph" style:parent-style-name="Text_20_body">
      <style:paragraph-properties fo:line-height="150%" fo:text-align="justify" style:justify-single-word="false"/>
      <style:text-properties style:font-name="Arial1" fo:font-size="12pt" fo:font-weight="bold" style:font-name-asian="Arial2" style:font-size-asian="12pt" style:language-asian="it" style:country-asian="IT" style:font-weight-asian="bold" style:font-name-complex="Arial2" style:font-size-complex="12pt" style:language-complex="ar" style:country-complex="SA" style:font-weight-complex="bold"/>
    </style:style>
    <style:style style:name="P52" style:family="paragraph" style:parent-style-name="Text_20_body">
      <style:paragraph-properties fo:line-height="150%" fo:text-align="justify" style:justify-single-word="false"/>
      <style:text-properties style:font-name="Arial1" fo:font-size="12pt" fo:font-weight="normal" style:font-name-asian="Arial2" style:font-size-asian="12pt" style:language-asian="it" style:country-asian="IT" style:font-weight-asian="normal" style:font-name-complex="Arial2" style:font-size-complex="12pt" style:language-complex="ar" style:country-complex="SA" style:font-weight-complex="normal"/>
    </style:style>
    <style:style style:name="P53" style:family="paragraph" style:parent-style-name="Default">
      <style:paragraph-properties fo:line-height="150%" fo:text-align="justify" style:justify-single-word="false"/>
      <style:text-properties style:font-name="Arial1" fo:font-size="12pt" style:font-size-asian="12pt" style:font-size-complex="12pt"/>
    </style:style>
    <style:style style:name="T1" style:family="text">
      <style:text-properties style:text-line-through-style="none" style:font-name="Times New Roman" fo:font-size="14pt" style:text-underline-style="none" style:font-size-asian="14pt" style:font-size-complex="14pt"/>
    </style:style>
    <style:style style:name="T2" style:family="text">
      <style:text-properties style:text-line-through-style="none" style:font-name="Times New Roman" fo:font-size="14pt" style:text-underline-style="solid" style:text-underline-width="auto" style:text-underline-color="font-color" style:font-size-asian="14pt" style:font-size-complex="14pt"/>
    </style:style>
    <style:style style:name="T3" style:family="text">
      <style:text-properties fo:font-size="12pt" fo:letter-spacing="-0.009cm" style:font-name-asian="Arial2" style:font-size-asian="12pt" style:language-asian="ar" style:country-asian="SA" style:font-name-complex="Arial2" style:language-complex="ar" style:country-complex="SA"/>
    </style:style>
    <style:style style:name="T4" style:family="text">
      <style:text-properties fo:font-size="12pt" fo:letter-spacing="0.005cm" style:font-name-asian="Arial2" style:font-size-asian="12pt" style:language-asian="ar" style:country-asian="SA" style:font-name-complex="Arial2" style:language-complex="ar" style:country-complex="SA"/>
    </style:style>
    <style:style style:name="T5" style:family="text">
      <style:text-properties fo:font-size="12pt" fo:letter-spacing="0.014cm" style:font-name-asian="Arial2" style:font-size-asian="12pt" style:language-asian="ar" style:country-asian="SA" style:font-name-complex="Arial2" style:language-complex="ar" style:country-complex="SA"/>
    </style:style>
    <style:style style:name="T6" style:family="text">
      <style:text-properties fo:font-size="12pt" style:font-name-asian="Arial2" style:font-size-asian="12pt" style:language-asian="ar" style:country-asian="SA" style:font-name-complex="Arial2" style:language-complex="ar" style:country-complex="S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text-underline-style="solid" style:text-underline-width="auto" style:text-underline-color="font-color" style:font-size-asian="14pt" style:font-size-complex="14pt"/>
    </style:style>
    <style:style style:name="T13"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style:font-name="Times New Roman" fo:font-size="14pt" fo:font-weight="bold" style:font-size-asian="14pt" style:font-weight-asian="bold" style:font-size-complex="14pt" style:font-weight-complex="bold"/>
    </style:style>
    <style:style style:name="T15" style:family="text">
      <style:text-properties fo:font-weight="bold" style:font-weight-asian="bold" style:font-weight-complex="bold"/>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SCHEDA INFORMATIVA DISCIPLINARE</text:p>
      <text:p text:style-name="P1"/>
      <text:p text:style-name="P6">A.S. 2021/2022</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3">MATERIA</text:p>
          </table:table-cell>
          <table:table-cell table:style-name="Tabella1.A1" office:value-type="string">
            <text:p text:style-name="P3">ITALIANO</text:p>
          </table:table-cell>
        </table:table-row>
        <table:table-row table:style-name="Tabella1.1">
          <table:table-cell table:style-name="Tabella1.A1" office:value-type="string">
            <text:p text:style-name="P3">CLASSE</text:p>
          </table:table-cell>
          <table:table-cell table:style-name="Tabella1.A1" office:value-type="string">
            <text:p text:style-name="P3">5 B <text:s/>S.I.A.</text:p>
          </table:table-cell>
        </table:table-row>
        <table:table-row table:style-name="Tabella1.1">
          <table:table-cell table:style-name="Tabella1.A1" office:value-type="string">
            <text:p text:style-name="P3">DOCENTE</text:p>
          </table:table-cell>
          <table:table-cell table:style-name="Tabella1.A1" office:value-type="string">
            <text:p text:style-name="P3">ANTONIO SCARPELLI</text:p>
          </table:table-cell>
        </table:table-row>
        <table:table-row table:style-name="Tabella1.1">
          <table:table-cell table:style-name="Tabella1.A1" office:value-type="string">
            <text:p text:style-name="P3">MONTE ORARIO SETTIMANALE</text:p>
          </table:table-cell>
          <table:table-cell table:style-name="Tabella1.A1" office:value-type="string">
            <text:p text:style-name="P3">4 ORE</text:p>
          </table:table-cell>
        </table:table-row>
        <table:table-row table:style-name="Tabella1.5">
          <table:table-cell table:style-name="Tabella1.A5" office:value-type="string">
            <text:p text:style-name="P3">LIBRI DI TESTO</text:p>
          </table:table-cell>
          <table:table-cell table:style-name="Tabella1.A5" office:value-type="string">
            <text:p text:style-name="P3">LE OCCASIONI DELLA LETTERATURA vol 3 Paravia.</text:p>
          </table:table-cell>
        </table:table-row>
      </table:table>
      <text:p text:style-name="P11"/>
      <text:p text:style-name="P1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4">TITOLO MODULO</text:p>
            <text:p text:style-name="P4">O UNITA’ DIDATTICA</text:p>
          </table:table-cell>
          <table:covered-table-cell/>
          <table:table-cell table:style-name="Tabella2.A1" office:value-type="string">
            <text:p text:style-name="P4">ARGOMENTI E</text:p>
            <text:p text:style-name="P4">ATTIVITA’ SVOLTE</text:p>
          </table:table-cell>
          <table:table-cell table:style-name="Tabella2.A1" office:value-type="string">
            <text:p text:style-name="P4">OBIETTIVI</text:p>
            <text:p text:style-name="P4">DISCIPLINARI</text:p>
          </table:table-cell>
        </table:table-row>
        <table:table-row table:style-name="Tabella2.2">
          <table:table-cell table:style-name="Tabella2.A2" office:value-type="string">
            <text:list xml:id="list448073334383525007" text:style-name="WWNum3">
              <text:list-item>
                <text:p text:style-name="P49"/>
              </text:list-item>
            </text:list>
          </table:table-cell>
          <table:table-cell table:style-name="Tabella2.B2" office:value-type="string">
            <text:p text:style-name="P16">LA LETTERATURA DEL REALISMO, E DEL NATURALISMO.</text:p>
            <text:p text:style-name="P16">FLAUBERT E ZOL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ella2.A1" office:value-type="string">
            <text:p text:style-name="P19">Considerazioni generali sul REALISMO: scienza e letteratura; progresso e ottimismo; il DETERMINISMO sociale e storico; </text:p>
            <text:p text:style-name="P17">G. FLAUBERT</text:p>
            <text:p text:style-name="P14">aspetti della vita; l'IMPERSONALITA' (la fine del narratore onnisciente); </text:p>
            <text:p text:style-name="P14"><text:span text:style-name="T7">MADAME BOVARY:</text:span> riassunto e commento dell'opera, principali temi; </text:p>
            <text:p text:style-name="P14">Lettura, commento e analisi del testo delle pagine antologiche”<text:span text:style-name="T7">Il grigiore della provincia</text:span> (libro di testo adottato); </text:p>
            <text:p text:style-name="P14">Il bovarismo come modo di vita</text:p>
            <text:p text:style-name="P14"><text:span text:style-name="T7">IL NATURALISMO</text:span>, aspetti: darwinismo e determinismo anche ereditario (differenze dal realismo); </text:p>
            <text:p text:style-name="P17">E. ZOLA</text:p>
            <text:p text:style-name="P14">Aspetti della vita; sue idee, differenze da Flaubert; l'adesione al socialismo. Il caso Dreyfus.</text:p>
            <text:p text:style-name="P14">Il manifesto del naturalismo: Prefazione a “<text:span text:style-name="T7">La fortuna dei Rougon</text:span>” (fotocopia): lettura e analisi del testo.</text:p>
            <text:p text:style-name="P14"/>
            <text:p text:style-name="P18"/>
            <text:p text:style-name="P15"/>
            <text:p text:style-name="P24"/>
            <text:p text:style-name="P24"/>
            <text:p text:style-name="P24"/>
            <text:p text:style-name="P24"/>
            <text:p text:style-name="P24"/>
            <text:p text:style-name="P24"/>
            <text:p text:style-name="P24"/>
            <text:p text:style-name="P24"/>
          </table:table-cell>
          <table:table-cell table:style-name="Tabella2.A1" office:value-type="string">
            <text:p text:style-name="P41">C<text:span text:style-name="T15">ONOSCEN-ZE:conoscere le caratteristi-che fondamentali degli autori e dei periodi storici-culturali trattati</text:span></text:p>
            <text:p text:style-name="P42"/>
            <text:p text:style-name="P42">COMPETEN-ZE: saper inquadrare storicamente gli autori e le loro opere proposte.</text:p>
            <text:p text:style-name="P42">Sviluppare una capacità di lettura anche critica dei testi scelti dall'insegnante</text:p>
            <text:p text:style-name="P42">Saper fare l'analisi del testo di narrativa e poesia</text:p>
            <text:p text:style-name="P41"><text:span text:style-name="T15">Saper fare opportuni collegamenti e confronti tra </text:span><text:soft-page-break/><text:span text:style-name="T15">autori differenti.</text:span></text:p>
            <text:p text:style-name="P42">Saper utilizzare la terminologia specifica della disciplina in modo appropriato.</text:p>
          </table:table-cell>
        </table:table-row>
        <table:table-row table:style-name="Tabella2.2">
          <table:table-cell table:style-name="Tabella2.A3" office:value-type="string">
            <text:list xml:id="list39441365" text:continue-numbering="true" text:style-name="WWNum3">
              <text:list-item>
                <text:p text:style-name="P49"/>
              </text:list-item>
            </text:list>
          </table:table-cell>
          <table:table-cell table:style-name="Tabella2.B3" office:value-type="string">
            <text:p text:style-name="P16">LA LETTERATURA DEL VERISMO E G.VERGA</text:p>
          </table:table-cell>
          <table:table-cell table:style-name="Tabella2.C3" office:value-type="string">
            <text:p text:style-name="P17">G. VERGA</text:p>
            <text:p text:style-name="P14">Vita; il periodo romantico-sentimentale; <text:span text:style-name="T7">STORIA DI UNA CAPINERA</text:span>: </text:p>
            <text:p text:style-name="P14">riassunto e commento; lettura e commento <text:span text:style-name="T7">dell'INTRODUZIONE</text:span> al romanzo (fotocopia).</text:p>
            <text:p text:style-name="P28">Importanza della novella <text:span text:style-name="T7">“NEDDA”,</text:span> come testo di confine (la prima di genere rusticano): lettura, riassunto e commento.</text:p>
            <text:p text:style-name="P32">L'ADESIONE AL VERISMO;<text:span text:style-name="T9"> idee-base:</text:span></text:p>
            <text:p text:style-name="P29">IL PESSIMISMO; LA REALTA' SICILIANA (ostilità all'Italia unita, questione meridionale); la CONCEZIONE NEGATIVA DEL PROGRESSO, il conservatorismo </text:p>
            <text:p text:style-name="P28">L'IDEALE DELL'OSTRICA; Il CICLO DEI VINTI; i romanzi.</text:p>
            <text:p text:style-name="P28">LA LOTTA PER LA VITA, la selezione naturale. LA DITTATURA DELLA ROBA e i grandi avidi: Mazzarò, Campana di legno, Mastro-don Gesualdo.</text:p>
            <text:p text:style-name="P28">L'IMPERSONALITA', la regressione e il NARRATORE POPOLARE.</text:p>
            <text:p text:style-name="P28"><text:span text:style-name="T7">“I MALAVOGLIA”</text:span>, riassunto e commento generale.</text:p>
            <text:p text:style-name="P28">Lettura e commento della<text:span text:style-name="T7"> </text:span><text:span text:style-name="T8">PREFAZIONE</text:span> all'opera (pagine antologiche)</text:p>
            <text:p text:style-name="P28">Lettura e commento delle novelle <text:span text:style-name="T8">NEDDA</text:span><text:span text:style-name="T15">,</text:span> <text:span text:style-name="T8">ROSSO MALPELO</text:span><text:span text:style-name="T7">, </text:span><text:span text:style-name="T8">LA ROBA</text:span><text:span text:style-name="T7">, </text:span><text:span text:style-name="T8">LA LUPA</text:span></text:p>
            <text:p text:style-name="P14"/>
            <text:p text:style-name="P15"/>
          </table:table-cell>
          <table:table-cell table:style-name="Tabella2.C3" office:value-type="string">
            <text:p text:style-name="P41"/>
          </table:table-cell>
        </table:table-row>
        <table:table-row table:style-name="Tabella2.2">
          <table:table-cell table:style-name="Tabella2.A2" office:value-type="string">
            <text:list xml:id="list2824910256594090573" text:style-name="WWNum1">
              <text:list-header>
                <text:p text:style-name="P50"><text:s/><text:span text:style-name="T16">3</text:span></text:p>
              </text:list-header>
            </text:list>
          </table:table-cell>
          <table:table-cell table:style-name="Tabella2.B2" office:value-type="string">
            <text:p text:style-name="P16">IL DECADENTISMO, <text:s/>G. PASCOLI E G. D'ANNUNZIO.</text:p>
          </table:table-cell>
          <table:table-cell table:style-name="Tabella2.A1" office:value-type="string">
            <text:p text:style-name="P34">IL DECADENTISMO</text:p>
            <text:p text:style-name="P28">Contesto storico, significato del termine, principali esponenti italiani ed europei...</text:p>
            <text:p text:style-name="P28">Aspetti generali del Decadentismo letterario:</text:p>
            <text:p text:style-name="P28">CONFLITTO ARTISTA E SOCIETA'; influenze del filosofo <text:span text:style-name="T7">Nietzsche</text:span> con il concetto di <text:soft-page-break/>MORTE DI DIO...</text:p>
            <text:p text:style-name="P30">AMORE COME MALATTIA E MORBOSITA'; </text:p>
            <text:p text:style-name="P30">IL MISTERO DELLA REALTA' e il rifiuto della scienza; L'INCONSCIO, deliri follia e sogno...</text:p>
            <text:p text:style-name="P28"><text:span text:style-name="T7">L'ESTETISMO </text:span>(identificazione arte e vita...); </text:p>
            <text:p text:style-name="P34">GIOVANNI PASCOLI</text:p>
            <text:p text:style-name="P28">Vita, opere principali. <text:span text:style-name="T7">POETICA DEL FANCIULLINO</text:span>: la regressione infantile;</text:p>
            <text:p text:style-name="P28"><text:span text:style-name="T7">il SIMBOLISMO del poeta:</text:span> </text:p>
            <text:p text:style-name="P28"><text:span text:style-name="T7">le principali figure retoriche </text:span>delle sue poesie.</text:p>
            <text:p text:style-name="P28"><text:span text:style-name="T7">L'IMPRESSIONISMO POETICO</text:span> (svolta poetica).</text:p>
            <text:p text:style-name="P28">Myricae: parafrasi e commento delle poesie</text:p>
            <text:p text:style-name="P28">“<text:span text:style-name="T8">X AGOSTO</text:span><text:span text:style-name="T15">”</text:span>; <text:span text:style-name="T8">NOVEMBRE </text:span>(libro di testo e fotocopie)</text:p>
            <text:p text:style-name="P31">…..........................................................................</text:p>
            <text:p text:style-name="P34">GABRIELE D'ANNUNZIO</text:p>
            <text:p text:style-name="P28">Contesto storico (prima guerra mondiale, interventismo, impresa di Fiume), vita, opere principali. Principali temi:</text:p>
            <text:p text:style-name="P28">esaltazione istinti, sessualità, passioni, dominio dei più forti e conquista...</text:p>
            <text:p text:style-name="P28">Il periodo<text:span text:style-name="T7"> dell'ESTETISMO</text:span>: definizione. Riassunto e commento de “<text:span text:style-name="T8">IL PIACERE</text:span><text:span text:style-name="T15">”</text:span>; il protagonista Andrea Sperelli, la <text:span text:style-name="T7">DONNA DEMONE</text:span> (Elena Muti) e quella angelo (Maria Ferres). Il fallimento del protagonista. Lettura e commento de “<text:span text:style-name="T8">L'amante ideale”</text:span> da Il piacere.</text:p>
            <text:p text:style-name="P28">Il periodo del <text:span text:style-name="T7">SUPEROMISMO;</text:span> le influenze del filosofo <text:span text:style-name="T7">NIETZSCHE (differenze tra il superuomo di Nietzsche e quello di D'Annunzio</text:span></text:p>
            <text:p text:style-name="P28">Il VELLEITARISMO: definizione. </text:p>
            <text:p text:style-name="P28"><text:span text:style-name="T7">Il POETA-VATE</text:span>: definizione.</text:p>
            <text:p text:style-name="P28">Le <text:span text:style-name="T8">VERGINI DELLE ROCCE,</text:span><text:span text:style-name="T7"> riassunto e</text:span><text:span text:style-name="T8"> </text:span><text:span text:style-name="T7">commento.</text:span><text:span text:style-name="T8"> </text:span><text:span text:style-name="T7">“</text:span><text:span text:style-name="T8">Il programma politico del superuomo”</text:span>, lettura antologica e analisi.</text:p>
            <text:p text:style-name="P36"/>
          </table:table-cell>
          <table:table-cell table:style-name="Tabella2.A1" office:value-type="string">
            <text:p text:style-name="P13"/>
          </table:table-cell>
        </table:table-row>
        <table:table-row table:style-name="Tabella2.2">
          <table:table-cell table:style-name="Tabella2.A3" office:value-type="string">
            <text:p text:style-name="P8">4</text:p>
            <text:p text:style-name="P5"/>
            <text:p text:style-name="P5"/>
            <text:p text:style-name="P5"/>
            <text:p text:style-name="P5"/>
            <text:p text:style-name="P5"/>
            <text:p text:style-name="P5"/>
            <text:p text:style-name="P8"/>
            <text:p text:style-name="P8"/>
            <text:p text:style-name="P8"><text:soft-page-break/></text:p>
            <text:p text:style-name="P8"/>
            <text:p text:style-name="P8"/>
            <text:p text:style-name="P8"/>
            <text:p text:style-name="P8"/>
            <text:p text:style-name="P8"/>
            <text:p text:style-name="P8"/>
            <text:p text:style-name="P8">5</text:p>
            <text:p text:style-name="P8"/>
            <text:p text:style-name="P9"/>
            <text:p text:style-name="P9"/>
            <text:p text:style-name="P9"/>
            <text:p text:style-name="P9"/>
            <text:p text:style-name="P9"/>
            <text:p text:style-name="P9"/>
            <text:p text:style-name="P9"/>
            <text:p text:style-name="P9"/>
            <text:p text:style-name="P9"/>
            <text:p text:style-name="P10"/>
            <text:p text:style-name="P9"/>
            <text:p text:style-name="P9"/>
            <text:p text:style-name="P9"/>
            <text:p text:style-name="P9"/>
            <text:p text:style-name="P9"/>
            <text:p text:style-name="P9"/>
            <text:p text:style-name="P9"/>
            <text:p text:style-name="P9"/>
            <text:p text:style-name="P9"/>
            <text:p text:style-name="P10"/>
            <text:p text:style-name="P10"/>
            <text:p text:style-name="P10"/>
            <text:p text:style-name="P10">6</text:p>
            <text:p text:style-name="P10"/>
            <text:p text:style-name="P10"/>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able:table-cell>
          <table:table-cell table:style-name="Tabella2.B3" office:value-type="string">
            <text:p text:style-name="P40">FIGURA E NARRATIVA DI I.SVEVO</text:p>
            <text:p text:style-name="P40"/>
            <text:p text:style-name="P39"/>
            <text:p text:style-name="P39"/>
            <text:p text:style-name="P37"/>
            <text:p text:style-name="P37"><text:soft-page-break/></text:p>
            <text:p text:style-name="P37"/>
            <text:p text:style-name="P37"/>
            <text:p text:style-name="P37"/>
            <text:p text:style-name="P37"/>
            <text:p text:style-name="P37"/>
            <text:p text:style-name="P37"/>
            <text:p text:style-name="P37">FIGURA E POESIA DI MONTAL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NEOREALISMO;</text:p>
            <text:p text:style-name="P37">CESARE PAVESE E BEPPE FENOGLIO</text:p>
            <text:p text:style-name="P37"/>
            <text:p text:style-name="P37"/>
            <text:p text:style-name="P38"/>
          </table:table-cell>
          <table:table-cell table:style-name="Tabella2.C3" office:value-type="string">
            <text:p text:style-name="P34">I.SVEVO</text:p>
            <text:p text:style-name="P29">Vita e contesto storico. Le influenze della letteratura (REALISMO, NATURALISMO DECADENTISMO) e della filosofia (SCHOPENHAUER e NIETZSCHE).Principali <text:s/>opere. La figura dell'INETTO. L'incontro con la PSICOANALISI.<text:span text:style-name="T8"> SENILITA'</text:span>: riassunto e <text:soft-page-break/>commento. In particolare, lettura e analisi del testo di pagine scelte, “<text:span text:style-name="T8">Il sogno di Amalia</text:span><text:span text:style-name="T15">”.</text:span></text:p>
            <text:p text:style-name="P29">Da “<text:span text:style-name="T8">LA COSCIENZA DI ZENO</text:span>”suddivisione dell'opera. Zeno Cosini, un diverso tipo di inetto. In particolare, lettura e analisi di pagine scelte dal capitolo 8, <text:span text:style-name="T8">PSICO-ANALISI.</text:span></text:p>
            <text:p text:style-name="P28">….........................................................................</text:p>
            <text:p text:style-name="P34"/>
            <text:p text:style-name="P34">E. MONTALE</text:p>
            <text:p text:style-name="P28">contesto storico, vita, antifascismo, raccolte poetiche principali.</text:p>
            <text:p text:style-name="P28">La concezione della vita: <text:span text:style-name="T7">LA FINE DELLE CERTEZZE</text:span>, contingenza e caso, il <text:span text:style-name="T7">PESSIMISMO</text:span>: influenze di <text:span text:style-name="T7">Leopardi </text:span>e </text:p>
            <text:p text:style-name="P28"><text:span text:style-name="T7">Schopenhauer.</text:span><text:span text:style-name="T15"> Il male di vivere.</text:span> </text:p>
            <text:p text:style-name="P28"><text:span text:style-name="T7">Fine del ruolo guida del poeta </text:span>(del poeta-vate) e degli intellettuali.</text:p>
            <text:p text:style-name="P28">La tecnica del <text:span text:style-name="T8">CORRELATIVO OGGETTIVO</text:span><text:span text:style-name="T7">.</text:span></text:p>
            <text:p text:style-name="P35"><text:span text:style-name="T11">Parafrasi e commento delle poesie da “Ossi di seppia”: “</text:span><text:span text:style-name="T13">MERIGGIARE PALLIDO E</text:span><text:span text:style-name="T12"> </text:span><text:span text:style-name="T13">ASSORTO</text:span><text:span text:style-name="T14">”; </text:span></text:p>
            <text:p text:style-name="P35"><text:span text:style-name="T14">“</text:span><text:span text:style-name="T13">SPESSO IL MALE DI VIVERE</text:span><text:span text:style-name="T12"> </text:span><text:span text:style-name="T13">HO INCONTRATO</text:span><text:span text:style-name="T14">”</text:span><text:span text:style-name="T11">, </text:span></text:p>
            <text:p text:style-name="P35"><text:span text:style-name="T11">“</text:span><text:span text:style-name="T13">NON CHIEDERCI LA PAROLA </text:span><text:span text:style-name="T11">(tutte su fotocopie e libro)</text:span></text:p>
            <text:p text:style-name="P35"><text:span text:style-name="T14">….......................................................................</text:span><text:span text:style-name="T11">..</text:span></text:p>
            <text:p text:style-name="P34">IL NEOREALISMO</text:p>
            <text:p text:style-name="P28">Definizione del termine e contesto storico. Principali autori e tematiche.</text:p>
            <text:p text:style-name="P34">CESARE PAVESE<text:span text:style-name="T10">;vita, contesto storico e opere principali. In particolare </text:span>“LA BELLA ESTATE”<text:span text:style-name="T10">, riassunto e commento.</text:span></text:p>
            <text:p text:style-name="P34">BEPPE FENOGLIO;<text:span text:style-name="T10"> vita, contesto storico e principali opere. In particolare </text:span></text:p>
            <text:p text:style-name="P34">UNA QUESTIONE PRIVATA;<text:span text:style-name="T10"> riassunto e </text:span></text:p>
            <text:p text:style-name="P28">lettura di pagine scelte. </text:p>
            <text:p text:style-name="P28">…........................................................................................................................................................</text:p>
            <text:p text:style-name="P28">Tutti gli studenti hanno letto interamente l'opera </text:p>
            <text:p text:style-name="P28">di Primo Levi <text:span text:style-name="T8">SE QUESTO E' UN UOMO</text:span></text:p>
            <text:p text:style-name="P28">e hanno letto, a scelta, uno dei seguenti romanzi:</text:p>
            <text:p text:style-name="P30">G. Flaubert <text:span text:style-name="T7">“MADAME BOVARY”</text:span></text:p>
            <text:p text:style-name="P30">G. Verga“<text:span text:style-name="T7">STORIA DI UNA CAPINERA</text:span>”</text:p>
            <text:p text:style-name="P30">G. D'Annunzio “<text:span text:style-name="T7">IL PIACERE”</text:span></text:p>
            <text:p text:style-name="P28"><text:soft-page-break/>Svevo “<text:span text:style-name="T7">SENILITA”</text:span></text:p>
            <text:p text:style-name="P28">Pirandello<text:span text:style-name="T7"> “IL FU MATTIA PASCAL”</text:span></text:p>
            <text:p text:style-name="P28">Pirandello “<text:span text:style-name="T7">L'ESCLUSA”</text:span></text:p>
            <text:p text:style-name="P28">C.Pavese “<text:span text:style-name="T7">LA BELLA ESTATE”</text:span></text:p>
            <text:p text:style-name="P32">C. Pavese “LA CASA IN COLLINA</text:p>
            <text:p text:style-name="P28">E. Morante <text:span text:style-name="T7">“L'ISOLA DI ARTURO</text:span></text:p>
            <text:p text:style-name="P32"><text:span text:style-name="T9">B.Fenoglio </text:span>“UNA QUESTIONE PRIVATA”</text:p>
            <text:p text:style-name="P33">G.Bassani “IL GIARDINO DEI FINZI-CONTINI</text:p>
            <text:p text:style-name="P33">A.Moravia “GLI INDIFFERENTI”</text:p>
          </table:table-cell>
          <table:table-cell table:style-name="Tabella2.C3" office:value-type="string">
            <text:p text:style-name="Standard"/>
          </table:table-cell>
        </table:table-row>
      </table:table>
      <text:p text:style-name="P21"/>
      <text:p text:style-name="P22">METODOLOGIE E ATTIVITA’ DIDATTICHE SVOLTE</text:p>
      <text:p text:style-name="P23">Lezione frontale e partecipata, brainstorming, lettura e commento dei testi. </text:p>
      <text:p text:style-name="P21"/>
      <text:p text:style-name="P7">STRUMENTI DIDATTICI</text:p>
      <text:p text:style-name="P2"><text:s/><text:span text:style-name="T1">Libro di testo.</text:span><text:span text:style-name="T2"> LIM; </text:span><text:span text:style-name="T1">appunti presi in classe. Pagine di letteratura scelte dal docente. Fotocopie consegnate dall'insegnante.</text:span></text:p>
      <text:p text:style-name="P20">Sono stati usati in prevalenza gli appunti spiegati dall'insegnante accompagnati da letture specifiche sul libro di testo adottato. Sono state consegnate fotocopie su argomenti specifici, di particolare interesse.</text:p>
      <text:p text:style-name="P45">VERIFICHE E CRITERI DI VALUTAZIONE</text:p>
      <text:p text:style-name="P27">Durante l'anno scolastico sono state effettuate complessivamente due verifiche orali e quattro scritte. Le verifiche sono sempre state molto ampie, al fine di verificare, per ciascuno studente, perlomeno la maggior parte del programma svolto (considerando le conseguenti difficoltà anche di quest'anno scolastico...).</text:p>
      <text:p text:style-name="P26"><text:span text:style-name="T6">La valutazione di tutte </text:span><text:span text:style-name="T3">le </text:span><text:span text:style-name="T6">verifiche, sia scritte che orali, è avvenuta mediante l'utilizzo delle indicazioni (griglia) opportunamente predisposte e approvate dal nostro dipartimento e dal Consiglio di Classe, che </text:span><text:span text:style-name="T4">si </text:span><text:span text:style-name="T6">allega a detto</text:span><text:span text:style-name="T5"> </text:span><text:span text:style-name="T6">documento.</text:span></text:p>
      <text:p text:style-name="P44"/>
      <text:p text:style-name="P44"/>
      <text:p text:style-name="P44"/>
      <text:p text:style-name="P44"/>
      <text:p text:style-name="P44"/>
      <text:p text:style-name="P44"/>
      <text:p text:style-name="P44"><text:soft-page-break/>BREVE RELAZIONE SULL’ANDAMENTO DIDATTICO DELLA CLASSE</text:p>
      <text:p text:style-name="P52">Per quanto riguarda la classe <text:span text:style-name="T7">5B-SIA,</text:span> devo dire che mi è stata assegnata solo quest'ultimo anno scolastico. Gli alunni, infatti, durante gli anni precedenti hanno cambiato più insegnanti di lettere. Nonostante ciò, mi sono trovato subito bene con loro, si è creato un buon affiatamento reciproco che mi ha consentito di svolgere con tranquillità i miei programmi.</text:p>
      <text:p text:style-name="P47">Gli studenti hanno dimostrato complessivamente <text:span text:style-name="T7">discrete capacità di apprendimento, buona volontà e un generale interesse per l'italiano (come per la storia),</text:span> che ho sempre cercato di suscitare con molto lavoro, soprattutto durante le lezioni frontali, generalmente svolte con il supporto della LIM (su cui presentavo schemi essenziali come premesse per le spiegazioni degli argomenti).</text:p>
      <text:p text:style-name="P47">Fin dalle prime lezioni,<text:span text:style-name="T7"> ho cercato di far loro apprezzare e interessarli ai testi veri e propri degli autori </text:span>mettendo in secondo piano la critica letteraria. Alcuni alunni, infatti, motivati in questo senso, hanno svolto letture personali di testi da me indicati <text:span text:style-name="T9">(in particolare le opere di narrativa menzionate nel suddetto programma).</text:span></text:p>
      <text:p text:style-name="P47">Per motivare di più gli studenti, inoltre, ho spiegato, quando possibile, gli argomenti della materia in modo <text:span text:style-name="T7">interdisciplinare </text:span>collegandoli agli eventi storici e ad aspetti filosofici caratteristici e ricorrenti del clima culturale in questione.</text:p>
      <text:p text:style-name="P47">Anche se per qualche studente la preparazione della materia è stata finalizzata al superamento delle singole verifiche senza il conseguimento di una preparazione più approfondita ed organica, nella classe, devo sottolineare, <text:span text:style-name="T7">si distinguono diversi studenti davvero meritevoli</text:span> che hanno sempre dimostrato attenzione, interesse, buona volontà e collaborazione con l'insegnante. Essi hanno mantenuto uno studio costante e sono sempre stati puntuali nelle verifiche, scritte e orali; sono capaci di esprimersi in un italiano corretto e rielaborano piuttosto bene le conoscenze acquisite. Hanno conseguito una preparazione generalmente soddisfacente e, come già detto, hanno svolto letture personali.</text:p>
      <text:p text:style-name="P47">Tuttavia qualche alunno, pur conseguendo un profitto complessivo sufficiente, dimostra ancora certe difficoltà nelle prove scritte (difficoltà più che altro di tipo strutturale, di completezza e sintesi nell'espressione dei contenuti, di rielaborazione degli stessi, e di sintassi), come pure nell'espressione orale degli argomenti richiesti (incertezze nell'esposizione, difficoltà nell'uso di un vocabolario più tecnico attinente alla materia, fatica nella ricerca di una sintesi espositiva più completa degli argomenti).</text:p>
      <text:p text:style-name="P47">Durante quest'anno scolastico, a causa di persistenti contagi da covid, una buona parte degli alunni, in periodi alternati, è stata costretta a seguire le lezioni da casa, in didattica digitale <text:soft-page-break/>integrata e ciò ha creato inevitabili difficoltà nello svolgimento dei programmi come pure per verificare, sia per gli alunni che per i docenti. </text:p>
      <text:p text:style-name="P47">Nonostante ciò tutta la classe ha sempre dimostrato collaborazione con l'insegnante presentandosi, gli studenti, sempre puntuali, sia alle verifiche che alle videolezioni, anche se costretti a seguire da casa tramite la didattica a distanza.</text:p>
      <text:p text:style-name="P25">I rapporti con le famiglie sono stati piuttosto limitati.</text:p>
      <text:p text:style-name="P43">Il docente:</text:p>
      <text:p text:style-name="P43">Prof Antonio Scarpelli</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essuna_20_spaziatura1" style:display-name="Nessuna spaziatura1" style:family="paragraph" style:default-outline-level="" style:list-style-name="">
      <style:paragraph-properties fo:orphans="2" fo:widows="2" fo:hyphenation-ladder-count="no-limit" style:writing-mode="lr-tb"/>
      <style:text-properties style:use-window-font-color="true" style:font-name-asian="SimSun, 宋体" style:language-asian="hi" style:country-asian="IN" style:font-name-complex="Times New Roman1" fo:hyphenate="false" fo:hyphenation-remain-char-count="2" fo:hyphenation-push-char-count="2"/>
    </style:style>
    <style:style style:name="Table_20_Paragraph" style:display-name="Table Paragraph" style:family="paragraph" style:parent-style-name="Standard" style:default-outline-level="" style:list-style-name="">
      <style:text-properties fo:font-size="11pt" style:font-size-asian="11pt" style:language-asian="it" style:country-asian="IT" style:font-name-complex="Times New Roman1"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RTF_5f_Num_20_2_20_1" style:display-name="RTF_Num 2 1" style:family="text">
      <style:text-properties fo:font-weight="normal" style:font-weight-asian="normal" style:font-name-complex="Times New Roman1" style:font-weight-complex="normal"/>
    </style:style>
    <style:style style:name="RTF_5f_Num_20_2_20_2" style:display-name="RTF_Num 2 2" style:family="text">
      <style:text-properties style:font-name-complex="Times New Roman1"/>
    </style:style>
    <style:style style:name="RTF_5f_Num_20_2_20_3" style:display-name="RTF_Num 2 3" style:family="text">
      <style:text-properties style:font-name-complex="Times New Roman1"/>
    </style:style>
    <style:style style:name="RTF_5f_Num_20_2_20_4" style:display-name="RTF_Num 2 4" style:family="text">
      <style:text-properties style:font-name-complex="Times New Roman1"/>
    </style:style>
    <style:style style:name="RTF_5f_Num_20_2_20_5" style:display-name="RTF_Num 2 5" style:family="text">
      <style:text-properties style:font-name-complex="Times New Roman1"/>
    </style:style>
    <style:style style:name="RTF_5f_Num_20_2_20_6" style:display-name="RTF_Num 2 6" style:family="text">
      <style:text-properties style:font-name-complex="Times New Roman1"/>
    </style:style>
    <style:style style:name="RTF_5f_Num_20_2_20_7" style:display-name="RTF_Num 2 7" style:family="text">
      <style:text-properties style:font-name-complex="Times New Roman1"/>
    </style:style>
    <style:style style:name="RTF_5f_Num_20_2_20_8" style:display-name="RTF_Num 2 8" style:family="text">
      <style:text-properties style:font-name-complex="Times New Roman1"/>
    </style:style>
    <style:style style:name="RTF_5f_Num_20_2_20_9" style:display-name="RTF_Num 2 9" style:family="text">
      <style:text-properties style:font-name-complex="Times New Roman1"/>
    </style:style>
    <style:style style:name="RTF_5f_Num_20_3_20_1" style:display-name="RTF_Num 3 1" style:family="text">
      <style:text-properties style:font-name="Times New Roman" fo:font-size="12pt" style:font-name-asian="Times New Roman1" style:font-size-asian="12pt" style:font-name-complex="Times New Roman1" style:font-size-complex="12pt" style:text-scale="99%"/>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orpo_20_testo_20_Carattere" style:display-name="Corpo testo Carattere"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ListLabel_20_1" style:display-name="ListLabel 1" style:family="text">
      <style:text-properties fo:font-size="14pt" fo:font-weight="bold" style:font-size-asian="14pt" style:font-weight-asian="bold" style:font-name-complex="Times New Roman1" style:font-size-complex="14pt"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name-asian="Times New Roman1" style:font-size-asian="12pt" style:font-name-complex="Times New Roman1" style:font-size-complex="12pt" style:text-scale="99%"/>
    </style:style>
    <style:style style:name="ListLabel_20_13" style:display-name="ListLabel 13" style:family="text">
      <style:text-properties fo:font-size="12pt" fo:language="it" fo:country="IT" style:font-name-asian="Times New Roman1" style:font-size-asian="12pt" style:language-asian="it" style:country-asian="IT" style:font-name-complex="Times New Roman1" style:font-size-complex="12pt" style:language-complex="it" style:country-complex="IT" style:text-scale="99%"/>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39cm" fo:margin-left="0.339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339cm" fo:margin-left="0.843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339cm" fo:margin-left="1.475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339cm" fo:margin-left="2.106cm"/>
        </style:list-level-properties>
        <style:text-properties fo:font-family="'Times New Roman'"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339cm" fo:margin-left="2.738cm"/>
        </style:list-level-properties>
        <style:text-properties fo:font-family="'Times New Roman'"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339cm" fo:margin-left="3.369cm"/>
        </style:list-level-properties>
        <style:text-properties fo:font-family="'Times New Roman'"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339cm" fo:margin-left="4.001cm"/>
        </style:list-level-properties>
        <style:text-properties fo:font-family="'Times New Roman'"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339cm" fo:margin-left="4.632cm"/>
        </style:list-level-properties>
        <style:text-properties fo:font-family="'Times New Roman'"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339cm" fo:margin-left="5.263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339cm" fo:margin-left="0.194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339cm" fo:margin-left="0.8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1.4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2.1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2.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3.3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4.0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4.6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7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tanzillo</meta:initial-creator>
    <dc:creator>Antonio Scarpelli</dc:creator>
    <meta:editing-cycles>83</meta:editing-cycles>
    <meta:creation-date>2021-05-04T13:57:00</meta:creation-date>
    <dc:date>2022-05-08T19:21:04.53</dc:date>
    <meta:editing-duration>PT6H52M9S</meta:editing-duration>
    <meta:generator>OpenOffice/4.1.3$Win32 OpenOffice.org_project/413m1$Build-9783</meta:generator>
    <meta:printed-by>Antonio Scarpelli</meta:printed-by>
    <meta:print-date>2022-05-03T07:31:51.82</meta:print-date>
    <meta:document-statistic meta:table-count="2" meta:image-count="0" meta:object-count="0" meta:page-count="7" meta:paragraph-count="137" meta:word-count="1449" meta:character-count="10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