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B3CAF7FA3726B3A4.png" manifest:media-type="image/png"/>
  <manifest:file-entry manifest:full-path="Pictures/10000201000007BC0000054ED9549E2D5347D226.png" manifest:media-type="image/png"/>
  <manifest:file-entry manifest:full-path="Pictures/100130840000281800002E44D70DDD85F72C9FBE.wmf" manifest:media-type="image/x-wmf"/>
  <manifest:file-entry manifest:full-path="Pictures/1000020100000184000001C024F8FD7282384750.png" manifest:media-type="image/png"/>
  <manifest:file-entry manifest:full-path="Pictures/10000000000002B50000009E5E59419AD95F31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xford" svg:font-family="Oxfo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44cm" table:align="center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1" style:writing-mode="lr-tb"/>
    </style:style>
    <style:style style:name="Tabella2" style:family="table">
      <style:table-properties style:width="17.043cm" table:align="center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A1" style:family="table-cell">
      <style:table-cell-properties fo:padding-left="0.191cm" fo:padding-right="0.191cm" fo:padding-top="0.101cm" fo:padding-bottom="0.101cm" fo:border="0.25pt solid #00000a" style:writing-mode="lr-tb"/>
    </style:style>
    <style:style style:name="Tabella2.2" style:family="table-row">
      <style:table-row-properties style:min-row-height="1.312cm" style:use-optimal-row-height="false"/>
    </style:style>
    <style:style style:name="Tabella2.A2" style:family="table-cell">
      <style:table-cell-properties fo:padding-left="0.191cm" fo:padding-right="0.191cm" fo:padding-top="0.101cm" fo:padding-bottom="0.101cm" fo:border-left="0.25pt solid #00000a" fo:border-right="0.5pt solid #00000a" fo:border-top="0.25pt solid #00000a" fo:border-bottom="0.25pt solid #00000a" style:writing-mode="lr-tb"/>
    </style:style>
    <style:style style:name="Tabella2.B2" style:family="table-cell">
      <style:table-cell-properties fo:padding-left="0.191cm" fo:padding-right="0.191cm" fo:padding-top="0.101cm" fo:padding-bottom="0.101cm" fo:border-left="0.5pt solid #00000a" fo:border-right="0.25pt solid #00000a" fo:border-top="0.25pt solid #00000a" fo:border-bottom="0.25pt solid #00000a" style:writing-mode="lr-tb"/>
    </style:style>
    <style:style style:name="Tabella3" style:family="table">
      <style:table-properties style:width="17.043cm" table:align="center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87cm" style:use-optimal-row-height="false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6" style:family="paragraph" style:parent-style-name="Standard">
      <style:text-properties style:font-name="Tahoma" fo:font-size="2pt" style:font-size-asian="2pt" style:font-name-complex="Tahoma" style:font-size-complex="2pt"/>
    </style:style>
    <style:style style:name="P7" style:family="paragraph" style:parent-style-name="Standard">
      <style:paragraph-properties fo:margin-left="1.251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25cm" fo:margin-right="0cm" fo:margin-top="0.106cm" fo:margin-bottom="0cm" loext:contextual-spacing="false" fo:text-indent="1.499cm" style:auto-text-indent="false">
        <style:tab-stops/>
      </style:paragraph-properties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3" style:family="paragraph" style:parent-style-name="Header">
      <style:paragraph-properties fo:margin-top="0.212cm" fo:margin-bottom="0cm" loext:contextual-spacing="false"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14" style:family="paragraph" style:parent-style-name="Normale">
      <style:text-properties fo:font-size="11pt" fo:font-weight="bold" style:font-size-asian="11pt" style:font-weight-asian="bold" style:font-name-complex="Tahoma" style:font-size-complex="11pt"/>
    </style:style>
    <style:style style:name="P15" style:family="paragraph" style:parent-style-name="Normale">
      <style:text-properties fo:font-size="11pt" style:font-size-asian="11pt" style:font-size-complex="11pt"/>
    </style:style>
    <style:style style:name="P16" style:family="paragraph" style:parent-style-name="Standard">
      <style:paragraph-properties fo:margin-left="2.498cm" fo:margin-right="0cm" fo:text-indent="-2.498cm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Defaul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18" style:family="paragraph" style:parent-style-name="Default">
      <style:text-properties style:font-name="Tahoma" fo:font-size="10pt" style:font-size-asian="10pt" style:font-name-complex="Tahoma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Header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fo:text-transform="uppercase" style:font-name="Tahoma" fo:font-weight="bold" style:font-weight-asian="bold" style:font-name-complex="Tahoma"/>
    </style:style>
    <style:style style:name="P21" style:family="paragraph" style:parent-style-name="Normale">
      <style:text-properties fo:font-size="11pt" style:font-size-asian="11pt" style:font-size-complex="11pt"/>
    </style:style>
    <style:style style:name="P22" style:family="paragraph" style:parent-style-name="Normale">
      <style:text-properties fo:font-size="11pt" officeooo:rsid="001d702f" officeooo:paragraph-rsid="001d702f" style:font-size-asian="11pt" style:font-size-complex="11pt"/>
    </style:style>
    <style:style style:name="P23" style:family="paragraph" style:parent-style-name="Standard" style:list-style-name="WWNum32">
      <style:paragraph-properties fo:margin-left="0cm" fo:margin-right="0cm" fo:text-indent="-1.27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fo:color="#4f81bd" style:font-name="Verdana" fo:font-size="8pt" style:font-size-asian="8pt" style:font-size-complex="7pt"/>
    </style:style>
    <style:style style:name="T8" style:family="text">
      <style:text-properties fo:font-size="11pt" style:font-size-asian="11pt" style:font-name-complex="Tahoma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d702f" style:font-size-asian="11pt" style:font-size-complex="11pt"/>
    </style:style>
    <style:style style:name="T11" style:family="text">
      <style:text-properties fo:font-size="11pt" officeooo:rsid="0021c3df" style:font-size-asian="11pt" style:font-size-complex="11pt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T13" style:family="text">
      <style:text-properties officeooo:rsid="001d702f"/>
    </style:style>
    <style:style style:name="T14" style:family="text">
      <style:text-properties officeooo:rsid="001fd485"/>
    </style:style>
    <style:style style:name="T15" style:family="text">
      <style:text-properties officeooo:rsid="0021c3d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PROGRAMMA SVOLTO</text:p>
      <text:p text:style-name="P3">A.S. 202<text:span text:style-name="T13">1</text:span>/202<text:span text:style-name="T13">2</text:span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Materia:</text:p>
          </table:table-cell>
          <table:table-cell table:style-name="Tabella1.A1" office:value-type="string">
            <text:p text:style-name="P2">Religione Cattolica</text:p>
          </table:table-cell>
        </table:table-row>
        <table:table-row>
          <table:table-cell table:style-name="Tabella1.A1" office:value-type="string">
            <text:p text:style-name="P2">Classe:</text:p>
          </table:table-cell>
          <table:table-cell table:style-name="Tabella1.A1" office:value-type="string">
            <text:p text:style-name="P2">4<text:span text:style-name="T15">D</text:span><text:span text:style-name="T14"> TUR</text:span></text:p>
          </table:table-cell>
        </table:table-row>
        <table:table-row>
          <table:table-cell table:style-name="Tabella1.A1" office:value-type="string">
            <text:p text:style-name="P2">Insegnante/i:</text:p>
          </table:table-cell>
          <table:table-cell table:style-name="Tabella1.A1" office:value-type="string">
            <text:p text:style-name="P2">Enrica Canaccini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5">n° e titolo modulo</text:p>
            <text:p text:style-name="P5">o unità didattiche/formative</text:p>
          </table:table-cell>
          <table:covered-table-cell/>
          <table:table-cell table:style-name="Tabella2.A1" office:value-type="string">
            <text:p text:style-name="P5">Argomenti</text:p>
            <text:p text:style-name="P5">e attività svolte</text:p>
          </table:table-cell>
        </table:table-row>
        <table:table-row table:style-name="Tabella2.2">
          <table:table-cell table:style-name="Tabella2.A2" office:value-type="string">
            <text:list xml:id="list1914536710" text:style-name="WWNum32">
              <text:list-item>
                <text:p text:style-name="P23">1</text:p>
              </text:list-item>
            </text:list>
          </table:table-cell>
          <table:table-cell table:style-name="Tabella2.B2" office:value-type="string">
            <text:p text:style-name="P14">LA RESPONSABILITA' DELL'UOMO VERSO SE STESSO, GLI ALTRI E IL MONDO</text:p>
          </table:table-cell>
          <table:table-cell table:style-name="Tabella2.A1" office:value-type="string">
            <text:p text:style-name="P15">-I diritti fondamentali dell'uomo</text:p>
            <text:p text:style-name="P15">-<text:span text:style-name="T13">Dichiarazione universale dei diritti umani</text:span></text:p>
            <text:p text:style-name="P15">-<text:span text:style-name="T13">Organizzazioni governative e non</text:span></text:p>
            <text:p text:style-name="P15">-L’Agenda 2030</text:p>
            <text:p text:style-name="P15">-XXV° Meeting dei diritti umani: “SDG<text:span text:style-name="T13">5</text:span>-”<text:span text:style-name="T13">parità di genere</text:span>” <text:span text:style-name="T13">Parole d’odio. Amnesty international.</text:span></text:p>
            <text:p text:style-name="Normale"><text:span text:style-name="T9">-Svolgimento di numerose attività sull</text:span><text:span text:style-name="T10">e discriminazioni, gli stereotipi e la viol</text:span><text:span text:style-name="T11">e</text:span><text:span text:style-name="T10">nza di genere</text:span></text:p>
            <text:p text:style-name="Normale"><text:span text:style-name="T10">-</text:span><text:span text:style-name="T11">Realizzazione video e collegamento in diretta per Primo premio del Meeting sui diritti umani.</text:span></text:p>
          </table:table-cell>
        </table:table-row>
        <table:table-row table:style-name="Tabella2.2">
          <table:table-cell table:style-name="Tabella2.A2" office:value-type="string">
            <text:list xml:id="list195207274634538" text:continue-numbering="true" text:style-name="WWNum32">
              <text:list-item>
                <text:p text:style-name="P23">2</text:p>
              </text:list-item>
            </text:list>
          </table:table-cell>
          <table:table-cell table:style-name="Tabella2.B2" office:value-type="string">
            <text:p text:style-name="P14">LA VITA UMANA E IL SUO RISPETTO</text:p>
          </table:table-cell>
          <table:table-cell table:style-name="Tabella2.A1" office:value-type="string">
            <text:p text:style-name="P15">-La vita umana è inviolabile, sacra e un valore</text:p>
            <text:p text:style-name="P15">-Il senso della vita nelle varie religioni</text:p>
            <text:p text:style-name="P15">-Non basta “Non uccidere”</text:p>
            <text:p text:style-name="P22">La crisi Ucraina-Russia</text:p>
          </table:table-cell>
        </table:table-row>
        <table:table-row table:style-name="Tabella2.2">
          <table:table-cell table:style-name="Tabella2.A2" office:value-type="string">
            <text:list xml:id="list195206926900637" text:continue-numbering="true" text:style-name="WWNum32">
              <text:list-item>
                <text:p text:style-name="P23">3</text:p>
              </text:list-item>
            </text:list>
          </table:table-cell>
          <table:table-cell table:style-name="Tabella2.B2" office:value-type="string">
            <text:p text:style-name="P14">IL GIORNO DELLA MEMORIA E DEL RICORDO</text:p>
          </table:table-cell>
          <table:table-cell table:style-name="Tabella2.A1" office:value-type="string">
            <text:p text:style-name="P15">-Pregiudizi, razzismi ed esclusioni</text:p>
            <text:p text:style-name="P15">-La Shoah</text:p>
            <text:p text:style-name="P15">-L'Olocausto italiano e l'esodo istriano-dalmata</text:p>
            <text:p text:style-name="Normale"><text:span text:style-name="Car._20_predefinito_20_paragrafo"><text:span text:style-name="T12">-</text:span></text:span><text:span text:style-name="Car._20_predefinito_20_paragrafo"><text:span text:style-name="T8">Testimonianze</text:span></text:span></text:p>
          </table:table-cell>
        </table:table-row>
        <table:table-row table:style-name="Tabella2.2">
          <table:table-cell table:style-name="Tabella2.A2" office:value-type="string">
            <text:list xml:id="list195205555367760" text:continue-numbering="true" text:style-name="WWNum32">
              <text:list-item>
                <text:p text:style-name="P23">4</text:p>
              </text:list-item>
            </text:list>
          </table:table-cell>
          <table:table-cell table:style-name="Tabella2.B2" office:value-type="string">
            <text:p text:style-name="P14">EDUCARE ALLA CITTADINANZA ATTIVA E ALLA LEGALITA'. “LIBERARE LA PENA: PER UNA DIVERSA DIGNITA' IN CARCERE</text:p>
          </table:table-cell>
          <table:table-cell table:style-name="Tabella2.A1" office:value-type="string">
            <text:p text:style-name="P15">-Il volontariato: Doposcuola cittadino- il dono del sangue (Avis e Fratres)</text:p>
            <text:p text:style-name="P15">-Liberta' di scelta consapevole</text:p>
            <text:p text:style-name="P15">-Crescere nella responsabilità delle nostre scelte</text:p>
            <text:p text:style-name="P15">-La giustizia, la pena di morte e la tortura</text:p>
            <text:p text:style-name="P15">-Incontro con <text:span text:style-name="T13">il </text:span>dirett<text:span text:style-name="T13">ore dei carceri di Gorgona e Livorno e due avvocati penalisti della Camera penale di Livorno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6">Piombino, 08 giugno 202<text:span text:style-name="T13">2</text:span>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>Firma Insegnante/i</text:p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2" office:value-type="string">
            <text:p text:style-name="P18">Prof.ssa Enrica Canaccini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xford" svg:font-family="Oxfo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5pt" style:font-size-asian="15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1" style:display-name="Corpo del testo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0.635cm" fo:text-align="center" style:justify-single-word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_5b_Normale_5d_" style:display-name="[Normale]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font-size="12pt" style:font-size-asian="12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font-size="10pt" style:font-size-asian="10pt"/>
    </style:style>
    <style:style style:name="WW_5f_CharLFO31LVL2" style:display-name="WW_CharLFO31LVL2" style:family="text">
      <style:text-properties fo:font-size="10pt" style:font-size-asian="10pt"/>
    </style:style>
    <style:style style:name="WW_5f_CharLFO31LVL3" style:display-name="WW_CharLFO31LVL3" style:family="text">
      <style:text-properties fo:font-size="10pt" style:font-size-asian="10pt"/>
    </style:style>
    <style:style style:name="WW_5f_CharLFO31LVL4" style:display-name="WW_CharLFO31LVL4" style:family="text">
      <style:text-properties fo:font-size="10pt" style:font-size-asian="10pt"/>
    </style:style>
    <style:style style:name="WW_5f_CharLFO31LVL5" style:display-name="WW_CharLFO31LVL5" style:family="text">
      <style:text-properties fo:font-size="10pt" style:font-size-asian="10pt"/>
    </style:style>
    <style:style style:name="WW_5f_CharLFO31LVL6" style:display-name="WW_CharLFO31LVL6" style:family="text">
      <style:text-properties fo:font-size="10pt" style:font-size-asian="10pt"/>
    </style:style>
    <style:style style:name="WW_5f_CharLFO31LVL7" style:display-name="WW_CharLFO31LVL7" style:family="text">
      <style:text-properties fo:font-size="10pt" style:font-size-asian="10pt"/>
    </style:style>
    <style:style style:name="WW_5f_CharLFO31LVL8" style:display-name="WW_CharLFO31LVL8" style:family="text">
      <style:text-properties fo:font-size="10pt" style:font-size-asian="10pt"/>
    </style:style>
    <style:style style:name="WW_5f_CharLFO31LVL9" style:display-name="WW_CharLFO31LVL9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loext:contextual-spacing="false" fo:text-indent="1.499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weight-asian="bold"/>
    </style:style>
    <style:style style:name="MT3" style:family="text">
      <style:text-properties style:font-name="Verdana" fo:font-weight="bold" style:font-weight-asian="bold"/>
    </style:style>
    <style:style style:name="MT4" style:family="text">
      <style:text-properties style:font-name="Verdana" fo:font-size="7pt" style:font-size-asian="7pt" style:font-size-complex="7pt"/>
    </style:style>
    <style:style style:name="MT5" style:family="text">
      <style:text-properties fo:color="#4f81bd" style:font-name="Verdana" fo:font-size="8pt" style:font-size-asian="8pt" style:font-size-complex="7pt"/>
    </style:style>
    <style:style style:name="MT6" style:family="text">
      <style:text-properties style:font-name="Verdana" fo:font-size="7pt" fo:font-style="italic" style:font-size-asian="7pt" style:font-style-asian="italic" style:font-size-complex="7pt"/>
    </style:style>
    <style:style style:name="MT7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24cm" fo:margin-left="0cm" fo:margin-right="0cm" fo:margin-bottom="0cm" style:dynamic-spacing="true"/>
      </style:header-style>
      <style:footer-style>
        <style:header-footer-properties fo:min-height="1.1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1" text:anchor-type="paragraph" svg:x="8.844cm" svg:y="0.453cm" svg:width="4.68cm" style:rel-width="scale" svg:height="2.461cm" style:rel-height="scale" draw:z-index="1"><draw:image xlink:href="Pictures/1000020000000136000000A3B3CAF7FA3726B3A4.png" xlink:type="simple" xlink:show="embed" xlink:actuate="onLoad" loext:mime-type="image/png"/></draw:frame><text:span text:style-name="Car._20_predefinito_20_paragrafo"><text:span text:style-name="MT1"/></text:span></text:p>
        <text:p text:style-name="Standard"><draw:frame draw:style-name="Mfr2" draw:name="2" text:anchor-type="paragraph" svg:x="11.825cm" svg:y="0.169cm" svg:width="5.66cm" style:rel-width="scale" svg:height="1.33cm" style:rel-height="scale" draw:z-index="2"><draw:image xlink:href="Pictures/10000201000007BC0000054ED9549E2D5347D226.png" xlink:type="simple" xlink:show="embed" xlink:actuate="onLoad" loext:mime-type="image/png"/></draw:frame><text:span text:style-name="Car._20_predefinito_20_paragrafo"><text:span text:style-name="MT1"/></text:span></text:p>
        <text:p text:style-name="MP1"/>
        <text:p text:style-name="MP1"/>
        <text:p text:style-name="Standard"><draw:frame draw:style-name="Mfr3" draw:name="3" text:anchor-type="paragraph" svg:x="0.109cm" svg:y="0.115cm" svg:width="0.958cm" style:rel-width="scale" svg:height="1.104cm" style:rel-height="scale" draw:z-index="3"><draw:image xlink:href="Pictures/100130840000281800002E44D70DDD85F72C9FBE.wmf" xlink:type="simple" xlink:show="embed" xlink:actuate="onLoad" loext:mime-type="image/x-wmf"/><draw:image xlink:href="Pictures/1000020100000184000001C024F8FD7282384750.png" xlink:type="simple" xlink:show="embed" xlink:actuate="onLoad" loext:mime-type="image/png"/></draw:frame><text:span text:style-name="Car._20_predefinito_20_paragrafo"><text:span text:style-name="MT2"><text:tab/></text:span></text:span><text:span text:style-name="Car._20_predefinito_20_paragrafo"><text:span text:style-name="MT3">ISTITUTO STATALE di ISTRUZIONE SUPERIORE</text:span></text:span></text:p>
        <text:p text:style-name="Standard"><draw:frame draw:style-name="Mfr4" draw:name="4" text:anchor-type="paragraph" svg:x="10.659cm" svg:y="0.381cm" svg:width="6.532cm" style:rel-width="scale" svg:height="1.485cm" style:rel-height="scale" draw:z-index="0"><draw:image xlink:href="Pictures/10000000000002B50000009E5E59419AD95F3127.jpg" xlink:type="simple" xlink:show="embed" xlink:actuate="onLoad" loext:mime-type="image/jpeg"/></draw:frame><text:span text:style-name="Car._20_predefinito_20_paragrafo"><text:span text:style-name="MT3"><text:tab/>L. EINAUDI – A. CECCHERELLI</text:span></text:span></text:p>
        <text:p text:style-name="MP2">Agenzia Formativa Regione Toscana - Codice LI0599</text:p>
        <text:p text:style-name="MP3"><text:span text:style-name="Car._20_predefinito_20_paragrafo"><text:span text:style-name="MT4">Certificazione di sistema qualità DNV Business Assurance ISO 9001</text:span></text:span><text:span text:style-name="Car._20_predefinito_20_paragrafo"><text:span text:style-name="MT5"> <text:tab/></text:span></text:span></text:p>
        <text:p text:style-name="MP4"><text:span text:style-name="Car._20_predefinito_20_paragrafo"><text:span text:style-name="MT4">E-mail: </text:span></text:span><text:span text:style-name="Car._20_predefinito_20_paragrafo"><text:span text:style-name="MT6">LIIS004009@istruzione.it;</text:span></text:span><text:span text:style-name="Car._20_predefinito_20_paragrafo"><text:span text:style-name="MT4"> </text:span></text:span><text:span text:style-name="Car._20_predefinito_20_paragrafo"><text:span text:style-name="MT6">LIIS004009@PEC.ISTRUZIONE.IT</text:span></text:span></text:p>
        <text:p text:style-name="MP3"><text:span text:style-name="Car._20_predefinito_20_paragrafo"><text:span text:style-name="MT4">Cod. fisc.: </text:span></text:span><text:span text:style-name="Car._20_predefinito_20_paragrafo"><text:span text:style-name="MT7">81002090496</text:span></text:span><text:span text:style-name="Car._20_predefinito_20_paragrafo"><text:span text:style-name="MT4"> <text:s text:c="13"/>Cod. meccanogr.: </text:span></text:span><text:span text:style-name="Car._20_predefinito_20_paragrafo"><text:span text:style-name="MT7">LIIS004009</text:span></text:span></text:p>
        <text:p text:style-name="MP3"/>
      </style:header>
      <style:header-left>
        <text:p text:style-name="MP5"><text:page-number text:select-page="current">0</text:page-number></text:p>
      </style:header-left>
      <style:footer>
        <text:p text:style-name="MP6"/>
      </style:footer>
      <style:footer-left>
        <text:p text:style-name="Footer"><text:page-number text:select-page="current">0</text:page-number></text:p>
        <text:p text:style-name="MP7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CONTRATTO DI PRESTAZIONE D'OPERA INTELLETTUALE</dc:title>
    <meta:initial-creator>fabia</meta:initial-creator>
    <meta:creation-date>2021-06-15T15:17:00Z</meta:creation-date>
    <dc:date>2022-06-06T19:52:04.823000000</dc:date>
    <meta:print-date>2021-06-15T15:15:00Z</meta:print-date>
    <meta:editing-cycles>6</meta:editing-cycles>
    <meta:editing-duration>PT10M6S</meta:editing-duration>
    <meta:document-statistic meta:table-count="3" meta:image-count="4" meta:object-count="0" meta:page-count="1" meta:paragraph-count="51" meta:word-count="256" meta:character-count="1767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4ASIA-REL%202021.odt/Normal"/>
  </office:meta>
</office:document-meta>
</file>