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IS L. EINAUDI-A. CECCHERELLI PIOMBINO (LI)</text:p>
      <text:p text:style-name="P2">ANNO SCOLASTICO 2021-2022</text:p>
      <text:p text:style-name="P3"><text:span text:style-name="T1">DISCIPLINA: </text:span><text:span text:style-name="T2">ITALIANO</text:span></text:p>
      <text:p text:style-name="P3"><text:span text:style-name="T1">PROF. </text:span><text:span text:style-name="T2">ANTONIO SCARPELLI</text:span></text:p>
      <text:p text:style-name="P2">CLASSE 3A SIA</text:p>
      <text:p text:style-name="P2">Libro di testo adottato: Baldi, Giusso “<text:span text:style-name="T3">Le occasioni della letteratura”</text:span> (vol.1) </text:p>
      <text:p text:style-name="P2">ed Paravia</text:p>
      <text:p text:style-name="P2"/>
      <text:p text:style-name="P4">MODULO 1</text:p>
      <text:p text:style-name="P4">LE ORIGINI DELLA LETTERATURA IN VOLGARE</text:p>
      <text:p text:style-name="P6">Le Canzoni di gesta, <text:span text:style-name="T3">La Canzone di Orlando</text:span>, Morte di Orlando (parafrasi, commento, figure retoriche). Il romanzo cortese-cavalleresco, sua struttura e contesto storico; <text:span text:style-name="T3">Chretien de Troyes,“Lancillotto, o il cavaliere della carretta”</text:span> letture e commento.</text:p>
      <text:p text:style-name="P6">La poesia religiosa umbra; <text:span text:style-name="T3">SAN FRANCESCO D'ASSISI, “Cantico di Frate Sole”; parafrasi, commento.</text:span> L'incontro di<text:span text:style-name="T3"> Dante c</text:span>on l'anima di Francesco, <text:span text:style-name="T3">Pd IV,</text:span> Cielo del Sole, <text:span text:style-name="T3">canto XI, </text:span>gli spiriti sapienti.</text:p>
      <text:p text:style-name="P6"/>
      <text:p text:style-name="P4">MODULO 2</text:p>
      <text:p text:style-name="P4">LA SCUOLA SICILIANA E IACOPO DA LENTINI</text:p>
      <text:p text:style-name="P6">Contesto storico e principali temi, loro poetica. <text:span text:style-name="T3">Iacopo da Lentini</text:span>, “<text:span text:style-name="T3">Io m'aggio posto in core a Dio servire”</text:span>, parafrasi, commento, figure retoriche.</text:p>
      <text:p text:style-name="P6"/>
      <text:p text:style-name="P4">MODULO 3</text:p>
      <text:p text:style-name="P4">IL DOLCE STIL NOVO E CAVALCANTI </text:p>
      <text:p text:style-name="P4">Contesto storico, principali temi ed esponenti del movimento. </text:p>
      <text:p text:style-name="P4"><text:span text:style-name="T4">L'incontro di</text:span> Dante <text:span text:style-name="T4">con l'anima di Bonagiunta Orbicciani da Lucca, </text:span>Pg XXIV,<text:span text:style-name="T4"> </text:span>Cornice VI,<text:span text:style-name="T4"> dei golosi, aspetti generali del canto, definizione di Dante...</text:span></text:p>
      <text:p text:style-name="P4"><text:span text:style-name="T4">Amore e gentilezza;</text:span> Inf V<text:span text:style-name="T4">, </text:span>cerchio II<text:span text:style-name="T4">, l'incontro di Dante con Paolo e Francesca, versi famosi (vv.100-108). Definizione di </text:span>G. Guinizzelli “Al cor gentil rempaira sempre amore”. G. Cavalcanti<text:span text:style-name="T4">, contesto storico e vita. “</text:span>Voi che per li occhi mi passaste il core”<text:span text:style-name="T4"> parafrasi, commento, figure retoriche. </text:span>Inf Canto X,<text:span text:style-name="T4"> </text:span>cerchio VI<text:span text:style-name="T4"> L'incontro di Dante con Cavalcanti Cavalcante, </text:span>gli eretici, <text:span text:style-name="T4">loro idee, versi famosi (vv.13-15).</text:span></text:p>
      <text:p text:style-name="P4"><text:span text:style-name="T4">Guido Cavalcanti ricordato da Boccaccio nel Decameron.</text:span></text:p>
      <text:p text:style-name="P4"><text:span text:style-name="T4"/></text:p>
      <text:p text:style-name="P4">MODULO 4</text:p>
      <text:p text:style-name="P4">DANTE ALIGHIERI</text:p>
      <text:p text:style-name="P4">Vita, contesto storico.<text:span text:style-name="T4"> Incontro di Dante con </text:span>Cacciaguida Pd. XV,<text:span text:style-name="T4"> </text:span>Cielo V, di Marte <text:span text:style-name="T4">(aspetti). Incontro di Dante con </text:span>Brunetto Latini Inf XV<text:span text:style-name="T4">, </text:span>cerchio VII<text:span text:style-name="T4">; </text:span>i violenti:<text:span text:style-name="T4"> principali aspetti e differenze con le altre zone dell'Inferno; Alto e Basso Inf.</text:span></text:p>
      <text:p text:style-name="P4"><text:span text:style-name="T4">“</text:span>La Vita nuova” <text:span text:style-name="T4">ripartizione dell'opera e suoi principali aspetti. La figura di Beatrice, teologia e Grazia; la sublimazione.</text:span></text:p>
      <text:p text:style-name="P4"><text:span text:style-name="T4">“</text:span>La Monarchia”<text:span text:style-name="T4">; ripartizione dell'opera e principali contenuti. Ideologia di Dante e confronti con quelle di Innocenzo III e Bonifacio VIII.</text:span></text:p>
      <text:p text:style-name="P4"><text:span text:style-name="T4">“</text:span>La Divina Commedia”<text:span text:style-name="T4">; struttura generale dell'opera; spiegazione e lettura di parti scelte (suddette nel programma), Inf. Canto I per intero.</text:span></text:p>
      <text:p text:style-name="P4"><text:soft-page-break/>MODULO 5</text:p>
      <text:p text:style-name="P4">GIOVANNI BOCCACCIO</text:p>
      <text:p text:style-name="P4">Vita;<text:span text:style-name="T4"> struttura generale del “</text:span>Decameron”;<text:span text:style-name="T4"> in particolare la lettura e l'analisi del testo delle novelle della VI giornata: </text:span>Guido Cavalcanti, Frate Cipolla; <text:span text:style-name="T4">della V giornata </text:span>Nastagio degli One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Scarpelli</meta:initial-creator>
    <meta:creation-date>2022-06-14T19:21:56.35</meta:creation-date>
    <meta:generator>OpenOffice/4.1.3$Win32 OpenOffice.org_project/413m1$Build-9783</meta:generator>
    <dc:date>2022-06-17T11:41:15.18</dc:date>
    <dc:creator>Antonio Scarpelli</dc:creator>
    <meta:editing-duration>PT1H42M51S</meta:editing-duration>
    <meta:editing-cycles>14</meta:editing-cycles>
    <meta:document-statistic meta:table-count="0" meta:image-count="0" meta:object-count="0" meta:page-count="2" meta:paragraph-count="29" meta:word-count="380" meta:character-count="2530"/>
  </office:meta>
</office:document-meta>
</file>