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36000000A39214E164B0CDB218.png" manifest:media-type="image/png"/>
  <manifest:file-entry manifest:full-path="Pictures/10000201000007BC0000054EE6ABACF1688ED179.png" manifest:media-type="image/png"/>
  <manifest:file-entry manifest:full-path="Pictures/100130840000281800002E44D70DDD85F72C9FBE.wmf" manifest:media-type="image/x-wmf"/>
  <manifest:file-entry manifest:full-path="Pictures/1000020100000184000001C0B9B1F54F72F63048.png" manifest:media-type="image/png"/>
  <manifest:file-entry manifest:full-path="Pictures/10000000000002B50000009EA661E1D5DEAAC3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2.A8" style:family="table-cell">
      <style:table-cell-properties fo:padding-left="0.191cm" fo:padding-right="0.191cm" fo:padding-top="0.101cm" fo:padding-bottom="0.101cm" fo:border-left="0.25pt solid #000000" fo:border-right="1pt fine-dashed #000000" fo:border-top="none" fo:border-bottom="0.25pt solid #000000"/>
    </style:style>
    <style:style style:name="Tabella2.B8" style:family="table-cell">
      <style:table-cell-properties fo:padding-left="0.191cm" fo:padding-right="0.191cm" fo:padding-top="0.101cm" fo:padding-bottom="0.101cm" fo:border-left="1pt fine-dashed #000000" fo:border-right="0.25pt solid #000000" fo:border-top="none" fo:border-bottom="0.25pt solid #000000"/>
    </style:style>
    <style:style style:name="Tabella2.C8" style:family="table-cell">
      <style:table-cell-properties fo:padding-left="0.191cm" fo:padding-right="0.191cm" fo:padding-top="0.101cm" fo:padding-bottom="0.101cm" fo:border-left="0.25pt solid #000000" fo:border-right="0.25pt solid #000000" fo:border-top="none" fo:border-bottom="0.25pt solid #000000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2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orphans="0" fo:widows="0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orphans="0" fo:widows="0"/>
      <style:text-properties style:font-name="Tahoma" fo:font-weight="bold" officeooo:rsid="0020c75e" officeooo:paragraph-rsid="0020c75e" style:font-weight-asian="bold" style:font-name-complex="Tahoma1"/>
    </style:style>
    <style:style style:name="P6" style:family="paragraph" style:parent-style-name="Standard">
      <style:text-properties style:font-name="Tahoma" style:font-name-complex="Tahoma1"/>
    </style:style>
    <style:style style:name="P7" style:family="paragraph" style:parent-style-name="Standard">
      <style:paragraph-properties fo:orphans="0" fo:widows="0"/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text-properties style:font-name="Tahoma" fo:font-size="2pt" style:font-size-asian="2pt" style:font-name-complex="Tahoma1" style:font-size-complex="2pt"/>
    </style:style>
    <style:style style:name="P9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0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P11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2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P13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P14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P15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orphans="0" fo:widows="0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Default">
      <style:paragraph-properties fo:margin-top="0.847cm" fo:margin-bottom="0cm" style:contextual-spacing="false"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19" style:family="paragraph" style:parent-style-name="Standard">
      <style:paragraph-properties fo:margin-left="2.498cm" fo:margin-right="0cm" fo:orphans="0" fo:widows="0" fo:text-indent="-2.498cm" style:auto-text-indent="false"/>
      <style:text-properties style:font-name="Tahoma" style:font-name-complex="Tahoma1"/>
    </style:style>
    <style:style style:name="P20" style:family="paragraph" style:parent-style-name="Header">
      <style:paragraph-properties fo:margin-top="0.212cm" fo:margin-bottom="0cm" style:contextual-spacing="false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1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2" style:family="paragraph" style:parent-style-name="Standard">
      <style:paragraph-properties fo:orphans="0" fo:widows="0"/>
      <style:text-properties style:font-name="Tahoma" fo:font-weight="bold" officeooo:rsid="0022a49a" officeooo:paragraph-rsid="0022a49a" style:font-weight-asian="bold" style:font-name-complex="Tahoma1"/>
    </style:style>
    <style:style style:name="P23" style:family="paragraph" style:parent-style-name="Standard">
      <style:paragraph-properties fo:orphans="0" fo:widows="0"/>
      <style:text-properties style:font-name="Tahoma" fo:font-weight="bold" officeooo:rsid="0023d4b8" officeooo:paragraph-rsid="0023d4b8" style:font-weight-asian="bold" style:font-name-complex="Tahoma1"/>
    </style:style>
    <style:style style:name="P24" style:family="paragraph" style:parent-style-name="Standard">
      <style:paragraph-properties fo:orphans="0" fo:widows="0"/>
      <style:text-properties style:font-name="Tahoma" fo:font-weight="bold" officeooo:rsid="002500ce" officeooo:paragraph-rsid="002500ce" style:font-weight-asian="bold" style:font-name-complex="Tahoma1"/>
    </style:style>
    <style:style style:name="P25" style:family="paragraph" style:parent-style-name="Standard">
      <style:paragraph-properties fo:orphans="0" fo:widows="0"/>
      <style:text-properties style:font-name="Tahoma" officeooo:rsid="0022a49a" officeooo:paragraph-rsid="0022a49a" style:font-name-complex="Tahoma1"/>
    </style:style>
    <style:style style:name="P26" style:family="paragraph" style:parent-style-name="Standard">
      <style:paragraph-properties fo:orphans="0" fo:widows="0"/>
      <style:text-properties style:font-name="Tahoma" officeooo:rsid="0023d4b8" officeooo:paragraph-rsid="0023d4b8" style:font-name-complex="Tahoma1"/>
    </style:style>
    <style:style style:name="P27" style:family="paragraph" style:parent-style-name="Standard">
      <style:paragraph-properties fo:orphans="0" fo:widows="0"/>
      <style:text-properties style:font-name="Tahoma" officeooo:rsid="0021e5d7" officeooo:paragraph-rsid="0021e5d7" style:font-name-complex="Tahoma1"/>
    </style:style>
    <style:style style:name="P28" style:family="paragraph" style:parent-style-name="Standard">
      <style:paragraph-properties fo:orphans="0" fo:widows="0"/>
      <style:text-properties style:font-name="Tahoma" officeooo:rsid="002500ce" officeooo:paragraph-rsid="002500ce" style:font-name-complex="Tahoma1"/>
    </style:style>
    <style:style style:name="P29" style:family="paragraph" style:parent-style-name="Standard" style:list-style-name="WWNum32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1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8pt" fo:font-style="italic" style:font-size-asian="8pt" style:font-style-asian="italic" style:font-size-complex="7pt"/>
    </style:style>
    <style:style style:name="T2" style:family="text">
      <style:text-properties style:font-name="Verdana" fo:font-size="9pt" fo:font-style="italic" style:font-size-asian="9pt" style:font-style-asian="italic" style:font-size-complex="7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font-style="italic" style:font-size-asian="7pt" style:font-style-asian="italic" style:font-size-complex="7pt"/>
    </style:style>
    <style:style style:name="T6" style:family="text">
      <style:text-properties style:font-name="Verdana" fo:font-size="7pt" fo:font-weight="bold" style:font-size-asian="7pt" style:font-weight-asian="bold" style:font-size-complex="7pt"/>
    </style:style>
    <style:style style:name="T7" style:family="text">
      <style:text-properties style:font-name="Oxford" fo:font-weight="bold" style:font-weight-asian="bold"/>
    </style:style>
    <style:style style:name="T8" style:family="text">
      <style:text-properties fo:color="#4f81bd" loext:opacity="100%" style:font-name="Verdana" fo:font-size="8pt" style:font-size-asian="8pt" style:font-size-complex="7pt"/>
    </style:style>
    <style:style style:name="T9" style:family="text">
      <style:text-properties officeooo:rsid="0020c75e"/>
    </style:style>
    <style:style style:name="T10" style:family="text">
      <style:text-properties officeooo:rsid="0021e5d7"/>
    </style:style>
    <style:style style:name="T11" style:family="text">
      <style:text-properties officeooo:rsid="002500ce"/>
    </style:style>
    <style:style style:name="fr1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PROGRAMMA SVOLTO</text:p>
      <text:p text:style-name="P3">A.S. 20<text:span text:style-name="T9">20</text:span>/20<text:span text:style-name="T9">21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22">GEO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5">PRIMA LICEO ARTISTICO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5">CHIARA CAPANN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B4" office:value-type="string">
            <text:p text:style-name="P22">Gentile, Ronga, Rossi, Digo, Cadorna LA TELA DI PENELOPE 1 Dalla Preistoria alla crisi della Repubblica (EDITRICE LA SCUOLA)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string">
            <text:list xml:id="list2655927574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2">LA PREISTORIA</text:p>
          </table:table-cell>
          <table:table-cell table:style-name="Tabella2.A1" office:value-type="string">
            <text:p text:style-name="P25">PRIMA DELLA STORIA: LA COMPARSA DELL’UOMO</text:p>
            <text:p text:style-name="P25">La preistoria e l’ominazione</text:p>
            <text:p text:style-name="P25">Dall’early Homo all’Homo sapiens</text:p>
            <text:p text:style-name="P25">Le culture del Paleolitico e Mesolitico</text:p>
            <text:p text:style-name="P25">LA RIVOLUZIONE NEOLITICA</text:p>
            <text:p text:style-name="P25">La nascita del mondo contadino</text:p>
            <text:p text:style-name="P25">Una società complessa</text:p>
          </table:table-cell>
        </table:table-row>
        <table:table-row table:style-name="Tabella2.2">
          <table:table-cell table:style-name="Tabella2.A2" office:value-type="string">
            <text:list xml:id="list111522139818517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2">LE PRIME CIVILTA’ DELL’ANTICO ORIENTE</text:p>
          </table:table-cell>
          <table:table-cell table:style-name="Tabella2.A1" office:value-type="string">
            <text:p text:style-name="P25">CIVILTA’ URBANA E ORIGINE DELLO STATO</text:p>
            <text:p text:style-name="P25">La Mesopotamia e le civiltà idrauliche</text:p>
            <text:p text:style-name="P25">La terra dei Sumeri</text:p>
            <text:p text:style-name="P25">Il potere politico e religioso</text:p>
            <text:p text:style-name="P25">L’invenzione della scrittura</text:p>
            <text:p text:style-name="P25">L’ANTICA CIVILTA’ EGIZIA</text:p>
            <text:p text:style-name="P25">L’antico Egitto</text:p>
            <text:p text:style-name="P25">La società e la religione degli Egizi</text:p>
            <text:p text:style-name="P25">Vivere nell’antico Egitto</text:p>
            <text:p text:style-name="P25">GLI EBREI: IL POPOLO DI DIO</text:p>
            <text:p text:style-name="P25">La Palestina: una terra rivolta al mare</text:p>
            <text:p text:style-name="P25">Gli Ebrei e la Bibbia</text:p>
            <text:p text:style-name="P25">La nascita del regno di Israele</text:p>
            <text:p text:style-name="P25">La rivoluzione monoteista degli Ebrei</text:p>
            <text:p text:style-name="P25">I FENICI: MARINAI, MERCANTI E PRODUTTORI</text:p>
            <text:p text:style-name="P26">I Fenici: una civiltà legata al mare</text:p>
            <text:p text:style-name="P26">L’alfabeto fonetico: la grande invenzione dei Fenici</text:p>
            <text:p text:style-name="P26">Le eredità di Gilgamesh</text:p>
          </table:table-cell>
        </table:table-row>
        <table:table-row table:style-name="Tabella2.2">
          <table:table-cell table:style-name="Tabella2.A2" office:value-type="string">
            <text:list xml:id="list111522734192360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3">ALLE ORIGINI DELLA CIVILTA’ CLASSICA</text:p>
          </table:table-cell>
          <table:table-cell table:style-name="Tabella2.A1" office:value-type="string">
            <text:p text:style-name="P26">CRETA: LA CIVILTA’ MINOICA</text:p>
            <text:p text:style-name="P26">La più antica talassocrazia</text:p>
            <text:p text:style-name="P26">Una pacifica civiltà urbana</text:p>
            <text:p text:style-name="P26">Tramonto ed eredità della società cretese</text:p>
            <text:p text:style-name="P26">LA POLIS, LA CITTA’-STATO GRECA</text:p>
            <text:p text:style-name="P26">Il territorio e l’economia</text:p>
            <text:p text:style-name="P26">Un piccolo Stato autonomo e indipendente</text:p>
            <text:p text:style-name="P26">L’organizzazione del potere</text:p>
            <text:p text:style-name="P26">L’IDENTITA’ ELLENICA</text:p>
            <text:p text:style-name="P26">Tante poleis, ma una sola appartenenza</text:p>
            <text:p text:style-name="P26"><text:soft-page-break/>La religione ufficiale e civile</text:p>
            <text:p text:style-name="P26">I giochi in Grecia: rivalità e unità nazionale</text:p>
          </table:table-cell>
        </table:table-row>
        <table:table-row table:style-name="Tabella2.2">
          <table:table-cell table:style-name="Tabella2.A2" office:value-type="string">
            <text:list xml:id="list111522021046744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3">POLEIS GRECHE E IMPERO PERSIANO</text:p>
          </table:table-cell>
          <table:table-cell table:style-name="Tabella2.A1" office:value-type="string">
            <text:p text:style-name="P26">SPARTA: IL MODELLO OLIGARCHICO E GUERRIERO</text:p>
            <text:p text:style-name="P26">Sparta tra storia e leggenda</text:p>
            <text:p text:style-name="P26">La società e la costituzione di Licurgo</text:p>
            <text:p text:style-name="P26">L’educazione a Sparta</text:p>
            <text:p text:style-name="P26">ATENE: DALL’ARTISTOCRAZIA ALLA TIRANNIA</text:p>
            <text:p text:style-name="P26">Atene monarchica e aristocratica</text:p>
            <text:p text:style-name="P26">La grande riforma di Solone</text:p>
            <text:p text:style-name="P26">La tirannia moderata di Pisistrato</text:p>
            <text:p text:style-name="P26">ATENE: VERSO LA DEMOCRAZIA</text:p>
            <text:p text:style-name="P26">L’isonomia di Clistene</text:p>
            <text:p text:style-name="P26">L’educazione ateniese</text:p>
            <text:p text:style-name="P28">LE GUERRE PERSIANE</text:p>
            <text:p text:style-name="P28">La Prima guerra persiana</text:p>
            <text:p text:style-name="P28">La Seconda guerra persiana</text:p>
          </table:table-cell>
        </table:table-row>
        <table:table-row table:style-name="Tabella2.2">
          <table:table-cell table:style-name="Tabella2.A2" office:value-type="string">
            <text:list xml:id="list111522552761669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4">LA GRECIA DALL’ETA’ CLASSICA ALL’ELLENISMO</text:p>
          </table:table-cell>
          <table:table-cell table:style-name="Tabella2.A1" office:value-type="string">
            <text:p text:style-name="P28">L’ETA’ CLASSICA</text:p>
            <text:p text:style-name="P28">Le fazioni ad Atene</text:p>
            <text:p text:style-name="P28">Le riforme di Pericle</text:p>
            <text:p text:style-name="P28">Lo splendore culturale di Atene</text:p>
            <text:p text:style-name="P28">LA CRISI DELLA CIVILTA’ GRECA</text:p>
            <text:p text:style-name="P28">La guerra del Peloponneso</text:p>
            <text:p text:style-name="P28">La seconda fase della guerra del Peloponneso</text:p>
            <text:p text:style-name="P28">La crisi della polis</text:p>
            <text:p text:style-name="P28">L’IMPERO MACEDONE</text:p>
            <text:p text:style-name="P28">L’ascesa della Macedonia</text:p>
            <text:p text:style-name="P28">Le conquiste di Alessandro</text:p>
            <text:p text:style-name="P28">Un impero troppo grande</text:p>
            <text:p text:style-name="P28">I regni ellenistici</text:p>
            <text:p text:style-name="P28">L’ETA’ ELLENISTICA</text:p>
            <text:p text:style-name="P28">Una società cosmopolita</text:p>
            <text:p text:style-name="P28">La cultura ellenistica</text:p>
          </table:table-cell>
        </table:table-row>
        <table:table-row table:style-name="Tabella2.2">
          <table:table-cell table:style-name="Tabella2.A2" office:value-type="string">
            <text:list xml:id="list111522857918319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4">GEOGRAFIA: IL POPOLAMENTO DELLA TERRA</text:p>
          </table:table-cell>
          <table:table-cell table:style-name="Tabella2.A1" office:value-type="string">
            <text:p text:style-name="P28">DEMOGRAFIA E SVILUPPO</text:p>
            <text:p text:style-name="P28">La crescita della popolazione</text:p>
            <text:p text:style-name="P28">La transizione demografica</text:p>
            <text:p text:style-name="P28">LE MIGRAZIONI</text:p>
            <text:p text:style-name="P28">Le migrazioni interne e internazionali</text:p>
            <text:p text:style-name="P28">UN MONDO DI CITTA’</text:p>
            <text:p text:style-name="P28">L’inurbamento e le forme umane</text:p>
            <text:p text:style-name="P28">I paesaggi urbani</text:p>
            <text:p text:style-name="P28">La città sostenibile</text:p>
            <text:p text:style-name="P28">CULTURA DELL’UOMO: LINGUE E RELIGIONI DEL MONDO</text:p>
            <text:p text:style-name="P28">Le principali lingue del mondo</text:p>
            <text:p text:style-name="P28">Le principali religioni del mondo</text:p>
          </table:table-cell>
        </table:table-row>
        <table:table-row table:style-name="Tabella2.2">
          <table:table-cell table:style-name="Tabella2.A8" office:value-type="string">
            <text:list xml:id="list111522091941938" text:continue-numbering="true" text:style-name="WWNum32">
              <text:list-item>
                <text:p text:style-name="P29"/>
              </text:list-item>
            </text:list>
          </table:table-cell>
          <table:table-cell table:style-name="Tabella2.B8" office:value-type="string">
            <text:p text:style-name="P24">GEOGRAFIA: IL NOSTRO PAESE: ITALIA FISICA E POLITICA</text:p>
          </table:table-cell>
          <table:table-cell table:style-name="Tabella2.C8" office:value-type="string">
            <text:p text:style-name="P27"><text:s/><text:span text:style-name="T11">ITALIA FISICA E POLITICA</text:span></text:p>
            <text:p text:style-name="P28">Quadro fisico dell’Italia</text:p>
            <text:p text:style-name="P28">Le regioni climatiche dell’Italia</text:p>
          </table:table-cell>
        </table:table-row>
      </table:table>
      <text:p text:style-name="P6"/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office:value-type="string">
            <text:p text:style-name="P19">Piombino, giugno 20<text:bookmark text:name="_GoBack"/><text:span text:style-name="T10">21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>Firma Rappresentanti student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size-asian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_5b_Normale_5d_" style:display-name="[Normale]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6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text-properties style:font-name="Verdana" fo:font-weight="bold" style:font-weight-asian="bold"/>
    </style:style>
    <style:style style:name="MP5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MP6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7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MP8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MP9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MT1" style:family="text">
      <style:text-properties style:font-name="Verdana" fo:font-size="8pt" fo:font-style="italic" style:font-size-asian="8pt" style:font-style-asian="italic" style:font-size-complex="7pt"/>
    </style:style>
    <style:style style:name="MT2" style:family="text">
      <style:text-properties style:font-name="Verdana" fo:font-size="9pt" fo:font-style="italic" style:font-size-asian="9pt" style:font-style-asian="italic" style:font-size-complex="7pt"/>
    </style:style>
    <style:style style:name="MT3" style:family="text">
      <style:text-properties style:font-name="Oxford" fo:font-weight="bold" style:font-weight-asian="bold"/>
    </style:style>
    <style:style style:name="MT4" style:family="text">
      <style:text-properties style:font-name="Verdana" fo:font-weight="bold" style:font-weight-asian="bold"/>
    </style:style>
    <style:style style:name="MT5" style:family="text">
      <style:text-properties style:font-name="Verdana" fo:font-size="7pt" style:font-size-asian="7pt" style:font-size-complex="7pt"/>
    </style:style>
    <style:style style:name="MT6" style:family="text">
      <style:text-properties fo:color="#4f81bd" loext:opacity="100%" style:font-name="Verdana" fo:font-size="8pt" style:font-size-asian="8pt" style:font-size-complex="7pt"/>
    </style:style>
    <style:style style:name="MT7" style:family="text">
      <style:text-properties style:font-name="Verdana" fo:font-size="7pt" fo:font-style="italic" style:font-size-asian="7pt" style:font-style-asian="italic" style:font-size-complex="7pt"/>
    </style:style>
    <style:style style:name="MT8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Mgr2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 2" text:anchor-type="char" svg:x="9.694cm" svg:y="0.21cm" svg:width="4.68cm" svg:height="2.461cm" draw:z-index="16"><draw:image xlink:href="Pictures/1000020000000136000000A39214E164B0CDB218.png" xlink:type="simple" xlink:show="embed" xlink:actuate="onLoad" draw:mime-type="image/png"/></draw:frame></text:p>
        <text:p text:style-name="MP1"><draw:frame draw:style-name="Mfr2" draw:name="Immagine 19" text:anchor-type="char" svg:x="12.672cm" svg:y="0.169cm" svg:width="5.66cm" svg:height="1.33cm" draw:z-index="8"><draw:image xlink:href="Pictures/10000201000007BC0000054EE6ABACF1688ED179.png" xlink:type="simple" xlink:show="embed" xlink:actuate="onLoad" draw:mime-type="image/png"/><svg:desc>LOGO finale</svg:desc></draw:frame></text:p>
        <text:p text:style-name="MP1"/>
        <text:p text:style-name="MP1"><draw:custom-shape text:anchor-type="paragraph" style:rel-width="40%" style:rel-height="20%" draw:z-index="11" draw:name="Casella di testo 2" draw:style-name="Mgr1" draw:text-style-name="MP3" svg:width="7cm" svg:height="0.892cm" svg:x="11.566cm" svg:y="212.656cm"><text:p text:style-name="MP2"><text:a xlink:type="simple" xlink:href="http://www.einaudiceccherelli.it/" text:style-name="Internet_20_link" text:visited-style-name="Visited_20_Internet_20_Link"><text:span text:style-name="Internet_20_link"><text:span text:style-name="MT1">http://www.</text:span></text:span></text:a><text:a xlink:type="simple" xlink:href="http://www.einaudiceccherelli.it/" text:style-name="Internet_20_link" text:visited-style-name="Visited_20_Internet_20_Link"><text:span text:style-name="Internet_20_link"><text:span text:style-name="MT2">einaudiceccherelli</text:span></text:span></text:a><text:a xlink:type="simple" xlink:href="http://www.einaudiceccherelli.it/" text:style-name="Internet_20_link" text:visited-style-name="Visited_20_Internet_20_Link"><text:span text:style-name="Internet_20_link"><text:span text:style-name="MT1">.it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18" text:anchor-type="char" svg:x="-0.235cm" svg:y="0.272cm" svg:width="1.199cm" svg:height="1.342cm" draw:z-index="5"><draw:image xlink:href="Pictures/100130840000281800002E44D70DDD85F72C9FBE.wmf" xlink:type="simple" xlink:show="embed" xlink:actuate="onLoad" draw:mime-type="image/x-wmf"/><draw:image xlink:href="Pictures/1000020100000184000001C0B9B1F54F72F63048.png" xlink:type="simple" xlink:show="embed" xlink:actuate="onLoad" draw:mime-type="image/png"/></draw:frame></text:p>
        <text:p text:style-name="Standard"><text:span text:style-name="MT3"><text:tab/></text:span><text:span text:style-name="MT4">ISTITUTO STATALE di ISTRUZIONE SUPERIORE</text:span></text:p>
        <text:p text:style-name="MP4"><draw:frame text:anchor-type="paragraph" draw:z-index="2" draw:name="Immagine 24" draw:style-name="Mgr2" draw:text-style-name="MP3" svg:width="6.534cm" svg:height="1.488cm" svg:x="11.294cm" svg:y="0.143cm"><draw:image xlink:href="Pictures/10000000000002B50000009EA661E1D5DEAAC3C8.jpg" xlink:type="simple" xlink:show="embed" xlink:actuate="onLoad" draw:mime-type="image/jpeg"><text:p/></draw:image><svg:desc>bann2pon</svg:desc></draw:frame><text:tab/>L. EINAUDI – A. CECCHERELLI</text:p>
        <text:p text:style-name="MP5">Agenzia Formativa Regione Toscana - Codice LI0599 </text:p>
        <text:p text:style-name="MP6"><text:span text:style-name="MT5">Certificazione di sistema qualità DNV Business Assurance ISO 9001</text:span><text:span text:style-name="MT6"> <text:tab/></text:span></text:p>
        <text:p text:style-name="MP7"><text:span text:style-name="MT5">E-mail: </text:span><text:span text:style-name="MT7">LIIS004009@istruzione.it;</text:span><text:span text:style-name="MT5"> </text:span><text:span text:style-name="MT7">LIIS004009@PEC.ISTRUZIONE.IT</text:span></text:p>
        <text:p text:style-name="MP6"><text:span text:style-name="MT5">Cod. fisc.: </text:span><text:span text:style-name="MT8">81002090496</text:span><text:span text:style-name="MT5"> <text:s text:c="13"/>Cod. meccanogr.: </text:span><text:span text:style-name="MT8">LIIS004009</text:span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TO DI PRESTAZIONE D'OPERA INTELLETTUALE</dc:title>
    <meta:initial-creator>fabia</meta:initial-creator>
    <meta:editing-cycles>5</meta:editing-cycles>
    <meta:print-date>2021-05-22T11:14:17.993000000</meta:print-date>
    <meta:creation-date>2019-05-31T06:25:00</meta:creation-date>
    <dc:date>2021-05-22T11:15:21.476000000</dc:date>
    <meta:editing-duration>PT6M2S</meta:editing-duration>
    <meta:generator>LibreOffice/7.0.3.1$Windows_X86_64 LibreOffice_project/d7547858d014d4cf69878db179d326fc3483e082</meta:generator>
    <meta:document-statistic meta:table-count="3" meta:image-count="3" meta:object-count="0" meta:page-count="3" meta:paragraph-count="120" meta:word-count="489" meta:character-count="3314" meta:non-whitespace-character-count="2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