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2"/><text:span text:style-name="T2"><text:s text:c="6"/>PROGRAMMA DI STORIA <text:s/>V^ A e B SIA <text:s text:c="6"/>a.s. <text:s/>2019 /20</text:span></text:p>
      <text:p text:style-name="P1"/>
      <text:p text:style-name="P1">TOMO 3A</text:p>
      <text:p text:style-name="P1"/>
      <text:p text:style-name="P1">Unità 1 : <text:s/><text:span text:style-name="T1">La <text:s/>2^ Rivoluzione industriale ,L'Imperialismo :conquista del mondo ; tensioni e sistema delle alleanze ( ripresa di argomenti della IV )</text:span></text:p>
      <text:p text:style-name="P1"><text:span text:style-name="T1"><text:s text:c="18"/>LA SOCIETA’ DI MASSA:</text:span>Che cos’è; Il dibattito politico e sociale; Nazionalismo, <text:s text:c="11"/></text:p>
      <text:p text:style-name="P1"><text:s text:c="62"/>Razzismo; Le illusioni <text:s/>della <text:s/>Belle époque </text:p>
      <text:p text:style-name="P1"/>
      <text:p text:style-name="P1">Unità 2 : <text:s/><text:span text:style-name="T1">L’ETA’ GIOLITTIANA:</text:span></text:p>
      <text:p text:style-name="P1">Caratteri <text:s/>generali <text:s text:c="2"/>dell’età <text:s/>giolittiana; Il doppio <text:s/>volto di Giolitti; Tra successi <text:s/>e sconfitte</text:p>
      <text:p text:style-name="P1">Giolitti e i cattolici ; La guerra di Libia</text:p>
      <text:p text:style-name="P1">Approfondimenti: L’emigrazione italiana; <text:s text:c="68"/>(pag.64 )</text:p>
      <text:p text:style-name="P1"><text:s text:c="34"/></text:p>
      <text:p text:style-name="P1">Unità 3 : <text:s/><text:span text:style-name="T1">LA PRIMA GUERRA MONDIALE:</text:span></text:p>
      <text:p text:style-name="P1">Cause <text:s/>remote ed occasionale ;Italia fra neutralità ed intervento,patto di Londra , Italia in guerra ; La Grande Guerra : i fronti ,la svolta del 1917, Caporetto, caratteristiche del conflitto , 1918: la fine della guerra; <text:s/>I trattati di pace ,L'Europa dopo la 1^ G.M.</text:p>
      <text:p text:style-name="P1">Approfondimenti: <text:s text:c="2"/>L'inferno delle trincee <text:s text:c="71"/>(pag.92)</text:p>
      <text:p text:style-name="P1"><text:s text:c="36"/>D'Annunzio ,primo mito... <text:s text:c="64"/>( “ 94 <text:s/>)</text:p>
      <text:p text:style-name="P1"><text:s text:c="36"/>Il massacro degli Armeni <text:s text:c="66"/>( “ <text:s/>100 ) </text:p>
      <text:p text:style-name="P1"><text:s text:c="36"/>Il secolo breve <text:s text:c="85"/>(“ 102 )</text:p>
      <text:p text:style-name="P1"/>
      <text:p text:style-name="P1">Unità 4 <text:s/>: <text:s text:c="2"/><text:span text:style-name="T1">LA RIVOLUZIONE RUSSA:</text:span></text:p>
      <text:p text:style-name="P1">l’impero russo nel XIX secolo; Tre rivoluzioni, Comunismo di guerra, NEP, L’URSS di Stalin : piani quinquennali,collettivizzazione forzata ,totalitarismo e culto del capo</text:p>
      <text:p text:style-name="P1">Approfondimenti: L’arcipelago gulag <text:s text:c="77"/>­(pag.138)</text:p>
      <text:p text:style-name="P1"/>
      <text:p text:style-name="P1">Unità 4 : <text:s text:c="2"/><text:span text:style-name="T1">IL PRIMO DOPOGUERRA:</text:span></text:p>
      <text:p text:style-name="P1">I problemi del dopoguerra; Il biennio rosso; Dittature, democrazie e nazionalismi ( sintesi) ;Le colonie <text:s/>e i <text:s/>movimenti <text:s/>indipendentisti (sintesi)</text:p>
      <text:p text:style-name="P1"/>
      <text:p text:style-name="P1">Unità 5 <text:s/>: <text:s text:c="2"/><text:span text:style-name="T1">L’ITALIA TRA LE DUE GUERRE: IL FASCISMO:</text:span></text:p>
      <text:p text:style-name="P1">La crisi del dopoguerra; Il biennio rosso in Italia; la marcia su Roma; Dalla fase legalitaria alla dittatura; l’Italia fascista; l’Italia antifascista <text:s/>;la politica economica ; Conquista dell'Etiopia <text:s/>,avvicinamento alla Germania</text:p>
      <text:p text:style-name="P1"><text:s text:c="55"/>Approfondimenti: Una scuola di razza <text:s text:c="18"/>(pag. 207 ) <text:s text:c="94"/></text:p>
      <text:p text:style-name="P1"><text:s text:c="55"/>Italiani, brava gente? <text:s text:c="49"/>( <text:s/>“ <text:s text:c="3"/>210)</text:p>
      <text:p text:style-name="P2"/>
      <text:p text:style-name="P2"><text:soft-page-break/></text:p>
      <text:p text:style-name="P2">Unità 7 <text:s/>: <text:s text:c="2"/>La crisi del <text:s/>1929 </text:p>
      <text:p text:style-name="P1">Gli anni “ruggenti”; Il “big crash”; Roosevelt e il “New Deal”</text:p>
      <text:p text:style-name="P1"/>
      <text:p text:style-name="P1">Unità 8 <text:s/>: <text:s text:c="3"/><text:span text:style-name="T1">LA GERMANIA TRA LE DUE GUERRE: IL NAZISMO<text:line-break/>L</text:span>a repubblica di Weimar; Dalla crisi economica alla stabilità; La fine della repubblica di Weimar; Il nazismo; il Terzo Reich; Economia e società</text:p>
      <text:p text:style-name="P1">Approfondimenti: Vivere nel Terzo Reich <text:s text:c="53"/>(pag. 278)</text:p>
      <text:p text:style-name="P1"><text:s text:c="33"/>Studiare nel Terzo Reich <text:s text:c="50"/>( <text:s/>“ <text:s text:c="3"/>280)</text:p>
      <text:p text:style-name="P1"/>
      <text:p text:style-name="Standard"><text:span text:style-name="T2">Unità 9 <text:s/>: <text:s text:c="2"/></text:span><text:span text:style-name="T1">IL</text:span><text:span text:style-name="T3"> MONDO VERSO LA GUERRA:</text:span></text:p>
      <text:p text:style-name="P1">Giappone e Cina tra le due guerre (sintesi) <text:s/>;Crisi e tensioni in Europa; La guerra civile in Spagna; La vigilia della 2^ guerra mondiale</text:p>
      <text:p text:style-name="P1"/>
      <text:p text:style-name="P1">Unità 10 <text:s/>: <text:s text:c="2"/><text:span text:style-name="T1">LA SECONDA GUERRA MONDIALE:</text:span></text:p>
      <text:p text:style-name="P1">1930-1940: la “guerra lampo”; 1941: la guerra mondiale; Il dominio nazista in Europa; 1942-1943: la svolta; <text:s/>1944-1945: la vittoria degli alleati; Dalla <text:s/>guerra totale ai progetti di pace; La guerra e la Resistenza in Italia ; Dal 1943 al 1945</text:p>
      <text:p text:style-name="P1">Approfondimento : La tragedia dell’ARMIR <text:s text:c="56"/>( pag. 344)</text:p>
      <text:p text:style-name="P1"><text:s text:c="36"/>Il lungo percorso dell’Unione Europea <text:s text:c="29"/>( <text:s text:c="5"/>“ <text:s/>354)</text:p>
      <text:list xml:id="list2438583461874162561" text:style-name="Outline">
        <text:list-item>
          <text:list>
            <text:list-item>
              <text:h text:style-name="Heading_20_2" text:outline-level="2"><text:s text:c="30"/><text:span text:style-name="T2">Tomo 3B</text:span></text:h>
            </text:list-item>
          </text:list>
        </text:list-item>
      </text:list>
      <text:p text:style-name="P1">ATLANTE : Dall' ordine <text:s/>bipolare al disordine mondiale <text:s/></text:p>
      <text:p text:style-name="P1"><text:s text:c="17"/>Il 2^ dopoguerra : un mondo diviso in tre ,Europa divisa , Europa comunitaria </text:p>
      <text:p text:style-name="P1"/>
      <text:p text:style-name="P1">Unità 1 <text:s/>: <text:s text:c="3"/><text:span text:style-name="T1">LE ORIGINI DELLA GUERRA FREDDA:</text:span></text:p>
      <text:p text:style-name="P1">Gli anni difficili <text:s/>del dopoguerra; La divisione del mondo ; La grande competizione</text:p>
      <text:p text:style-name="P1"/>
      <text:p text:style-name="P1">Unità 2 : <text:s text:c="3"/><text:span text:style-name="T1">LA DECOLONIZZAZIONE:</text:span></text:p>
      <text:p text:style-name="P1">II processo di decolonizzazione <text:s/>in <text:s/>Medio Oriente , <text:s/>in Asia , nel Maghreb <text:s/>, nell' Africa Nera </text:p>
      <text:p text:style-name="P1">( cenni)</text:p>
      <text:p text:style-name="P1">Unità 4 <text:s text:c="2"/>: <text:s/><text:span text:style-name="T1">L’ITALIA REPUBBLICANA: DALLA RICOSTRUZIONE AGLI ANNI DI PIOMBO:</text:span></text:p>
      <text:p text:style-name="P1">L’urgenza della ricostruzione; Dalla <text:s/>monarchia <text:s/>alla repubblica : l'aspetto compromissorio della Costituzione ;La svolta del 1947 ; Il 1948 ; Il centrismo (cenni); il “miracolo economico” (cenni) </text:p>
      <text:p text:style-name="P1"/>
      <text:p text:style-name="P1"><text:s text:c="34"/>L’insegnante <text:s text:c="42"/>I candidati <text:s text:c="40"/></text:p>
      <text:p text:style-name="Standard"><text:span text:style-name="T2"><text:s text:c="29"/></text:span><text:s/>Franca Grassi <text:s text:c="1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ghi5f</meta:initial-creator>
    <dc:creator>Franca Grassi</dc:creator>
    <meta:editing-cycles>12</meta:editing-cycles>
    <meta:creation-date>2015-06-09T10:25:00</meta:creation-date>
    <dc:date>2020-05-31T12:37:46.34</dc:date>
    <meta:editing-duration>PT45M42S</meta:editing-duration>
    <meta:generator>OpenOffice/4.1.1$Win32 OpenOffice.org_project/411m6$Build-9775</meta:generator>
    <meta:document-statistic meta:table-count="0" meta:image-count="0" meta:object-count="0" meta:page-count="2" meta:paragraph-count="48" meta:word-count="552" meta:character-count="50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