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background-color="#ffff00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background-color="#ffff00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4" style:family="text">
      <style:text-properties style:font-name="Times New Roman" style:text-underline-style="none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background-color="#ffff00" style:font-name-complex="Times New Roman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none" style:font-size-asian="14pt" style:font-size-complex="14pt"/>
    </style:style>
    <style:style style:name="T10" style:family="text">
      <style:text-properties style:text-underline-style="none"/>
    </style:style>
    <style:style style:name="T11" style:family="text">
      <style:text-properties fo:background-color="#ffff00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SIS L. EINAUDI-A. CECCHERELLI PIOMBINO (LI)</text:p>
      <text:p text:style-name="P4">ANNO SCOLASTICO 2022-2023</text:p>
      <text:p text:style-name="P9"><text:span text:style-name="T1">DISCIPLINA: </text:span><text:span text:style-name="T2">ITALIANO</text:span></text:p>
      <text:p text:style-name="P9"><text:span text:style-name="T1">PROF. </text:span><text:span text:style-name="T2">ANTONIO SCARPELLI</text:span></text:p>
      <text:p text:style-name="P5">CLASSE 4-SIA</text:p>
      <text:p text:style-name="P4"/>
      <text:p text:style-name="P9"><text:span text:style-name="T2">PROGRAMMAZIONE</text:span><text:span text:style-name="T1"> DELLA MATERIA</text:span></text:p>
      <text:p text:style-name="P9"><text:span text:style-name="T2">LIBRO DI TESTO: Le occasioni della letteratura</text:span><text:span text:style-name="T3"> vol 2 ed Paravia</text:span></text:p>
      <text:p text:style-name="P7">MODULO 1</text:p>
      <text:p text:style-name="P2">IL RINASCIMENTO e il MANIERISMO</text:p>
      <text:p text:style-name="P2">La figura e l'opera di N. MACHIAVELLI; aspetti della figura e l'opera di TOR- QUATO TASSO</text:p>
      <text:p text:style-name="P2">CONTENUTI:</text:p>
      <text:p text:style-name="P2"><text:span text:style-name="T10">LA LETTERATURA POLITICA: Machiavelli:</text:span> IL PRINCIPE;<text:span text:style-name="T10"> LA COMMEDIA:</text:span> LA MANDRAGOLA.<text:span text:style-name="T10"> Tasso: Aspetti della </text:span>GERUSALEMME LIBERATA<text:span text:style-name="T10"> e delle </text:span>Rime...</text:p>
      <text:p text:style-name="P9"><text:span text:style-name="T2">COMPETENZE E ABILITA’</text:span><text:span text:style-name="T3">: saper prendere gli appunti, leggere, comprendere i testi proposti, collegare concetti e contenuti in modo multidisciplinare; migliorare le capacità di analisi e sintesi degli argomenti; saper esprimere in modo soddisfacente gli argomenti, allo scritto e all'orale. Saper contestualizzare storicamente gli autori e i testi. Saper riconoscere alcuni tra gli aspetti formali più importanti del saggio politico-storico, del teatro comico e della poesia lirica; ampliare il vocabolario tecnico della disciplina.</text:span></text:p>
      <text:p text:style-name="P6">METODO</text:p>
      <text:p text:style-name="P8">Lezione frontale e partecipata; utilizzo LIM; lettura in classe, individuale e con l'inse- gnante, di pagine scelte dalle opere suddette; analisi dei testi; costruzione di mappe concettuali; brainstorming; problem solving.</text:p>
      <text:p text:style-name="P6">VERIFICHE</text:p>
      <text:p text:style-name="P9"><text:span text:style-name="T2">Individuali tradizionali, sommative scritte e orali.</text:span><text:span text:style-name="T3"> Temi, saggi brevi, verifiche semi- strutturate</text:span></text:p>
      <text:p text:style-name="P6">RECUPERO</text:p>
      <text:p text:style-name="P2">In itinere.</text:p>
      <text:p text:style-name="P2">OBIETTIVI MINIMI</text:p>
      <text:p text:style-name="P2"><text:span text:style-name="T4">leggere, comprendere i testi proposti e farne riassunti sintetici, allo scritto e all'orale;</text:span></text:p>
      <text:p text:style-name="P11">saper fare le parafrasi delle poesie; saper individuare nei testi alcuni temi (argomenti) base degli autori; fare collegamenti semplici tra gli argomenti affrontati. Sapersi esprimere in modo corretto; <text:span text:style-name="T5">ampliare il vocabolario tecnico della disciplina.</text:span></text:p>
      <text:p text:style-name="P11"><text:span text:style-name="T5">….....................................................................................................................................</text:span> </text:p>
      <text:p text:style-name="P2"><text:span text:style-name="T11">MODULO 2</text:span></text:p>
      <text:p text:style-name="P9"><text:span text:style-name="T7">L'ETA' DEL BAROCCO; <text:s/>GALILEO GALILEI E <text:s/>SHAKESPEARE;</text:span><text:span text:style-name="T8"> </text:span></text:p>
      <text:p text:style-name="P9"><text:span text:style-name="T7">CONTENUTI</text:span><text:span text:style-name="T8">: aspetti generali del Barocco; rivoluzione copernicana,</text:span><text:span text:style-name="T7"> GALILEO GALILEI,</text:span><text:span text:style-name="T8"> la vita, il contesto storico, le sue opere più importanti; la reazione degli intellettuali; il linguaggio della scienza.</text:span></text:p>
      <text:p text:style-name="P2"><text:span text:style-name="T8">IL TEATRO DELL'ETA' MODERNA. SHAKESPEARE:</text:span><text:span text:style-name="T10"> la vita e il contesto storico, il suo teatro...in particolare AMLETO, MACBETH;</text:span></text:p>
      <text:p text:style-name="P9"><text:span text:style-name="T2">COMPETENZE E ABILITA’</text:span><text:span text:style-name="T3">: saper prendere gli appunti, leggere, comprendere i testi </text:span><text:soft-page-break/><text:span text:style-name="T3">proposti, collegare concetti e contenuti in modo multidisciplinare, migliorare le capacità di analisi e sintesi degli argomenti; saper esprimere in modo soddisfacente gli argomenti, allo scritto e all'orale. Saper riconoscere alcuni tra gli aspetti formali più importanti del saggio divulgativo-scientifico in volgare, della lettera e del dialogo. Saper distinguere il teatro classico-aristotelico, da quello moderno, cono- scere gli aspetti-base del teatro di Shakespeare.</text:span></text:p>
      <text:p text:style-name="P6">METODO</text:p>
      <text:p text:style-name="P4">Lezione frontale e partecipata; utilizzo LIM; costruzione di mappe concettuali; brainstorming; problem solving.</text:p>
      <text:p text:style-name="P6">VERIFICHE</text:p>
      <text:p text:style-name="P9"><text:span text:style-name="T1">Individuali tradizionali, sommative scritte e orali.</text:span><text:span text:style-name="T3"> Temi e saggi brevi, prove semi- </text:span><text:span text:style-name="T3">strutturate.</text:span></text:p>
      <text:p text:style-name="P6">RECUPERO</text:p>
      <text:p text:style-name="P1">In itinere.</text:p>
      <text:p text:style-name="P2">OBIETTIVI MINIMI</text:p>
      <text:p text:style-name="P2"><text:span text:style-name="T4">leggere, comprendere i testi proposti e farne riassunti sintetici, allo scritto e all'orale;</text:span></text:p>
      <text:p text:style-name="P11">saper individuare nei testi alcuni temi (argomenti) base degli autori; fare collegamenti semplici tra gli argomenti affrontati. Sapersi esprimere in modo corretto; <text:span text:style-name="T5">ampliare il vocabolario tecnico della disciplina.</text:span></text:p>
      <text:p text:style-name="P11"><text:span text:style-name="T5">….....................................................................................................................................</text:span></text:p>
      <text:p text:style-name="P1"><text:span text:style-name="T13">MODULO 3</text:span></text:p>
      <text:p text:style-name="P2">L'AFFERMAZIONE DEL ROMANZO NEL 1600-1700 E LA SUA DIFFUSIONE. L'ILLUMINISMO.</text:p>
      <text:p text:style-name="P9"><text:span text:style-name="T7">CONTENUTI</text:span><text:span text:style-name="T9">: dal romanzo picaresco a quello borghese. Sua contestualizzazione storica e sociale. Principali forme e generi del romanzo (realistico, storico, epistolare, satirico, filosofico...). Principali autori, la loro vita, i contesti storici, le opere: Cervantes “</text:span><text:span text:style-name="T7">DON CHISCIOTTE</text:span><text:span text:style-name="T9">, Defoe “</text:span><text:span text:style-name="T7">ROBINSON CRUSOE</text:span><text:span text:style-name="T9">”, Swift “</text:span><text:span text:style-name="T7">I VIAGGI DI GULLIVER</text:span><text:span text:style-name="T9">”; aspetti fondamentali dell'</text:span><text:span text:style-name="T7">Illuminismo</text:span><text:span text:style-name="T9">; Voltaire “</text:span><text:span text:style-name="T7">CANDIDO</text:span><text:span text:style-name="T9">”; </text:span></text:p>
      <text:p text:style-name="P9"><text:span text:style-name="T2">COMPETENZE E ABILITA’</text:span><text:span text:style-name="T3">: leggere e comprendere i testi proposti di diverso registro e con differenti scopi comunicativi, individuarne i temi fondamentali, collegare concetti e contenuti in modo multidisciplinare; Saper distinguere gli elementi caratteristici del romanzo del 1700; riconoscere e definire l'evoluzione dei generi della narrativa. Saper contestualizzare le opere e gli autori proposti.</text:span></text:p>
      <text:p text:style-name="P6">METODO</text:p>
      <text:p text:style-name="P4">Lezione frontale e partecipata; utilizzo LIM; costruzione di mappe concettuali; brainstorming; problem solving.</text:p>
      <text:p text:style-name="P6">VERIFICHE</text:p>
      <text:p text:style-name="P9"><text:span text:style-name="T1">Individuali tradizionali, sommative scritte e orali.</text:span><text:span text:style-name="T3"> Temi e saggi brevi; prove semi- strutturate..</text:span></text:p>
      <text:p text:style-name="P6">RECUPERO</text:p>
      <text:p text:style-name="P1">In itinere.</text:p>
      <text:p text:style-name="P2">OBIETTIVI MINIMI</text:p>
      <text:p text:style-name="P2"><text:span text:style-name="T4">leggere, comprendere i testi proposti e farne riassunti sintetici, allo scritto e all'orale;</text:span></text:p>
      <text:p text:style-name="P11">saper individuare nei testi alcuni temi (argomenti) base degli autori; fare collegamenti semplici tra gli argomenti affrontati. Sapersi esprimere in modo corretto; <text:span text:style-name="T5">ampliare il </text:span><text:soft-page-break/><text:span text:style-name="T5">vocabolario tecnico della disciplina.</text:span></text:p>
      <text:p text:style-name="P11"><text:span text:style-name="T5">….....................................................................................................................................</text:span></text:p>
      <text:p text:style-name="P1"><text:span text:style-name="T12">MODULO 4</text:span></text:p>
      <text:p text:style-name="P3">L'ILLUMINISMO ITALIANO</text:p>
      <text:p text:style-name="P9"><text:span text:style-name="T7">CONTENUTI:</text:span><text:span text:style-name="T9"> Milano e l'ambiente del “Caffè”; C. BECCARIA, “Dei delitti e delle </text:span><text:span text:style-name="T9">pene” (passi scelti); Aspetti della poesia di G. Parini: passi scelti da “</text:span><text:span text:style-name="T7">IL GIORNO</text:span><text:span text:style-name="T9">”...</text:span></text:p>
      <text:p text:style-name="P6">COMPETENZE, METODO, VERIFICHE E RECUPERO come per il modulo precedente.</text:p>
      <text:p text:style-name="P6">OBIETTIVI MINIMI: <text:span text:style-name="T10">leggere, comprendere i testi proposti e farne riassunti sintetici, allo scritto e all'orale; saper fare le parafrasi delle poesie; saper individuare nei testi alcuni temi (argomenti) base degli autori; fare collegamenti semplici tra gli argomenti affrontati. Sapersi esprimere in modo corretto; ampliare il vocabolario tecnico della disciplina.</text:span></text:p>
      <text:p text:style-name="P6"><text:span text:style-name="T10">….....................................................................................................................................</text:span> </text:p>
      <text:p text:style-name="P3">MODULO 5</text:p>
      <text:p text:style-name="P2">LA RESTAURAZIONE E IL ROMANTICISMO</text:p>
      <text:p text:style-name="P1">CONTENUTI: gli aspetti generali, storici, sociali e culturali del Preromanticismo, Neoclassicismo e Romanticismo italiano ed europeo. </text:p>
      <text:p text:style-name="P9"><text:span text:style-name="T8">I principali autori italiani, </text:span><text:span text:style-name="T7">FOSCOLO</text:span><text:span text:style-name="T8">, </text:span><text:span text:style-name="T7">LEOPARDI</text:span><text:span text:style-name="T8">, </text:span><text:span text:style-name="T7">MANZONI</text:span><text:span text:style-name="T8">: lettura e analisi di alcune delle loro opere più significative, in poesia e prosa. Confronti con la letteratura europea...</text:span></text:p>
      <text:p text:style-name="P8">COMPETENZE, METODO, VERIFICHE E RECUPERO come per il modulo precedente.</text:p>
      <text:p text:style-name="P6">OBIETTIVI MINIMI: <text:span text:style-name="T10">leggere, comprendere i testi proposti e farne riassunti sintetici, allo scritto e all'orale; saper fare le parafrasi delle poesie; saper individuare nei testi alcuni temi (argomenti) base degli autori; fare collegamenti semplici tra gli argomenti affrontati. Sapersi esprimere in modo corretto; ampliare il vocabolario tecnico della discipli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Scarpelli</meta:initial-creator>
    <meta:creation-date>2020-11-26T18:53:18.28</meta:creation-date>
    <dc:date>2022-11-13T19:32:31.57</dc:date>
    <dc:creator>antonio scarpelli</dc:creator>
    <meta:editing-duration>PT49M21S</meta:editing-duration>
    <meta:editing-cycles>13</meta:editing-cycles>
    <meta:generator>OpenOffice/4.1.13$Win32 OpenOffice.org_project/4113m1$Build-9810</meta:generator>
    <meta:document-statistic meta:table-count="0" meta:image-count="0" meta:object-count="0" meta:page-count="3" meta:paragraph-count="64" meta:word-count="834" meta:character-count="6629"/>
  </office:meta>
</office:document-meta>
</file>