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829cm" fo:margin-left="-0.529cm" fo:margin-right="0.012cm" fo:margin-top="0cm" fo:margin-bottom="0cm" table:align="margins" style:writing-mode="lr-tb"/>
    </style:style>
    <style:style style:name="Table1.A" style:family="table-column">
      <style:table-column-properties style:column-width="3.778cm" style:rel-column-width="2142*"/>
    </style:style>
    <style:style style:name="Table1.B" style:family="table-column">
      <style:table-column-properties style:column-width="3.895cm" style:rel-column-width="2208*"/>
    </style:style>
    <style:style style:name="Table1.C" style:family="table-column">
      <style:table-column-properties style:column-width="5.366cm" style:rel-column-width="3042*"/>
    </style:style>
    <style:style style:name="Table1.D" style:family="table-column">
      <style:table-column-properties style:column-width="3.44cm" style:rel-column-width="1950*"/>
    </style:style>
    <style:style style:name="Table1.E" style:family="table-column">
      <style:table-column-properties style:column-width="2.57cm" style:rel-column-width="1457*"/>
    </style:style>
    <style:style style:name="Table1.F" style:family="table-column">
      <style:table-column-properties style:column-width="3.251cm" style:rel-column-width="1843*"/>
    </style:style>
    <style:style style:name="Table1.G" style:family="table-column">
      <style:table-column-properties style:column-width="4.53cm" style:rel-column-width="256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26.647cm" fo:margin-left="-0.499cm" fo:margin-right="0.164cm" fo:margin-top="0cm" fo:margin-bottom="0cm" table:align="margins" style:writing-mode="lr-tb"/>
    </style:style>
    <style:style style:name="Table2.A" style:family="table-column">
      <style:table-column-properties style:column-width="3.999cm" style:rel-column-width="9834*"/>
    </style:style>
    <style:style style:name="Table2.B" style:family="table-column">
      <style:table-column-properties style:column-width="3.5cm" style:rel-column-width="8606*"/>
    </style:style>
    <style:style style:name="Table2.C" style:family="table-column">
      <style:table-column-properties style:column-width="4.5cm" style:rel-column-width="11066*"/>
    </style:style>
    <style:style style:name="Table2.D" style:family="table-column">
      <style:table-column-properties style:column-width="2.432cm" style:rel-column-width="5982*"/>
    </style:style>
    <style:style style:name="Table2.E" style:family="table-column">
      <style:table-column-properties style:column-width="3.567cm" style:rel-column-width="8771*"/>
    </style:style>
    <style:style style:name="Table2.F" style:family="table-column">
      <style:table-column-properties style:column-width="3.498cm" style:rel-column-width="8602*"/>
    </style:style>
    <style:style style:name="Table2.G" style:family="table-column">
      <style:table-column-properties style:column-width="5.154cm" style:rel-column-width="12674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le3" style:family="table">
      <style:table-properties style:width="26.799cm" fo:margin-left="-0.499cm" fo:margin-right="0.012cm" fo:margin-top="0cm" fo:margin-bottom="0cm" table:align="margins" style:writing-mode="lr-tb"/>
    </style:style>
    <style:style style:name="Table3.A" style:family="table-column">
      <style:table-column-properties style:column-width="4.001cm" style:rel-column-width="9783*"/>
    </style:style>
    <style:style style:name="Table3.B" style:family="table-column">
      <style:table-column-properties style:column-width="3.498cm" style:rel-column-width="8553*"/>
    </style:style>
    <style:style style:name="Table3.C" style:family="table-column">
      <style:table-column-properties style:column-width="4.5cm" style:rel-column-width="11003*"/>
    </style:style>
    <style:style style:name="Table3.D" style:family="table-column">
      <style:table-column-properties style:column-width="4.002cm" style:rel-column-width="9787*"/>
    </style:style>
    <style:style style:name="Table3.E" style:family="table-column">
      <style:table-column-properties style:column-width="2.036cm" style:rel-column-width="4977*"/>
    </style:style>
    <style:style style:name="Table3.F" style:family="table-column">
      <style:table-column-properties style:column-width="3.216cm" style:rel-column-width="7863*"/>
    </style:style>
    <style:style style:name="Table3.G" style:family="table-column">
      <style:table-column-properties style:column-width="5.549cm" style:rel-column-width="13569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-left="0.191cm" fo:padding-right="0.191cm" fo:padding-top="0cm" fo:padding-bottom="0cm" fo:border="0.018cm solid #000001"/>
    </style:style>
    <style:style style:name="Table4" style:family="table">
      <style:table-properties style:width="26.723cm" fo:margin-left="-0.499cm" fo:margin-right="0.088cm" fo:margin-top="0cm" fo:margin-bottom="0cm" table:align="margins" style:writing-mode="lr-tb"/>
    </style:style>
    <style:style style:name="Table4.A" style:family="table-column">
      <style:table-column-properties style:column-width="4.001cm" style:rel-column-width="9810*"/>
    </style:style>
    <style:style style:name="Table4.B" style:family="table-column">
      <style:table-column-properties style:column-width="3.498cm" style:rel-column-width="8577*"/>
    </style:style>
    <style:style style:name="Table4.C" style:family="table-column">
      <style:table-column-properties style:column-width="4.5cm" style:rel-column-width="11034*"/>
    </style:style>
    <style:style style:name="Table4.D" style:family="table-column">
      <style:table-column-properties style:column-width="4.002cm" style:rel-column-width="9815*"/>
    </style:style>
    <style:style style:name="Table4.E" style:family="table-column">
      <style:table-column-properties style:column-width="2.036cm" style:rel-column-width="4991*"/>
    </style:style>
    <style:style style:name="Table4.F" style:family="table-column">
      <style:table-column-properties style:column-width="3.216cm" style:rel-column-width="7885*"/>
    </style:style>
    <style:style style:name="Table4.G" style:family="table-column">
      <style:table-column-properties style:column-width="5.473cm" style:rel-column-width="13423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-left="0.191cm" fo:padding-right="0.191cm" fo:padding-top="0cm" fo:padding-bottom="0cm" fo:border="0.018cm solid #000001"/>
    </style:style>
    <style:style style:name="Table5" style:family="table">
      <style:table-properties style:width="26.345cm" fo:margin-left="-0.191cm" fo:margin-right="0.157cm" fo:margin-top="0cm" fo:margin-bottom="0cm" table:align="margins" style:writing-mode="lr-tb"/>
    </style:style>
    <style:style style:name="Table5.A" style:family="table-column">
      <style:table-column-properties style:column-width="3.597cm" style:rel-column-width="8946*"/>
    </style:style>
    <style:style style:name="Table5.B" style:family="table-column">
      <style:table-column-properties style:column-width="3.59cm" style:rel-column-width="8929*"/>
    </style:style>
    <style:style style:name="Table5.C" style:family="table-column">
      <style:table-column-properties style:column-width="4.498cm" style:rel-column-width="11188*"/>
    </style:style>
    <style:style style:name="Table5.D" style:family="table-column">
      <style:table-column-properties style:column-width="4.002cm" style:rel-column-width="9955*"/>
    </style:style>
    <style:style style:name="Table5.E" style:family="table-column">
      <style:table-column-properties style:column-width="2.244cm" style:rel-column-width="5581*"/>
    </style:style>
    <style:style style:name="Table5.F" style:family="table-column">
      <style:table-column-properties style:column-width="3.658cm" style:rel-column-width="9100*"/>
    </style:style>
    <style:style style:name="Table5.G" style:family="table-column">
      <style:table-column-properties style:column-width="4.759cm" style:rel-column-width="11836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-left="0.191cm" fo:padding-right="0.191cm" fo:padding-top="0cm" fo:padding-bottom="0cm" fo:border="0.018cm solid #000001"/>
    </style:style>
    <style:style style:name="Table6" style:family="table">
      <style:table-properties style:width="27.176cm" fo:margin-left="-1cm" fo:margin-right="0.136cm" fo:margin-top="0cm" fo:margin-bottom="0cm" table:align="margins" style:writing-mode="lr-tb"/>
    </style:style>
    <style:style style:name="Table6.A" style:family="table-column">
      <style:table-column-properties style:column-width="4.251cm" style:rel-column-width="10251*"/>
    </style:style>
    <style:style style:name="Table6.B" style:family="table-column">
      <style:table-column-properties style:column-width="3.321cm" style:rel-column-width="8009*"/>
    </style:style>
    <style:style style:name="Table6.C" style:family="table-column">
      <style:table-column-properties style:column-width="4.928cm" style:rel-column-width="11884*"/>
    </style:style>
    <style:style style:name="Table6.D" style:family="table-column">
      <style:table-column-properties style:column-width="4.498cm" style:rel-column-width="10846*"/>
    </style:style>
    <style:style style:name="Table6.E" style:family="table-column">
      <style:table-column-properties style:column-width="1.935cm" style:rel-column-width="4666*"/>
    </style:style>
    <style:style style:name="Table6.F" style:family="table-column">
      <style:table-column-properties style:column-width="3.785cm" style:rel-column-width="9128*"/>
    </style:style>
    <style:style style:name="Table6.G" style:family="table-column">
      <style:table-column-properties style:column-width="4.459cm" style:rel-column-width="10751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-left="0.191cm" fo:padding-right="0.191cm" fo:padding-top="0cm" fo:padding-bottom="0cm" fo:border="0.018cm solid #000001"/>
    </style:style>
    <style:style style:name="Table7" style:family="table">
      <style:table-properties style:width="26.76cm" fo:margin-left="-0.499cm" fo:margin-right="0.051cm" fo:margin-top="0cm" fo:margin-bottom="0cm" table:align="margins" style:writing-mode="lr-tb"/>
    </style:style>
    <style:style style:name="Table7.A" style:family="table-column">
      <style:table-column-properties style:column-width="3.752cm" style:rel-column-width="9188*"/>
    </style:style>
    <style:style style:name="Table7.B" style:family="table-column">
      <style:table-column-properties style:column-width="3.501cm" style:rel-column-width="8574*"/>
    </style:style>
    <style:style style:name="Table7.C" style:family="table-column">
      <style:table-column-properties style:column-width="4.748cm" style:rel-column-width="11628*"/>
    </style:style>
    <style:style style:name="Table7.D" style:family="table-column">
      <style:table-column-properties style:column-width="2.859cm" style:rel-column-width="7002*"/>
    </style:style>
    <style:style style:name="Table7.E" style:family="table-column">
      <style:table-column-properties style:column-width="3.639cm" style:rel-column-width="8911*"/>
    </style:style>
    <style:style style:name="Table7.F" style:family="table-column">
      <style:table-column-properties style:column-width="3.75cm" style:rel-column-width="9183*"/>
    </style:style>
    <style:style style:name="Table7.G" style:family="table-column">
      <style:table-column-properties style:column-width="4.512cm" style:rel-column-width="11049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justify" style:justify-single-word="false"/>
      <style:text-properties style:font-name="Comic Sans M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4" style:family="paragraph" style:parent-style-name="Standard">
      <style:text-properties style:font-name="Comic Sans M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6" style:family="paragraph" style:parent-style-name="Standard">
      <style:text-properties style:font-name="Comic Sans MS" style:font-name-complex="Calibri1"/>
    </style:style>
    <style:style style:name="P7" style:family="paragraph" style:parent-style-name="Standard">
      <style:text-properties style:font-name="Comic Sans MS" fo:font-weight="bold" style:font-weight-asian="bold"/>
    </style:style>
    <style:style style:name="P8" style:family="paragraph" style:parent-style-name="Standard">
      <style:text-properties style:font-name="Comic Sans MS" fo:font-weight="bold" style:font-weight-asian="bold" style:font-name-complex="Calibri1"/>
    </style:style>
    <style:style style:name="P9" style:family="paragraph" style:parent-style-name="Standard">
      <style:text-properties style:font-name="Comic Sans MS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11" style:family="paragraph" style:parent-style-name="Standard">
      <style:text-properties style:font-name="Comic Sans MS" style:text-underline-style="solid" style:text-underline-width="auto" style:text-underline-color="font-color" style:font-weight-complex="bold"/>
    </style:style>
    <style:style style:name="P12" style:family="paragraph" style:parent-style-name="Standard">
      <style:text-properties style:font-name="Comic Sans MS" fo:font-style="italic" style:font-style-asian="italic" style:font-name-complex="Calibri1" style:font-style-complex="italic"/>
    </style:style>
    <style:style style:name="P13" style:family="paragraph" style:parent-style-name="Standard">
      <style:text-properties style:font-name="Comic Sans MS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fo:line-height="100%"/>
      <style:text-properties style:font-name="Comic Sans MS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style:font-name-complex="Calibri1"/>
    </style:style>
    <style:style style:name="P16" style:family="paragraph" style:parent-style-name="Standard">
      <style:paragraph-properties fo:margin-top="0cm" fo:margin-bottom="0cm" fo:line-height="100%"/>
      <style:text-properties style:font-name="Comic Sans MS" style:text-underline-style="none"/>
    </style:style>
    <style:style style:name="P17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/>
    </style:style>
    <style:style style:name="P18" style:family="paragraph" style:parent-style-name="Standard" style:master-page-name="Standard">
      <style:paragraph-properties fo:margin-left="6.244cm" fo:margin-right="0cm" fo:text-indent="1.249cm" style:auto-text-indent="false" style:page-number="auto"/>
      <style:text-properties style:font-name="Comic Sans MS" fo:font-size="12pt" fo:font-weight="bold" style:font-size-asian="12pt" style:font-weight-asian="bold" style:font-size-complex="12pt"/>
    </style:style>
    <style:style style:name="P19" style:family="paragraph" style:parent-style-name="Standard">
      <style:text-properties style:font-name="Comic Sans MS" fo:font-weight="bold" style:font-weight-asian="bold" style:font-name-complex="Calibri1"/>
    </style:style>
    <style:style style:name="P20" style:family="paragraph" style:parent-style-name="Standard">
      <style:paragraph-properties fo:text-align="start" style:justify-single-word="false"/>
      <style:text-properties style:font-name="Comic Sans MS"/>
    </style:style>
    <style:style style:name="P21" style:family="paragraph" style:parent-style-name="Standard" style:master-page-name="Converted1">
      <style:paragraph-properties style:page-number="auto"/>
    </style:style>
    <style:style style:name="T1" style:family="text">
      <style:text-properties style:font-name="Comic Sans MS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ISIS EINAUDI CECCHERELLI PIOMBINO (LI)</text:p>
      <text:p text:style-name="P9">Disciplina Scienza e cultura dell’alimentazione<text:tab/>Docente: Giuseppe Pancaro <text:s text:c="3"/><text:tab/><text:tab/>A.S. 2021-22<text:tab/>Classe 5 Sala <text:s text:c="20"/></text:p>
      <text:p text:style-name="P7">MODULO n. 1<text:tab/><text:tab/><text:tab/><text:tab/>Alimentazione equilibrata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CONOSCENZE</text:p>
          </table:table-cell>
          <table:table-cell table:style-name="Table1.A1" office:value-type="string">
            <text:p text:style-name="P1">OBIETTIVI<text:line-break/>MINIM I</text:p>
          </table:table-cell>
          <table:table-cell table:style-name="Table1.A1" office:value-type="string">
            <text:p text:style-name="P1">COMPETENZE</text:p>
          </table:table-cell>
          <table:table-cell table:style-name="Table1.A1" office:value-type="string">
            <text:p text:style-name="P1">ABILITA’</text:p>
          </table:table-cell>
          <table:table-cell table:style-name="Table1.A1" office:value-type="string">
            <text:p text:style-name="P1">MONTE ORE</text:p>
          </table:table-cell>
          <table:table-cell table:style-name="Table1.A1" office:value-type="string">
            <text:p text:style-name="P1"><text:s text:c="2"/>VERIFICHE E RECUPERO</text:p>
          </table:table-cell>
          <table:table-cell table:style-name="Table1.A1" office:value-type="string">
            <text:p text:style-name="P1"><text:s text:c="2"/>METODI E STRUMENTI</text:p>
          </table:table-cell>
        </table:table-row>
        <table:table-row table:style-name="Table1.1">
          <table:table-cell table:style-name="Table1.A1" office:value-type="string">
            <text:p text:style-name="P2">UD 1 </text:p>
            <text:p text:style-name="P2">Alimentazione equilibrata: varietà, equilibrio e moderazione; gruppi di alimenti; corretta ripartizione dell’energia e dei nutrienti; fabbisogno energetico totale. </text:p>
            <text:p text:style-name="P2">UD 2 <text:s/>Linee <text:s/>guida per una sana alimentazione e piramide alimentare.</text:p>
            <text:p text:style-name="P2"><text:soft-page-break/>Le abitudini alimentare nelle diverse popolazionio e culture religiose</text:p>
          </table:table-cell>
          <table:table-cell table:style-name="Table1.A1" office:value-type="string">
            <text:p text:style-name="P2">Principi di alimentazione equilibrata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Conoscere le basi delle diverse abitudini alimentari melle maggiori <text:s/>religioni </text:p>
          </table:table-cell>
          <table:table-cell table:style-name="Table1.A1" office:value-type="string">
            <text:p text:style-name="P20">Correlare la conoscenza storica generale agli sviluppi delle scienze, delle tecnologie e delle tecniche negli specifici campi professionali di riferimento. Riconoscere gli aspetti geografici, ecologici, territoriali dell’ambiente naturale ed antropico, le connessioni con le strutture demografiche, economiche, sociali, culturali e le trasformazioni intervenute nel tempo.Avere chiaro il concetto di menu realizzabile per <text:s/>i diversi popoli e religioni </text:p>
          </table:table-cell>
          <table:table-cell table:style-name="Table1.A1" office:value-type="string">
            <text:p text:style-name="P2">Saper riconoscere i principi base di una alimentazione equilibrata.</text:p>
            <text:p text:style-name="P2">Conoscere le singole linee guida e saper leggere una piramide alimentare come modello di alimentazione equilibrata.</text:p>
            <text:p text:style-name="P2"/>
            <text:p text:style-name="P2"/>
            <text:p text:style-name="P2"><text:soft-page-break/>Sapere come redigere un menu adatto a persone di religioni diverse</text:p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0">Verifiche: </text:p>
            <text:p text:style-name="P1">a domande aperte, temi</text:p>
            <text:p text:style-name="P1">simulazioni della seconda prova ministeriale</text:p>
            <text:p text:style-name="P1">interrogazioni alla lavagna</text:p>
            <text:p text:style-name="P1"/>
            <text:p text:style-name="P10">Recupero:</text:p>
            <text:p text:style-name="P1"><text:s/>in itinere</text:p>
            <text:p text:style-name="P1">sportelli e/o corso</text:p>
          </table:table-cell>
          <table:table-cell table:style-name="Table1.A1" office:value-type="string">
            <text:p text:style-name="P17">Metodi:</text:p>
            <text:p text:style-name="P14">Lezione partecipata</text:p>
            <text:p text:style-name="P14">Discussione guidata</text:p>
            <text:p text:style-name="P14">Problem solving</text:p>
            <text:p text:style-name="P1"/>
            <text:p text:style-name="P11">Strumenti didattici:</text:p>
            <text:p text:style-name="P14">Libro di testo adottato: Scienza e cultura dell’alimentazione vol.5</text:p>
            <text:p text:style-name="P14"><text:s/>A. Machado, </text:p>
            <text:p text:style-name="P14">Poseidonia Scuola </text:p>
            <text:p text:style-name="P14"/>
            <text:p text:style-name="P14">eventualmente e se necerssario; Materiale multimediale del docente </text:p>
          </table:table-cell>
        </table:table-row>
      </table:table>
      <text:p text:style-name="P8"/>
      <text:p text:style-name="P8">MODULO n. 2<text:tab/><text:tab/><text:tab/>Diete e stili alimentari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6">CONOSCENZE </text:p>
          </table:table-cell>
          <table:table-cell table:style-name="Table2.A1" office:value-type="string">
            <text:p text:style-name="P6">OBIETTIVI<text:line-break/>MINIMI</text:p>
          </table:table-cell>
          <table:table-cell table:style-name="Table2.A1" office:value-type="string">
            <text:p text:style-name="P6">COMPETENZE</text:p>
            <text:p text:style-name="P6"/>
          </table:table-cell>
          <table:table-cell table:style-name="Table2.A1" office:value-type="string">
            <text:p text:style-name="P6">ABILITA’</text:p>
          </table:table-cell>
          <table:table-cell table:style-name="Table2.A1" office:value-type="string">
            <text:p text:style-name="P6">MONTE ORE</text:p>
          </table:table-cell>
          <table:table-cell table:style-name="Table2.A1" office:value-type="string">
            <text:p text:style-name="P6"><text:s text:c="2"/>VERIFICHE E RECUPERO</text:p>
            <text:p text:style-name="P6"/>
          </table:table-cell>
          <table:table-cell table:style-name="Table2.A1" office:value-type="string">
            <text:p text:style-name="P6"><text:s text:c="2"/>METODI E STRUMENTI</text:p>
          </table:table-cell>
        </table:table-row>
        <table:table-row table:style-name="Table2.1">
          <table:table-cell table:style-name="Table2.A1" office:value-type="string">
            <text:p text:style-name="P5">UD 1 Dieta mediterranea</text:p>
            <text:p text:style-name="P5">UD 2 Diete vegetariane</text:p>
            <text:p text:style-name="P5">UD 3 Altre diete: nordica, eubiotica, macrobiotica</text:p>
            <text:p text:style-name="P5">UD 4 Dieta dello sportivo</text:p>
            <text:p text:style-name="P5">UD 5 Dieta dei 5 colori</text:p>
          </table:table-cell>
          <table:table-cell table:style-name="Table2.A1" office:value-type="string">
            <text:p text:style-name="P1">Diete equilibrate e squilibrate nelle varie condizioni fisiologiche.</text:p>
          </table:table-cell>
          <table:table-cell table:style-name="Table2.A1" office:value-type="string">
            <text:p text:style-name="P1">Predisporre menu coerenti con il contesto e le esigenze della clientela.</text:p>
          </table:table-cell>
          <table:table-cell table:style-name="Table2.A1" office:value-type="string">
            <text:p text:style-name="P1">Utilizzare l’alimentazione come strumento per il benessere della persona.</text:p>
          </table:table-cell>
          <table:table-cell table:style-name="Table2.A1" office:value-type="string">
            <text:p text:style-name="P12">15</text:p>
          </table:table-cell>
          <table:table-cell table:style-name="Table2.A1" office:value-type="string">
            <text:p text:style-name="P10">Verifiche: </text:p>
            <text:p text:style-name="P1">a domande aperte, temi</text:p>
            <text:p text:style-name="P1">simulazioni della seconda prova ministeriale</text:p>
            <text:p text:style-name="P1">interrogazioni alla lavagna</text:p>
            <text:p text:style-name="P1"/>
            <text:p text:style-name="P1"/>
            <text:p text:style-name="P10"><text:soft-page-break/>Recupero:</text:p>
            <text:p text:style-name="P1"><text:s/>in itinere</text:p>
            <text:p text:style-name="P1">sportelli e/o corso</text:p>
          </table:table-cell>
          <table:table-cell table:style-name="Table2.A1" office:value-type="string">
            <text:p text:style-name="P17">Metodi:</text:p>
            <text:p text:style-name="P14">Lezione psrtecipapa</text:p>
            <text:p text:style-name="P14">Problem solving</text:p>
            <text:p text:style-name="P14">Discussione guidata</text:p>
            <text:p text:style-name="P1"/>
            <text:p text:style-name="P11">Strumenti didattici:</text:p>
            <text:p text:style-name="P14">Libro di testo adottato: Scienza e cultura dell’alimentazione vol.5 A. Machado, Poseidonia Scuola</text:p>
            <text:p text:style-name="P14"/>
            <text:p text:style-name="P17">eventualmente e se necessario: Materiale informativo vario fornito <text:soft-page-break/>del docente</text:p>
          </table:table-cell>
        </table:table-row>
      </table:table>
      <text:p text:style-name="P6"/>
      <text:p text:style-name="P8">MODULO n. 3<text:tab/><text:tab/><text:tab/>Nuove tendenze di filiera dei prodotti alimentari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6">CONOSCENZE </text:p>
          </table:table-cell>
          <table:table-cell table:style-name="Table3.A1" office:value-type="string">
            <text:p text:style-name="P6">OBIETTIVI<text:line-break/>MINIMI</text:p>
          </table:table-cell>
          <table:table-cell table:style-name="Table3.A1" office:value-type="string">
            <text:p text:style-name="P6">COMPETENZE</text:p>
            <text:p text:style-name="P6"/>
          </table:table-cell>
          <table:table-cell table:style-name="Table3.A1" office:value-type="string">
            <text:p text:style-name="P6">ABILITA’</text:p>
          </table:table-cell>
          <table:table-cell table:style-name="Table3.A1" office:value-type="string">
            <text:p text:style-name="P6">MONTE ORE</text:p>
          </table:table-cell>
          <table:table-cell table:style-name="Table3.A1" office:value-type="string">
            <text:p text:style-name="P6"><text:s text:c="2"/>VERIFICHE E RECUPERO</text:p>
            <text:p text:style-name="P6"/>
          </table:table-cell>
          <table:table-cell table:style-name="Table3.A1" office:value-type="string">
            <text:p text:style-name="P6"><text:s text:c="2"/>METODI E STRUMENTI</text:p>
          </table:table-cell>
        </table:table-row>
        <table:table-row table:style-name="Table3.1">
          <table:table-cell table:style-name="Table3.A1" office:value-type="string">
            <text:p text:style-name="P5">UD 1 Alimenti arricchiti ed alleggeriti</text:p>
            <text:p text:style-name="P5">UD 2 Dietetici ed alimenti per l’infanzia</text:p>
            <text:p text:style-name="P5">UD 3 Integratori </text:p>
            <text:p text:style-name="P5">UD 4 Alimenti funzionali e nutraceutici</text:p>
            <text:p text:style-name="P5">UD 5 OGM</text:p>
            <text:p text:style-name="P2"><text:soft-page-break/></text:p>
          </table:table-cell>
          <table:table-cell table:style-name="Table3.A1" office:value-type="string">
            <text:p text:style-name="P1">Nuove tendenze di filiera dei prodotti alimentari.</text:p>
          </table:table-cell>
          <table:table-cell table:style-name="Table3.A1" office:value-type="string">
            <text:p text:style-name="P1">Valorizzare e promuovere le tradizioni locali, nazionali ed internazionali individuando le nuove tendenze di filiera</text:p>
          </table:table-cell>
          <table:table-cell table:style-name="Table3.A1" office:value-type="string">
            <text:p text:style-name="P1">Individuare le nuove tendenze della filiera alimentare</text:p>
            <text:p text:style-name="P1">Individuare le caratteristiche organolettiche, merceologiche e nutrizionali dei nuovi prodotti alimentari.</text:p>
          </table:table-cell>
          <table:table-cell table:style-name="Table3.A1" office:value-type="string">
            <text:p text:style-name="P13">5</text:p>
          </table:table-cell>
          <table:table-cell table:style-name="Table3.A1" office:value-type="string">
            <text:p text:style-name="P10">Verifiche: </text:p>
            <text:p text:style-name="P1">a domande aperte, temi</text:p>
            <text:p text:style-name="P1">simulazioni della seconda prova ministeriale</text:p>
            <text:p text:style-name="P1">interrogazioni alla lavagna</text:p>
            <text:p text:style-name="P1"/>
            <text:p text:style-name="P1"/>
            <text:p text:style-name="P10"><text:soft-page-break/>Recupero:</text:p>
            <text:p text:style-name="P1"><text:s/>in itinere</text:p>
            <text:p text:style-name="P1">sportelli e/o corso</text:p>
          </table:table-cell>
          <table:table-cell table:style-name="Table3.A1" office:value-type="string">
            <text:p text:style-name="P17">Metodi:</text:p>
            <text:p text:style-name="P14">Lezione partecipata</text:p>
            <text:p text:style-name="P14">Lavori di gruppo</text:p>
            <text:p text:style-name="P14">Discussione guidata</text:p>
            <text:p text:style-name="P1"/>
            <text:p text:style-name="P11">Strumenti didattici:</text:p>
            <text:p text:style-name="P14">Libro di testo adottato: Scienza e cultura dell’alimentazione vol.5 <text:s/>A. Machado, Poseidonia Scuola</text:p>
            <text:p text:style-name="P14"/>
            <text:p text:style-name="P14">eventualmente e se necessario Materiale multimediale <text:s text:c="2"/>del docente</text:p>
          </table:table-cell>
        </table:table-row>
      </table:table>
      <text:p text:style-name="P8"/>
      <text:p text:style-name="P8">MODULO n. 4<text:tab/><text:tab/><text:tab/><text:tab/>La dieta nelle diverse età e condizioni fisiologich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 table:style-name="Table4.1">
          <table:table-cell table:style-name="Table4.A1" office:value-type="string">
            <text:p text:style-name="P6">CONOSCENZE </text:p>
          </table:table-cell>
          <table:table-cell table:style-name="Table4.A1" office:value-type="string">
            <text:p text:style-name="P6">OBIETTIVI<text:line-break/>MINIMI</text:p>
          </table:table-cell>
          <table:table-cell table:style-name="Table4.A1" office:value-type="string">
            <text:p text:style-name="P6">COMPETENZE</text:p>
            <text:p text:style-name="P6"/>
          </table:table-cell>
          <table:table-cell table:style-name="Table4.A1" office:value-type="string">
            <text:p text:style-name="P6">ABILITA’</text:p>
          </table:table-cell>
          <table:table-cell table:style-name="Table4.A1" office:value-type="string">
            <text:p text:style-name="P6">MONTE ORE</text:p>
          </table:table-cell>
          <table:table-cell table:style-name="Table4.A1" office:value-type="string">
            <text:p text:style-name="P6"><text:s text:c="2"/>VERIFICHE E RECUPERO</text:p>
            <text:p text:style-name="P6"/>
          </table:table-cell>
          <table:table-cell table:style-name="Table4.A1" office:value-type="string">
            <text:p text:style-name="P6"><text:s text:c="2"/>METODI E STRUMENTI</text:p>
          </table:table-cell>
        </table:table-row>
        <table:table-row table:style-name="Table4.1">
          <table:table-cell table:style-name="Table4.A1" office:value-type="string">
            <text:p text:style-name="P5">UD 1 Neonato ed alimentazione complementare: allattamento al seno, differenze fra latte materno e vaccino, divezzamento</text:p>
            <text:p text:style-name="P5">UD 2 Bambino ed adolescente</text:p>
            <text:p text:style-name="P5">UD 3 Gravidanza ed allattamento</text:p>
            <text:p text:style-name="P5"><text:soft-page-break/>UD 4 Adulto ed anziano</text:p>
            <text:p text:style-name="P2"/>
          </table:table-cell>
          <table:table-cell table:style-name="Table4.A1" office:value-type="string">
            <text:p text:style-name="P1">Diete razionali ed equilibrate nelle varie condizioni fisiologiche.</text:p>
          </table:table-cell>
          <table:table-cell table:style-name="Table4.A1" office:value-type="string">
            <text:p text:style-name="P1">Predisporre menu coerenti con le esigenze personali e di comunità, anche in relazione a specifiche necessità dietologiche.</text:p>
          </table:table-cell>
          <table:table-cell table:style-name="Table4.A1" office:value-type="string">
            <text:p text:style-name="P1">Utilizzare l’alimentazione come strumento per il benessere della persona.</text:p>
            <text:p text:style-name="P1">Formulare menu funzionali alle esigenze fisiologiche.</text:p>
          </table:table-cell>
          <table:table-cell table:style-name="Table4.A1" office:value-type="string">
            <text:p text:style-name="P13">20</text:p>
          </table:table-cell>
          <table:table-cell table:style-name="Table4.A1" office:value-type="string">
            <text:p text:style-name="P10">Verifiche: </text:p>
            <text:p text:style-name="P1">a domande aperte, temi</text:p>
            <text:p text:style-name="P1">simulazioni della seconda prova ministeriale</text:p>
            <text:p text:style-name="P1">interrogazioni alla lavagna</text:p>
            <text:p text:style-name="P1"/>
            <text:p text:style-name="P10">Recupero:</text:p>
            <text:p text:style-name="P1"><text:soft-page-break/><text:s/>in itinere</text:p>
            <text:p text:style-name="P1">sportelli e/o corso</text:p>
          </table:table-cell>
          <table:table-cell table:style-name="Table4.A1" office:value-type="string">
            <text:p text:style-name="P17">Metodi:</text:p>
            <text:p text:style-name="P14">Lezione frontale</text:p>
            <text:p text:style-name="P14">Problem solving</text:p>
            <text:p text:style-name="P14">Discussione guidata</text:p>
            <text:p text:style-name="P1"/>
            <text:p text:style-name="P1"/>
            <text:p text:style-name="P11">Strumenti didattici:</text:p>
            <text:p text:style-name="P14">Libro di testo adottato: Scienza e cultura dell’alimentazione <text:s/>vol.5, A. Machado, Poseidonia Scuola</text:p>
            <text:p text:style-name="P14"/>
            <text:p text:style-name="P14"/>
            <text:p text:style-name="P14">eventualmente e se <text:soft-page-break/>necessario Materiale informativo multimediale del docente</text:p>
          </table:table-cell>
        </table:table-row>
      </table:table>
      <text:p text:style-name="P3"/>
      <text:p text:style-name="P3"/>
      <text:p text:style-name="P8">MODULO n. 5<text:tab/><text:tab/><text:tab/><text:tab/>Dietoterapia: la dieta nelle principali patologi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 table:style-name="Table5.1">
          <table:table-cell table:style-name="Table5.A1" office:value-type="string">
            <text:p text:style-name="P6">CONOSCENZE </text:p>
          </table:table-cell>
          <table:table-cell table:style-name="Table5.A1" office:value-type="string">
            <text:p text:style-name="P6">OBIETTIVI MINIMI</text:p>
          </table:table-cell>
          <table:table-cell table:style-name="Table5.A1" office:value-type="string">
            <text:p text:style-name="P6">COMPETENZE</text:p>
            <text:p text:style-name="P6"/>
          </table:table-cell>
          <table:table-cell table:style-name="Table5.A1" office:value-type="string">
            <text:p text:style-name="P6">ABILITA’</text:p>
          </table:table-cell>
          <table:table-cell table:style-name="Table5.A1" office:value-type="string">
            <text:p text:style-name="P6">MONTE</text:p>
            <text:p text:style-name="P6"><text:s/>ORE</text:p>
          </table:table-cell>
          <table:table-cell table:style-name="Table5.A1" office:value-type="string">
            <text:p text:style-name="P6"><text:s/>VERIFICHE <text:s/>E RECUPERO</text:p>
          </table:table-cell>
          <table:table-cell table:style-name="Table5.A1" office:value-type="string">
            <text:p text:style-name="P6"><text:s/>METODI E STRUMENTI</text:p>
          </table:table-cell>
        </table:table-row>
        <table:table-row table:style-name="Table5.1">
          <table:table-cell table:style-name="Table5.A1" office:value-type="string">
            <text:p text:style-name="P5">UD1 Malattie cardiovascolari</text:p>
            <text:p text:style-name="P5">UD 2 Malattie del metabolismo: sindrome metabolica, osteoporosi, gotta, diabete mellito, obesità.</text:p>
            <text:p text:style-name="P5">UD 3 Allergie alimentari; <text:s/>intolleranze al lattosio ed <text:s/>al <text:soft-page-break/>glutine </text:p>
            <text:p text:style-name="P5">UD4 Tumori: stile di vita e rischio tumorale, cancerogeni.</text:p>
          </table:table-cell>
          <table:table-cell table:style-name="Table5.A1" office:value-type="string">
            <text:p text:style-name="P1">Diete razionali ed equilibrate nelle principali patologie.</text:p>
          </table:table-cell>
          <table:table-cell table:style-name="Table5.A1" office:value-type="string">
            <text:p text:style-name="P1">Predisporre menu coerenti con le esigenze personali e di comunità, anche in relazione a specifiche necessità dietologiche</text:p>
          </table:table-cell>
          <table:table-cell table:style-name="Table5.A1" office:value-type="string">
            <text:p text:style-name="P1">Utilizzare l’alimentazione come strumento per il benessere della persona.</text:p>
            <text:p text:style-name="P1">Formulare menu funzionali alle esigenze <text:s/>patologiche della persona.</text:p>
          </table:table-cell>
          <table:table-cell table:style-name="Table5.A1" office:value-type="string">
            <text:p text:style-name="P6">20</text:p>
          </table:table-cell>
          <table:table-cell table:style-name="Table5.A1" office:value-type="string">
            <text:p text:style-name="P10">Verifiche: </text:p>
            <text:p text:style-name="P1">a domande aperte, temi</text:p>
            <text:p text:style-name="P1">simulazioni della seconda prova ministeriale</text:p>
            <text:p text:style-name="P1">interrogazioni alla lavagna</text:p>
            <text:p text:style-name="P1"/>
            <text:p text:style-name="P10">Recupero:</text:p>
            <text:p text:style-name="P1"><text:s/>in itinere</text:p>
            <text:p text:style-name="P1"><text:soft-page-break/>sportelli e/o corso</text:p>
          </table:table-cell>
          <table:table-cell table:style-name="Table5.A1" office:value-type="string">
            <text:p text:style-name="P15"/>
            <text:p text:style-name="P17">Metodi:</text:p>
            <text:p text:style-name="P14">Lezione psrtecipapa</text:p>
            <text:p text:style-name="P14">Problem solving</text:p>
            <text:p text:style-name="P14">Discussione guidata</text:p>
            <text:p text:style-name="P1"/>
            <text:p text:style-name="P11">Strumenti didattici:</text:p>
            <text:p text:style-name="P14">Libro di testo adottato: Scienza e cultura dell’alimentazione vol.5 A. Machado, Poseidonia Scuola</text:p>
            <text:p text:style-name="P14"/>
            <text:p text:style-name="P14">eventualmente e se necessario: Materiale <text:soft-page-break/>informativo vario fornito del docente</text:p>
          </table:table-cell>
        </table:table-row>
      </table:table>
      <text:p text:style-name="P7"/>
      <text:p text:style-name="P7"/>
      <text:p text:style-name="P7">MODULO n. 6<text:tab/><text:tab/><text:tab/><text:tab/>Il rischio e la sicurezza nella filiera alimentar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1">CONOSCENZE</text:p>
          </table:table-cell>
          <table:table-cell table:style-name="Table6.A1" office:value-type="string">
            <text:p text:style-name="P1">OBIETTIVI<text:line-break/>MINIMI</text:p>
          </table:table-cell>
          <table:table-cell table:style-name="Table6.A1" office:value-type="string">
            <text:p text:style-name="P1">COMPETENZE</text:p>
            <text:p text:style-name="P1"/>
          </table:table-cell>
          <table:table-cell table:style-name="Table6.A1" office:value-type="string">
            <text:p text:style-name="P1">ABILITA’</text:p>
          </table:table-cell>
          <table:table-cell table:style-name="Table6.A1" office:value-type="string">
            <text:p text:style-name="P1">MONTE<text:line-break/>ORE</text:p>
          </table:table-cell>
          <table:table-cell table:style-name="Table6.A1" office:value-type="string">
            <text:p text:style-name="P1"><text:s text:c="2"/>VERIFICHE E RECUPERO</text:p>
          </table:table-cell>
          <table:table-cell table:style-name="Table6.A1" office:value-type="string">
            <text:p text:style-name="P1"><text:s text:c="2"/>METODI E STRUMENTI</text:p>
          </table:table-cell>
        </table:table-row>
        <table:table-row table:style-name="Table6.1">
          <table:table-cell table:style-name="Table6.A1" office:value-type="string">
            <text:p text:style-name="P4">UD 1 Contaminazioni chimiche e fisiche UD 2 Contaminazioni biologiche</text:p>
            <text:p text:style-name="Standard"><text:span text:style-name="T1">UD 3 Igiene degli alimenti: “Pacchetto Igiene” ed HACCP;</text:span><text:span text:style-name="T1"> </text:span><text:span text:style-name="T1">controllo ufficiale degli alimenti. </text:span></text:p>
            <text:p text:style-name="P4">UD 4 Qualità totale degli alimenti; marchi </text:p>
            <text:p text:style-name="P4"><text:soft-page-break/>UD 5 Filiera agroalimentare: tracciabilità e rintracciabilità</text:p>
            <text:p text:style-name="P4">UD 6 Additivi e coadiuvanti tecnologici</text:p>
          </table:table-cell>
          <table:table-cell table:style-name="Table6.A1" office:value-type="string">
            <text:p text:style-name="P1">Classificazione e valutazione dei fattori di rischio di tossinfezioni.</text:p>
            <text:p text:style-name="P1">Certificazioni di qualità e HACCP.</text:p>
          </table:table-cell>
          <table:table-cell table:style-name="Table6.A1" office:value-type="string">
            <text:p text:style-name="P1">Agire nel sistema di qualità relativo alla filiera produttiva di interesse.</text:p>
            <text:p text:style-name="P1">Applicare le normative vigenti in fatto di sicurezza, trasparenza e tracciabilità dei prodotti.</text:p>
          </table:table-cell>
          <table:table-cell table:style-name="Table6.A1" office:value-type="string">
            <text:p text:style-name="P1"><text:s/>Prevenire e gestire i rischi di tossinfezioni connessi alla manipolazione degli alimenti.</text:p>
            <text:p text:style-name="P1">Conoscere il piano di autocontrollo HACCP.</text:p>
          </table:table-cell>
          <table:table-cell table:style-name="Table6.A1" office:value-type="string">
            <text:p text:style-name="P13">19</text:p>
          </table:table-cell>
          <table:table-cell table:style-name="Table6.A1" office:value-type="string">
            <text:p text:style-name="P10">Verifiche: </text:p>
            <text:p text:style-name="P1">a domande aperte, temi, simulazioni della seconda prova ministeriale; interrogazioni alla lavagna</text:p>
            <text:p text:style-name="P10">Recupero:</text:p>
            <text:p text:style-name="P1"><text:s/>in itinere</text:p>
            <text:p text:style-name="P1">sportelli e/o corso</text:p>
          </table:table-cell>
          <table:table-cell table:style-name="Table6.A1" office:value-type="string">
            <text:p text:style-name="P17">Metodi:</text:p>
            <text:p text:style-name="P14">Lezione psrtecipapa</text:p>
            <text:p text:style-name="P14">Problem solving</text:p>
            <text:p text:style-name="P14">Discussione guidata</text:p>
            <text:p text:style-name="P1"/>
            <text:p text:style-name="P11">Strumenti didattici:</text:p>
            <text:p text:style-name="P14">Libro di testo adottato: Scienza e cultura dell’alimentazione vol.5 A. Machado, Poseidonia Scuola</text:p>
            <text:p text:style-name="P14"/>
            <text:p text:style-name="P16"><text:soft-page-break/></text:p>
            <text:p text:style-name="P16">eventualmente e se necessario: Materiale informativo vario fornito del docente</text:p>
          </table:table-cell>
        </table:table-row>
      </table:table>
      <text:p text:style-name="P7"/>
      <text:p text:style-name="P7">MODULO n. 7<text:tab/><text:tab/><text:tab/><text:tab/>Promozione del Made in Italy <text:s/>(educazione civica)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office:value-type="string">
            <text:p text:style-name="P1">CONOSCENZE</text:p>
          </table:table-cell>
          <table:table-cell table:style-name="Table7.A1" office:value-type="string">
            <text:p text:style-name="P1">OBIETTIVI<text:line-break/>MINIMI</text:p>
          </table:table-cell>
          <table:table-cell table:style-name="Table7.A1" office:value-type="string">
            <text:p text:style-name="P1">COMPETENZE</text:p>
            <text:p text:style-name="P1"/>
          </table:table-cell>
          <table:table-cell table:style-name="Table7.A1" office:value-type="string">
            <text:p text:style-name="P1">ABILITA’</text:p>
          </table:table-cell>
          <table:table-cell table:style-name="Table7.A1" office:value-type="string">
            <text:p text:style-name="P1">MONTE<text:line-break/>ORE</text:p>
          </table:table-cell>
          <table:table-cell table:style-name="Table7.A1" office:value-type="string">
            <text:p text:style-name="P1"><text:s text:c="2"/>VERIFICHE E RECUPERO</text:p>
          </table:table-cell>
          <table:table-cell table:style-name="Table7.A1" office:value-type="string">
            <text:p text:style-name="P1"><text:s text:c="2"/>METODI E STRUMENTI</text:p>
          </table:table-cell>
        </table:table-row>
        <table:table-row table:style-name="Table7.1">
          <table:table-cell table:style-name="Table7.A1" office:value-type="string">
            <text:p text:style-name="P4">UD 1 Tradizioni enogastronomiche del territorio </text:p>
            <text:p text:style-name="P4">UD 2 Sostenibilità ambientale </text:p>
            <text:p text:style-name="P4">UD 3 Tutela del Made in Italy: difesa dalle frodi </text:p>
            <text:p text:style-name="P4"/>
          </table:table-cell>
          <table:table-cell table:style-name="Table7.A1" office:value-type="string">
            <text:p text:style-name="P1">oscere le caratteristiche enogastronomiche del territorio e le frodi alimentari</text:p>
          </table:table-cell>
          <table:table-cell table:style-name="Table7.A1" office:value-type="string">
            <text:p text:style-name="P1">Valorizzare e promuovere le tradizioni del territorio, anche nel rispetto dell’ambiente.</text:p>
            <text:p text:style-name="P1">Saper individuare le frodi alimentari</text:p>
          </table:table-cell>
          <table:table-cell table:style-name="Table7.A1" office:value-type="string">
            <text:p text:style-name="P1"><text:s/>Saper individuare e promuovere le risorse enogastronomiche del territorio.</text:p>
            <text:p text:style-name="P1">Agire nel rispetto della salvaguardia dell’ambiente</text:p>
            <text:p text:style-name="P1"><text:soft-page-break/></text:p>
          </table:table-cell>
          <table:table-cell table:style-name="Table7.A1" office:value-type="string">
            <text:p text:style-name="P13">15</text:p>
          </table:table-cell>
          <table:table-cell table:style-name="Table7.A1" office:value-type="string">
            <text:p text:style-name="P10">Verifiche: </text:p>
            <text:p text:style-name="P1">a domande aperte, temi</text:p>
            <text:p text:style-name="P1">simulazioni della seconda prova ministeriale</text:p>
            <text:p text:style-name="P1">interrogazioni alla lavagna</text:p>
            <text:p text:style-name="P1"/>
            <text:p text:style-name="P10"><text:soft-page-break/>Recupero:</text:p>
            <text:p text:style-name="P1"><text:s/>in itinere</text:p>
            <text:p text:style-name="P1">sportelli e/o corso</text:p>
          </table:table-cell>
          <table:table-cell table:style-name="Table7.A1" office:value-type="string">
            <text:p text:style-name="P17">Metodi:</text:p>
            <text:p text:style-name="P14">Lezione psrtecipapa</text:p>
            <text:p text:style-name="P14">Problem solving</text:p>
            <text:p text:style-name="P14">Discussione guidata</text:p>
            <text:p text:style-name="P1"/>
            <text:p text:style-name="P11">Strumenti didattici:</text:p>
            <text:p text:style-name="P14">Libro di testo adottato: Scienza e cultura dell’alimentazione vol.5 A. Machado, Poseidonia Scuola</text:p>
            <text:p text:style-name="P14"/>
            <text:p text:style-name="P17"><text:soft-page-break/>eventualmente e se necessario: Materiale informativo vario fornito del docente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76cm" fo:margin-right="1.61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8</meta:editing-cycles>
    <meta:creation-date>2014-09-03T17:08:00</meta:creation-date>
    <dc:date>2021-10-26T22:17:56.98</dc:date>
    <meta:editing-duration>PT57M33S</meta:editing-duration>
    <meta:generator>OpenOffice/4.1.7$Win32 OpenOffice.org_project/417m1$Build-9800</meta:generator>
    <meta:document-statistic meta:table-count="7" meta:image-count="0" meta:object-count="0" meta:page-count="9" meta:paragraph-count="226" meta:word-count="1105" meta:character-count="8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