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S L. EINAUDI-A. CECCHERELLI PIOMBINO (LI)</text:p>
      <text:p text:style-name="P1">ANNO SCOLASTICO 2021-2022</text:p>
      <text:p text:style-name="P3"><text:span text:style-name="T1">DISCIPLINA: </text:span><text:span text:style-name="T2">STORIA; ED CIVICA</text:span></text:p>
      <text:p text:style-name="P3"><text:span text:style-name="T1">PROF. </text:span><text:span text:style-name="T2">ANTONIO SCARPELLI</text:span></text:p>
      <text:p text:style-name="P3"><text:span text:style-name="T1">CLASSE </text:span><text:span text:style-name="T4">5A SIA</text:span></text:p>
      <text:p text:style-name="P3"><text:span text:style-name="T2">PROGRAMMAZIONE</text:span><text:span text:style-name="T1"> DELLA MATERIA</text:span></text:p>
      <text:p text:style-name="P1">LIBRO DI TESTO: M. Palazzo, M. Bergese <text:span text:style-name="T6">STORIA MAGAZINE </text:span>3a-3b ed La Scuola</text:p>
      <text:p text:style-name="P2">MODULO 1</text:p>
      <text:p text:style-name="P2">L'ETA' GIOLITTIANA</text:p>
      <text:p text:style-name="P1">CONTENUTI: Principali eventi del periodo, ideologie e dottrine politiche, aspetti della storia economica, sociale e giuridica...</text:p>
      <text:p text:style-name="P1">COMPETENZE. Riflettere sulla storia per comprenderne l’importanza: comprendere il passato in funzione del presente (per non ripetere gli errori del passato), saper cogliere la complessità degli eventi, imparare a rispettare e a confrontarsi con le culture diverse dalla nostra, comprendere i rapporti tra la storia e le altre discipline come la geografia politica, l’italiano, il diritto e l'economia; saper utilizzare gli strumenti del lavoro storico come le cronologie, gli atlanti storici e geografici, le tavole sinottiche ecc, imparare il vocabolario tecnico della materia. Fare confronti tra eventi storici e culturali-economici.</text:p>
      <text:p text:style-name="P1">METODI E STRUMENTI: lezione frontale, anche con l’uso della LIM e spiegazioni; lettura in classe individuale e guidata lavori individuali e di gruppo; discussioni collettive guidate; cooperative learning; brainstorming; problem solving; lavori individuali (e di gruppo). Letture scelte di storiografia, appunti presi a lezione.</text:p>
      <text:p text:style-name="P1">VERIFICHE: colloquio tradizionale, domande alla classe ed individuali, prove strutturate e semistrutturate (domande aperte), temi, saggi brevi. </text:p>
      <text:p text:style-name="P1">RECUPERO: in itinere, ma anche con lavori specifici individualizzati per casa.</text:p>
      <text:p text:style-name="P2">MODULO 2</text:p>
      <text:p text:style-name="P2">LA PRIMA GUERRA MONDIALE </text:p>
      <text:p text:style-name="P1">CONTENUTI: Principali eventi del periodo, ideologie e dottrine politiche, aspetti della storia economica, sociale e giuridica...</text:p>
      <text:p text:style-name="P1">COMPETENZE, METODI, STRUMENTI, VERIFICHE E RECUPERO come per il modulo precedente.</text:p>
      <text:p text:style-name="P2">MODULO 3</text:p>
      <text:p text:style-name="P4"><text:span text:style-name="T2">I TRATTATI DI PACE</text:span><text:span text:style-name="T2">; aspetti della </text:span><text:span text:style-name="T2">RIVOLUZIONE D'OTTOBRE 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4</text:p>
      <text:p text:style-name="P2">FASCISMO E NAZISMO, aspetti dello STALINISMO E DELLA GUERRA CIVILE SPAGNOLA.</text:p>
      <text:p text:style-name="P1">CONTENUTI: Principali eventi del periodo, ideologie e dottrine politiche, aspetti della storia economica, sociale e giuridica...</text:p>
      <text:p text:style-name="P1">COMPETENZE, METODI, STRUMENTI, VERIFICHE E RECUPERO come per <text:soft-page-break/>gli altri moduli precedenti.</text:p>
      <text:p text:style-name="P2">MODULO 5</text:p>
      <text:p text:style-name="P2">LA SECONDA GUERRA MONDIALE E L'OLOCAUSTO (SHOAH).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6</text:p>
      <text:p text:style-name="P3"><text:span text:style-name="T2">IL SECONDO DOPOGUERRA IN ITALIA, LA COSTITUZIONE REPUBBLI- CANA; DECOLONIZZAZIONE E GUERRA FREDDA (1945-1965</text:span><text:span text:style-name="T3">...)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7</text:p>
      <text:p text:style-name="P2"><text:span text:style-name="T5">ED CIVICA;</text:span> DIGNITA' E DIRITTI UMANI: </text:p>
      <text:p text:style-name="P2">CONTENUTI:<text:span text:style-name="T7"> contesto storico-culturale della nostra COSTITUZIONE REPUBBLICANA (1947-'48); storia dell'UNIONE EUROPEA e delle NAZIONI UNITE, loro strutture-b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9:50:24.60</meta:creation-date>
    <dc:date>2021-10-28T09:39:21.65</dc:date>
    <dc:creator>Antonio Scarpelli</dc:creator>
    <meta:editing-duration>PT29M26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2" meta:paragraph-count="37" meta:word-count="435" meta:character-count="3213"/>
  </office:meta>
</office:document-meta>
</file>