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SIS L. EINAUDI-A. CECCHERELLI PIOMBINO (LI)</text:p>
      <text:p text:style-name="P2">ANNO SCOLASTICO 2021-2022</text:p>
      <text:p text:style-name="P3"><text:span text:style-name="T4">DISCIPLINA:<text:s/></text:span><text:span text:style-name="T5">STORIA; ED CIVICA</text:span></text:p>
      <text:p text:style-name="P6"><text:span text:style-name="T7">PROF.<text:s/></text:span><text:span text:style-name="T8">ANTONIO SCARPELLI</text:span></text:p>
      <text:p text:style-name="P9"><text:span text:style-name="T10">CLASSE<text:s/></text:span><text:span text:style-name="T11">5A SIA</text:span></text:p>
      <text:p text:style-name="P12"><text:span text:style-name="T13">PROGRAMMAZIONE</text:span><text:span text:style-name="T14"><text:s/>DELLA MATERIA</text:span></text:p>
      <text:p text:style-name="P15"><text:span text:style-name="T16">LIBRO DI TESTO: M. Palazzo, M. Bergese<text:s/></text:span><text:span text:style-name="T17">STORIA MAGAZINE<text:s/></text:span><text:span text:style-name="T18">3a-3b ed La Scuola</text:span></text:p>
      <text:p text:style-name="P19">MODULO 1</text:p>
      <text:p text:style-name="P20">L'ETA' GIOLITTIANA</text:p>
      <text:p text:style-name="P21">CONTENUTI: Principali eventi del periodo, ideologie e dottrine politiche, aspetti della storia economica, sociale e giuridica...</text:p>
      <text:p text:style-name="P22">COMPETENZE. Riflettere sulla storia per comprenderne l’importanza: comprendere il passato in funzione del presente (per non ripetere gli errori del passato), saper cogliere la complessità degli eventi, imparare a rispettare e a confrontarsi con le culture diverse dalla nostra, comprendere i rapporti tra la storia e le altre discipline come la geografia politica, l’italiano, il diritto e l'economia; saper utilizzare gli strumenti del lavoro storico come le cronologie, gli atlanti storici e geografici, le tavole sinottiche ecc, imparare il vocabolario tecnico della materia. Fare confronti tra eventi storici e culturali-economici.</text:p>
      <text:p text:style-name="P23">METODI E STRUMENTI: lezione frontale, anche con l’uso della LIM e spiegazioni; lettura in classe individuale e guidata lavori individuali e di<text:s/>gruppo; discussioni collettive guidate; cooperative learning; brainstorming; problem solving; lavori individuali (e di gruppo). Letture scelte di storiografia, appunti presi a lezione.</text:p>
      <text:p text:style-name="P24">VERIFICHE: colloquio tradizionale, domande alla classe ed individuali,<text:s/>prove strutturate e semistrutturate (domande aperte), temi, saggi brevi.</text:p>
      <text:p text:style-name="P25">RECUPERO: in itinere, ma anche con lavori specifici individualizzati per casa.</text:p>
      <text:p text:style-name="P26">MODULO 2</text:p>
      <text:p text:style-name="P27">LA PRIMA GUERRA MONDIALE</text:p>
      <text:p text:style-name="P28">CONTENUTI: Principali eventi del periodo, ideologie e<text:s/>dottrine politiche, aspetti della storia economica, sociale e giuridica...</text:p>
      <text:p text:style-name="P29">COMPETENZE, METODI, STRUMENTI, VERIFICHE E RECUPERO come per il modulo precedente.</text:p>
      <text:p text:style-name="P30">MODULO 3</text:p>
      <text:p text:style-name="P31"><text:span text:style-name="T32">I TRATTATI DI PACE; aspetti della RIVOLUZIONE D'OTTOBRE</text:span></text:p>
      <text:p text:style-name="P33">CONTENUTI: Principali eventi del<text:s/>periodo, ideologie e dottrine politiche, aspetti della storia economica, sociale e giuridica...</text:p>
      <text:p text:style-name="P34">COMPETENZE, METODI, STRUMENTI, VERIFICHE E RECUPERO come per gli altri moduli precedenti.</text:p>
      <text:p text:style-name="P35">MODULO 4</text:p>
      <text:p text:style-name="P36">FASCISMO E NAZISMO, aspetti dello STALINISMO E DELLA GUERRA<text:s/>CIVILE SPAGNOLA.</text:p>
      <text:p text:style-name="P37">CONTENUTI: Principali eventi del periodo, ideologie e dottrine politiche, aspetti della storia economica, sociale e giuridica...</text:p>
      <text:p text:style-name="P38">COMPETENZE, METODI, STRUMENTI, VERIFICHE E RECUPERO come per gli altri moduli precedenti.</text:p>
      <text:soft-page-break/>
      <text:p text:style-name="P39">MODULO 5</text:p>
      <text:p text:style-name="P40">LA SECONDA<text:s/>GUERRA MONDIALE E L'OLOCAUSTO (SHOAH).</text:p>
      <text:p text:style-name="P41">CONTENUTI: Principali eventi del periodo, ideologie e dottrine politiche, aspetti della storia economica, sociale e giuridica...</text:p>
      <text:p text:style-name="P42">COMPETENZE, METODI, STRUMENTI, VERIFICHE E RECUPERO come per gli altri moduli<text:s/>precedenti.</text:p>
      <text:p text:style-name="P43">MODULO 6</text:p>
      <text:p text:style-name="P44"><text:span text:style-name="T45">IL SECONDO DOPOGUERRA IN ITALIA, LA COSTITUZIONE REPUBBLI- CANA; DECOLONIZZAZIONE E GUERRA FREDDA (1945-1965</text:span><text:span text:style-name="T46">...)</text:span></text:p>
      <text:p text:style-name="P47">CONTENUTI: Principali eventi del periodo, ideologie e dottrine politiche, aspetti della storia economica, sociale e giuridica...</text:p>
      <text:p text:style-name="P48">COMPETENZE, METODI, STRUMENTI, VERIFICHE E RECUPERO come per gli altri moduli precedenti.</text:p>
      <text:p text:style-name="P49">MODULO 7</text:p>
      <text:p text:style-name="P50">ED CIVICA;<text:s/>DIGNITA' E DIRITTI UMANI:</text:p>
      <text:p text:style-name="P51"><text:span text:style-name="T52">CONTENUTI:</text:span><text:span text:style-name="T53"><text:s/>contesto storico-culturale della nostra COSTITUZIONE REPUBBLICANA (1947-'48); storia dell'UNIONE EURO</text:span><text:span text:style-name="T54">PEA e delle NAZIONI UNITE, loro strutture-ba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Scarpelli</meta:initial-creator>
    <dc:creator>Leonia Filippeschi</dc:creator>
    <meta:creation-date>2021-11-21T10:02:00Z</meta:creation-date>
    <dc:date>2021-11-21T10:0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84" meta:character-count="3240" meta:row-count="23" meta:non-whitespace-character-count="2762"/>
  </office:meta>
</office:document-meta>
</file>