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5.446cm" fo:margin-top="0cm" fo:margin-bottom="0cm" style:page-number="auto" table:align="center" style:writing-mode="lr-tb"/>
    </style:style>
    <style:style style:name="Tabella1.A" style:family="table-column">
      <style:table-column-properties style:column-width="25.44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25.582cm" fo:margin-left="-0.191cm" fo:margin-top="0cm" fo:margin-bottom="0cm" table:align="left" style:writing-mode="lr-tb"/>
    </style:style>
    <style:style style:name="Tabella2.A" style:family="table-column">
      <style:table-column-properties style:column-width="13.899cm"/>
    </style:style>
    <style:style style:name="Tabella2.B" style:family="table-column">
      <style:table-column-properties style:column-width="11.682cm"/>
    </style:style>
    <style:style style:name="Tabella2.1" style:family="table-row">
      <style:table-row-properties style:min-row-height="1.568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le1" style:family="table">
      <style:table-properties style:width="25.538cm" fo:margin-left="-0.191cm" fo:margin-right="-0.146cm" fo:margin-top="0cm" fo:margin-bottom="0cm" table:align="margins" style:writing-mode="lr-tb"/>
    </style:style>
    <style:style style:name="Table1.A" style:family="table-column">
      <style:table-column-properties style:column-width="4.634cm" style:rel-column-width="2627*"/>
    </style:style>
    <style:style style:name="Table1.B" style:family="table-column">
      <style:table-column-properties style:column-width="4.568cm" style:rel-column-width="2590*"/>
    </style:style>
    <style:style style:name="Table1.C" style:family="table-column">
      <style:table-column-properties style:column-width="4.57cm" style:rel-column-width="2591*"/>
    </style:style>
    <style:style style:name="Table1.E" style:family="table-column">
      <style:table-column-properties style:column-width="5.152cm" style:rel-column-width="2921*"/>
    </style:style>
    <style:style style:name="Table1.F" style:family="table-column">
      <style:table-column-properties style:column-width="2.043cm" style:rel-column-width="1158*"/>
    </style:style>
    <style:style style:name="Table1.1" style:family="table-row">
      <style:table-row-properties style:min-row-height="1.568cm"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1.2" style:family="table-row">
      <style:table-row-properties fo:keep-together="auto"/>
    </style:style>
    <style:style style:name="Table2" style:family="table">
      <style:table-properties style:width="25.538cm" fo:margin-left="-0.191cm" fo:margin-right="-0.146cm" fo:margin-top="0cm" fo:margin-bottom="0cm" table:align="margins" style:writing-mode="lr-tb"/>
    </style:style>
    <style:style style:name="Table2.A" style:family="table-column">
      <style:table-column-properties style:column-width="4.634cm" style:rel-column-width="2627*"/>
    </style:style>
    <style:style style:name="Table2.B" style:family="table-column">
      <style:table-column-properties style:column-width="4.568cm" style:rel-column-width="2590*"/>
    </style:style>
    <style:style style:name="Table2.C" style:family="table-column">
      <style:table-column-properties style:column-width="4.57cm" style:rel-column-width="2591*"/>
    </style:style>
    <style:style style:name="Table2.E" style:family="table-column">
      <style:table-column-properties style:column-width="5.152cm" style:rel-column-width="2921*"/>
    </style:style>
    <style:style style:name="Table2.F" style:family="table-column">
      <style:table-column-properties style:column-width="2.043cm" style:rel-column-width="1158*"/>
    </style:style>
    <style:style style:name="Table2.1" style:family="table-row">
      <style:table-row-properties style:min-row-height="1.568cm" fo:keep-together="auto"/>
    </style:style>
    <style:style style:name="Table2.A1" style:family="table-cell">
      <style:table-cell-properties fo:padding-left="0.191cm" fo:padding-right="0.191cm" fo:padding-top="0cm" fo:padding-bottom="0cm" fo:border="0.5pt solid #00000a"/>
    </style:style>
    <style:style style:name="Table2.2" style:family="table-row">
      <style:table-row-properties fo:keep-together="auto"/>
    </style:style>
    <style:style style:name="Table3" style:family="table">
      <style:table-properties style:width="25.538cm" fo:margin-left="-0.191cm" fo:margin-right="-0.146cm" fo:margin-top="0cm" fo:margin-bottom="0cm" table:align="margins" style:writing-mode="lr-tb"/>
    </style:style>
    <style:style style:name="Table3.A" style:family="table-column">
      <style:table-column-properties style:column-width="4.634cm" style:rel-column-width="2627*"/>
    </style:style>
    <style:style style:name="Table3.B" style:family="table-column">
      <style:table-column-properties style:column-width="4.568cm" style:rel-column-width="2590*"/>
    </style:style>
    <style:style style:name="Table3.C" style:family="table-column">
      <style:table-column-properties style:column-width="4.57cm" style:rel-column-width="2591*"/>
    </style:style>
    <style:style style:name="Table3.E" style:family="table-column">
      <style:table-column-properties style:column-width="5.046cm" style:rel-column-width="2861*"/>
    </style:style>
    <style:style style:name="Table3.F" style:family="table-column">
      <style:table-column-properties style:column-width="2.148cm" style:rel-column-width="1218*"/>
    </style:style>
    <style:style style:name="Table3.1" style:family="table-row">
      <style:table-row-properties style:min-row-height="1.568cm" fo:keep-together="auto"/>
    </style:style>
    <style:style style:name="Table3.A1" style:family="table-cell">
      <style:table-cell-properties fo:padding-left="0.191cm" fo:padding-right="0.191cm" fo:padding-top="0cm" fo:padding-bottom="0cm" fo:border="0.5pt solid #00000a"/>
    </style:style>
    <style:style style:name="Table3.2" style:family="table-row">
      <style:table-row-properties fo:keep-together="auto"/>
    </style:style>
    <style:style style:name="Table4" style:family="table">
      <style:table-properties style:width="25.538cm" fo:margin-left="-0.191cm" fo:margin-right="-0.146cm" fo:margin-top="0cm" fo:margin-bottom="0cm" table:align="margins" style:writing-mode="lr-tb"/>
    </style:style>
    <style:style style:name="Table4.A" style:family="table-column">
      <style:table-column-properties style:column-width="4.634cm" style:rel-column-width="2627*"/>
    </style:style>
    <style:style style:name="Table4.B" style:family="table-column">
      <style:table-column-properties style:column-width="4.568cm" style:rel-column-width="2590*"/>
    </style:style>
    <style:style style:name="Table4.C" style:family="table-column">
      <style:table-column-properties style:column-width="4.57cm" style:rel-column-width="2591*"/>
    </style:style>
    <style:style style:name="Table4.E" style:family="table-column">
      <style:table-column-properties style:column-width="5.152cm" style:rel-column-width="2921*"/>
    </style:style>
    <style:style style:name="Table4.F" style:family="table-column">
      <style:table-column-properties style:column-width="2.043cm" style:rel-column-width="1158*"/>
    </style:style>
    <style:style style:name="Table4.1" style:family="table-row">
      <style:table-row-properties style:min-row-height="1.568cm" fo:keep-together="auto"/>
    </style:style>
    <style:style style:name="Table4.A1" style:family="table-cell">
      <style:table-cell-properties fo:padding-left="0.191cm" fo:padding-right="0.191cm" fo:padding-top="0cm" fo:padding-bottom="0cm" fo:border="0.5pt solid #00000a"/>
    </style:style>
    <style:style style:name="Table4.2" style:family="table-row">
      <style:table-row-properties fo:keep-together="auto"/>
    </style:style>
    <style:style style:name="P1" style:family="paragraph" style:parent-style-name="Standard">
      <style:paragraph-properties fo:line-height="115%"/>
      <style:text-properties style:font-name="Calibri"/>
    </style:style>
    <style:style style:name="P2" style:family="paragraph" style:parent-style-name="Standard">
      <style:paragraph-properties fo:line-height="115%" fo:text-align="center" style:justify-single-word="false"/>
      <style:text-properties style:font-name="Comic Sans MS" fo:font-size="16pt" fo:font-weight="bold" style:font-size-asian="16pt" style:language-asian="en" style:country-asian="US" style:font-weight-asian="bold" style:font-name-complex="Arial1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line-height="115%"/>
      <style:text-properties style:font-name="Comic Sans MS" fo:font-size="14pt" style:font-size-asian="14pt" style:language-asian="en" style:country-asian="US" style:font-name-complex="Arial1" style:font-size-complex="14pt"/>
    </style:style>
    <style:style style:name="P5" style:family="paragraph" style:parent-style-name="Standard">
      <style:text-properties style:font-name="Comic Sans MS" fo:font-size="14pt" style:font-size-asian="14pt" style:font-name-complex="Arial1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Comic Sans MS" fo:font-size="14pt" fo:font-weight="bold" style:font-size-asian="14pt" style:language-asian="en" style:country-asian="US" style:font-weight-asian="bold" style:font-size-complex="14pt" style:font-weight-complex="bold"/>
    </style:style>
    <style:style style:name="P7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omic Sans M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635cm" fo:margin-right="0cm" fo:line-height="115%" fo:text-indent="0cm" style:auto-text-indent="false"/>
      <style:text-properties style:font-name="Comic Sans MS" fo:font-weight="bold" style:language-asian="en" style:country-asian="US" style:font-weight-asian="bold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Comic Sans MS" fo:font-weight="bold" style:font-weight-asian="bold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Comic Sans MS" fo:font-weight="bold" style:font-weight-asian="bold" style:font-weight-complex="bold"/>
    </style:style>
    <style:style style:name="P16" style:family="paragraph" style:parent-style-name="Standard" style:list-style-name="WWNum1">
      <style:text-properties style:font-name="Comic Sans MS" fo:font-weight="bold" style:font-weight-asian="bold" style:font-weight-complex="bold"/>
    </style:style>
    <style:style style:name="P17" style:family="paragraph" style:parent-style-name="Standard" style:list-style-name="WWNum1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WWNum2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1c9341" style:font-size-asian="14pt" style:font-weight-asian="bold" style:font-size-complex="14pt" style:font-weight-complex="bold"/>
    </style:style>
    <style:style style:name="T1" style:family="text">
      <style:text-properties style:font-name="Comic Sans MS" fo:font-size="16pt" style:font-size-asian="16pt" style:font-name-complex="Arial1" style:font-size-complex="16pt"/>
    </style:style>
    <style:style style:name="T2" style:family="text">
      <style:text-properties style:font-name="Comic Sans MS" fo:font-size="14pt" style:font-size-asian="14pt" style:font-name-complex="Arial1" style:font-size-complex="14pt"/>
    </style:style>
    <style:style style:name="T3" style:family="text">
      <style:text-properties officeooo:rsid="001c93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I.S.I.S. “L. EINAUDI- A. CECCHERELLI” PIOMBINO (LI)</text:p>
            <text:p text:style-name="P4">Disciplina <text:s text:c="6"/>STORIA <text:s text:c="106"/>A. S. 20<text:span text:style-name="T3">20</text:span>/2<text:span text:style-name="T3">1</text:span> <text:s text:c="13"/></text:p>
            <text:p text:style-name="P4">Docente <text:s text:c="8"/>CHIARA CAPANNI <text:s text:c="113"/>Classe <text:s/>5° OSS</text:p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COMPETENZE DELL’ASSE STORICO SOCIALE </text:p>
            <text:p text:style-name="P6">5° ANNO</text:p>
          </table:table-cell>
          <table:table-cell office:value-type="string">
            <text:p text:style-name="Standard"/>
          </table:table-cell>
        </table:table-row>
        <table:table-row table:style-name="Tabella2.2">
          <table:table-cell table:style-name="Tabella2.A1" table:number-columns-spanned="2" office:value-type="string">
            <text:p text:style-name="P1"/>
          </table:table-cell>
          <table:covered-table-cell/>
        </table:table-row>
        <table:table-row table:style-name="Tabella2.3">
          <table:table-cell table:style-name="Tabella2.A1" table:number-columns-spanned="2" office:value-type="string">
            <text:p text:style-name="P11">COMPETENZA N° 1</text:p>
            <text:p text:style-name="P11">Saper utilizzare gli strumenti concettuali per analizzare e comprendere le società complesse con riferimento all’interculturalità, ai servizi alla persona e alla protezione sociale</text:p>
            <text:p text:style-name="P11"/>
          </table:table-cell>
          <table:covered-table-cell/>
        </table:table-row>
        <table:table-row table:style-name="Tabella2.4">
          <table:table-cell table:style-name="Tabella2.A1" table:number-columns-spanned="2" office:value-type="string">
            <text:p text:style-name="P1"/>
          </table:table-cell>
          <table:covered-table-cell/>
        </table:table-row>
        <table:table-row table:style-name="Tabella2.5">
          <table:table-cell table:style-name="Tabella2.A1" table:number-columns-spanned="2" office:value-type="string">
            <text:p text:style-name="P11">COMPETENZA N° 2</text:p>
            <text:p text:style-name="P11">Collocare in modo organico e sistematico l’esperienza personale in un sistema di regole fondato sul reciproco riconoscimento dei diritti garantiti dalle Costituzioni italiana ed europea e dalla Dichiarazione universale dei diritti umani a tutela della persona, della collettività e dell’ambiente</text:p>
            <text:p text:style-name="P11"/>
          </table:table-cell>
          <table:covered-table-cell/>
        </table:table-row>
        <table:table-row table:style-name="Tabella2.6">
          <table:table-cell table:style-name="Tabella2.A1" table:number-columns-spanned="2" office:value-type="string">
            <text:p text:style-name="P11">COMPETENZA N° 3</text:p>
            <text:p text:style-name="P11">Riconoscere le caratteristiche essenziali del sistema socio-economico per la ricerca attiva del lavoro in ambito locale e globale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3"><text:soft-page-break/>I.S.I.S. “L. EINAUDI- A. CECCHERELLI” PIOMBINO (LI)</text:p>
      <text:p text:style-name="P5">Disciplina <text:s text:c="6"/>STORIA <text:s text:c="106"/>A. S. 20<text:span text:style-name="T3">20</text:span>/2<text:span text:style-name="T3">1</text:span> <text:s text:c="12"/></text:p>
      <text:p text:style-name="P5">Docente <text:s text:c="8"/>CHIARA CAPANNI <text:s text:c="113"/>Classe <text:s/>5° OSS</text:p>
      <text:p text:style-name="P10"><text:span text:style-name="T1">MODULO 1 <text:s/>L’EUROPA AGLI ESORDI DEL XX SECOLO <text:s text:c="2"/></text:span><text:span text:style-name="T2"><text:s/>( <text:s/>tempi: SETTEMBRE - OTTOBRE <text:s/>)</text:span></text:p>
      <text:p text:style-name="P5"><text:s/>Libro di testo: Massimo Montanari VIVERE NELLA STORIA 3. Editori LATERZA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ABILITA’</text:p>
          </table:table-cell>
          <table:table-cell table:style-name="Table1.A1" office:value-type="string">
            <text:p text:style-name="P8">OBIETTIVI </text:p>
            <text:p text:style-name="P8"><text:s/>MINIMI</text:p>
            <text:p text:style-name="P8"/>
          </table:table-cell>
          <table:table-cell table:style-name="Table1.A1" office:value-type="string">
            <text:p text:style-name="P8">CONTENUTI</text:p>
          </table:table-cell>
          <table:table-cell table:style-name="Table1.A1" office:value-type="string">
            <text:p text:style-name="P8">METODI</text:p>
            <text:p text:style-name="P8">STRUMENTI</text:p>
          </table:table-cell>
          <table:table-cell table:style-name="Table1.A1" office:value-type="string">
            <text:p text:style-name="P8">VERIFICHE</text:p>
          </table:table-cell>
          <table:table-cell table:style-name="Table1.A1" office:value-type="string">
            <text:p text:style-name="P19">RECU</text:p>
            <text:p text:style-name="P19">PERO</text:p>
          </table:table-cell>
        </table:table-row>
        <table:table-row table:style-name="Table1.2">
          <table:table-cell table:style-name="Table1.A1" office:value-type="string">
            <text:list xml:id="list3461567913" text:style-name="WWNum1">
              <text:list-item>
                <text:p text:style-name="P16">Collegare fatti storici </text:p>
              </text:list-item>
            </text:list>
            <text:p text:style-name="P12">Interpretare un documento o un testo storiografico </text:p>
            <text:list xml:id="list182124954271354" text:continue-numbering="true" text:style-name="WWNum1">
              <text:list-item>
                <text:p text:style-name="P16">Usare termini e concetti specifici</text:p>
              </text:list-item>
            </text:list>
            <text:p text:style-name="P9">nell’esposizione</text:p>
            <text:p text:style-name="P12">Interpretare carte storico-geografiche, schemi, tabelle, grafici</text:p>
            <text:p text:style-name="P13"/>
          </table:table-cell>
          <table:table-cell table:style-name="Table1.A1" office:value-type="string">
            <text:list xml:id="list182126227377683" text:continue-numbering="true" text:style-name="WWNum1">
              <text:list-item>
                <text:p text:style-name="P17">Acquisire le conoscenze relative ai contenuti del modulo</text:p>
              </text:list-item>
            </text:list>
            <text:list xml:id="list1739395518" text:style-name="WWNum2">
              <text:list-item>
                <text:p text:style-name="P18">Esporre seguendo i rapporti causa-effetto</text:p>
              </text:list-item>
            </text:list>
            <text:p text:style-name="P13"/>
            <text:p text:style-name="P7"/>
            <text:p text:style-name="P7"/>
          </table:table-cell>
          <table:table-cell table:style-name="Table1.A1" office:value-type="string">
            <text:list xml:id="list182125333968895" text:continue-numbering="true" text:style-name="WWNum2">
              <text:list-item>
                <text:p text:style-name="P18">L’età giolittiana</text:p>
              </text:list-item>
              <text:list-item>
                <text:p text:style-name="P18">La prima guerra mondiale</text:p>
              </text:list-item>
              <text:list-item>
                <text:p text:style-name="P18">La fine della guerra. L’Europa ridisegnata</text:p>
              </text:list-item>
            </text:list>
            <text:p text:style-name="P14"/>
          </table:table-cell>
          <table:table-cell table:style-name="Table1.A1" office:value-type="string">
            <text:list xml:id="list182125805081968" text:continue-numbering="true" text:style-name="WWNum2">
              <text:list-item>
                <text:p text:style-name="P18">Lezione frontale</text:p>
              </text:list-item>
              <text:list-item>
                <text:p text:style-name="P18">Schemi e mappe concettuali</text:p>
              </text:list-item>
            </text:list>
            <text:p text:style-name="P7">Brainstorming</text:p>
            <text:list xml:id="list182126306140267" text:continue-numbering="true" text:style-name="WWNum2">
              <text:list-item>
                <text:p text:style-name="P18">Discussione in classe</text:p>
              </text:list-item>
            </text:list>
          </table:table-cell>
          <table:table-cell table:style-name="Table1.A1" office:value-type="string">
            <text:p text:style-name="P7">Questionari</text:p>
            <text:list xml:id="list182124837538754" text:continue-numbering="true" text:style-name="WWNum2">
              <text:list-item>
                <text:p text:style-name="P18">Test</text:p>
              </text:list-item>
              <text:list-item>
                <text:p text:style-name="P18">Interrogazioni</text:p>
              </text:list-item>
            </text:list>
            <text:p text:style-name="P7">Prove struttu</text:p>
            <text:p text:style-name="P13">rate e semistrut</text:p>
            <text:p text:style-name="P13">turate</text:p>
            <text:p text:style-name="P7"/>
          </table:table-cell>
          <table:table-cell table:style-name="Table1.A1" office:value-type="string">
            <text:p text:style-name="P7">in itinere</text:p>
          </table:table-cell>
        </table:table-row>
      </table:table>
      <text:p text:style-name="P3"><text:soft-page-break/>I.S.I.S. “L. EINAUDI- A. CECCHERELLI” PIOMBINO (LI)</text:p>
      <text:p text:style-name="P5">Disciplina <text:s text:c="6"/>STORIA <text:s text:c="106"/>A. S. 20<text:span text:style-name="T3">20</text:span>/2<text:span text:style-name="T3">1</text:span> <text:s text:c="12"/></text:p>
      <text:p text:style-name="P5">Docente <text:s text:c="8"/>CHIARA CAPANNI <text:s text:c="113"/>Classe <text:s/>5° OSS</text:p>
      <text:p text:style-name="P10"><text:span text:style-name="T1">MODULO 2 <text:s/>I TOTALITARISMI <text:s text:c="2"/></text:span><text:span text:style-name="T2"><text:s/>( <text:s/>tempi: NOVEMBRE - DICEMBRE <text:s/>)</text:span></text:p>
      <text:p text:style-name="P5"><text:s/>Libro di testo: : Massimo Montanari VIVERE NELLA STORIA 3. Editori LATERZA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8">ABILITA’</text:p>
          </table:table-cell>
          <table:table-cell table:style-name="Table2.A1" office:value-type="string">
            <text:p text:style-name="P8">OBIETTIVI </text:p>
            <text:p text:style-name="P8"><text:s/>MINIMI</text:p>
            <text:p text:style-name="P8"/>
          </table:table-cell>
          <table:table-cell table:style-name="Table2.A1" office:value-type="string">
            <text:p text:style-name="P8">CONTENUTI</text:p>
          </table:table-cell>
          <table:table-cell table:style-name="Table2.A1" office:value-type="string">
            <text:p text:style-name="P8">METODI</text:p>
            <text:p text:style-name="P8">STRUMENTI</text:p>
          </table:table-cell>
          <table:table-cell table:style-name="Table2.A1" office:value-type="string">
            <text:p text:style-name="P8">VERIFICHE</text:p>
          </table:table-cell>
          <table:table-cell table:style-name="Table2.A1" office:value-type="string">
            <text:p text:style-name="P19">RECU</text:p>
            <text:p text:style-name="P19">PERO</text:p>
          </table:table-cell>
        </table:table-row>
        <table:table-row table:style-name="Table2.2">
          <table:table-cell table:style-name="Table2.A1" office:value-type="string">
            <text:list xml:id="list182125264622788" text:continue-list="list182126227377683" text:style-name="WWNum1">
              <text:list-item>
                <text:p text:style-name="P16">Collegare fatti storici </text:p>
              </text:list-item>
            </text:list>
            <text:p text:style-name="P12">Interpretare un documento o un testo storiografico </text:p>
            <text:list xml:id="list182125759924925" text:continue-numbering="true" text:style-name="WWNum1">
              <text:list-item>
                <text:p text:style-name="P16">Usare termini e concetti specifici</text:p>
              </text:list-item>
            </text:list>
            <text:p text:style-name="P9">nell’esposizione</text:p>
            <text:p text:style-name="P12">Interpretare carte storico-geografiche, schemi, tabelle, grafici</text:p>
            <text:p text:style-name="P13"/>
          </table:table-cell>
          <table:table-cell table:style-name="Table2.A1" office:value-type="string">
            <text:list xml:id="list182125687373418" text:continue-numbering="true" text:style-name="WWNum1">
              <text:list-item>
                <text:p text:style-name="P17">Acquisire le conoscenze relative ai contenuti del modulo</text:p>
              </text:list-item>
            </text:list>
            <text:list xml:id="list182126371961555" text:continue-list="list182124837538754" text:style-name="WWNum2">
              <text:list-item>
                <text:p text:style-name="P18">Esporre seguendo i rapporti causa-effetto</text:p>
              </text:list-item>
            </text:list>
            <text:p text:style-name="P13"/>
            <text:p text:style-name="P7"/>
            <text:p text:style-name="P7"/>
            <text:p text:style-name="P7"/>
          </table:table-cell>
          <table:table-cell table:style-name="Table2.A1" office:value-type="string">
            <text:p text:style-name="P9">La Rivoluzione russa e la nascita dell’URSS</text:p>
            <text:p text:style-name="P9">L’ascesa del fascismo in Italia</text:p>
            <text:p text:style-name="P9">La crisi del 1929 negli Stati Uniti e in Europa</text:p>
            <text:p text:style-name="P9">La dittatura fascista in Italia</text:p>
            <text:p text:style-name="P9">La Germania dalla crisi al nazismo</text:p>
            <text:p text:style-name="P9">L’URSS di Stalin</text:p>
          </table:table-cell>
          <table:table-cell table:style-name="Table2.A1" office:value-type="string">
            <text:list xml:id="list182126188382530" text:continue-numbering="true" text:style-name="WWNum2">
              <text:list-item>
                <text:p text:style-name="P18">Lezione frontale</text:p>
              </text:list-item>
              <text:list-item>
                <text:p text:style-name="P18">Schemi e mappe concettuali</text:p>
              </text:list-item>
            </text:list>
            <text:p text:style-name="P7">Brainstorming</text:p>
            <text:list xml:id="list182125554300503" text:continue-numbering="true" text:style-name="WWNum2">
              <text:list-item>
                <text:p text:style-name="P18">Discussione in classe</text:p>
              </text:list-item>
            </text:list>
          </table:table-cell>
          <table:table-cell table:style-name="Table2.A1" office:value-type="string">
            <text:p text:style-name="P7">Questionari</text:p>
            <text:list xml:id="list182126176117014" text:continue-numbering="true" text:style-name="WWNum2">
              <text:list-item>
                <text:p text:style-name="P18">Test</text:p>
              </text:list-item>
              <text:list-item>
                <text:p text:style-name="P18">Interro</text:p>
                <text:p text:style-name="P18">gazioni</text:p>
              </text:list-item>
            </text:list>
            <text:p text:style-name="P7">Prove struttu</text:p>
            <text:p text:style-name="P13">rate e semistrut</text:p>
            <text:p text:style-name="P13">turate</text:p>
            <text:p text:style-name="P7"/>
          </table:table-cell>
          <table:table-cell table:style-name="Table2.A1" office:value-type="string">
            <text:p text:style-name="P7">in itinere</text:p>
          </table:table-cell>
        </table:table-row>
      </table:table>
      <text:p text:style-name="P3"/>
      <text:p text:style-name="P3"><text:soft-page-break/>I.S.I.S. “L. EINAUDI- A. CECCHERELLI” PIOMBINO (LI)</text:p>
      <text:p text:style-name="P5">Disciplina <text:s text:c="6"/>STORIA <text:s text:c="106"/>A. S. 20<text:span text:style-name="T3">20</text:span>/2<text:span text:style-name="T3">1</text:span> <text:s text:c="13"/></text:p>
      <text:p text:style-name="P5">Docente <text:s text:c="8"/>CHIARA CAPANNI <text:s text:c="113"/>Classe <text:s/>5° OSS</text:p>
      <text:p text:style-name="P10"><text:span text:style-name="T1">MODULO 3 <text:s/>LA SECONDA GUERRA MONDIALE <text:s text:c="2"/></text:span><text:span text:style-name="T2"><text:s/>( <text:s/>tempi: GENNAIO - FEBBRAIO <text:s/>)</text:span></text:p>
      <text:p text:style-name="P5"><text:s/>Libro di testo: : Massimo Montanari VIVERE NELLA STORIA 3. Editori LATERZA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8">ABILITA’</text:p>
          </table:table-cell>
          <table:table-cell table:style-name="Table3.A1" office:value-type="string">
            <text:p text:style-name="P8">OBIETTIVI </text:p>
            <text:p text:style-name="P8"><text:s/>MINIMI</text:p>
            <text:p text:style-name="P8"/>
          </table:table-cell>
          <table:table-cell table:style-name="Table3.A1" office:value-type="string">
            <text:p text:style-name="P8">CONTENUTI</text:p>
          </table:table-cell>
          <table:table-cell table:style-name="Table3.A1" office:value-type="string">
            <text:p text:style-name="P8">METODI</text:p>
            <text:p text:style-name="P8">STRUMENTI</text:p>
          </table:table-cell>
          <table:table-cell table:style-name="Table3.A1" office:value-type="string">
            <text:p text:style-name="P8">VERIFICHE</text:p>
          </table:table-cell>
          <table:table-cell table:style-name="Table3.A1" office:value-type="string">
            <text:p text:style-name="P19">RECU</text:p>
            <text:p text:style-name="P19">PERO</text:p>
          </table:table-cell>
        </table:table-row>
        <table:table-row table:style-name="Table3.2">
          <table:table-cell table:style-name="Table3.A1" office:value-type="string">
            <text:list xml:id="list182126148771166" text:continue-list="list182125687373418" text:style-name="WWNum1">
              <text:list-item>
                <text:p text:style-name="P16">Collegare fatti storici </text:p>
              </text:list-item>
            </text:list>
            <text:p text:style-name="P12">Interpretare un documento o un testo storiografico </text:p>
            <text:list xml:id="list182125006056354" text:continue-numbering="true" text:style-name="WWNum1">
              <text:list-item>
                <text:p text:style-name="P16">Usare termini e concetti specifici</text:p>
              </text:list-item>
            </text:list>
            <text:p text:style-name="P9">nell’esposizione</text:p>
            <text:p text:style-name="P12">Interpretare carte storico-geografiche, schemi, tabelle, grafici</text:p>
            <text:p text:style-name="P13"/>
          </table:table-cell>
          <table:table-cell table:style-name="Table3.A1" office:value-type="string">
            <text:list xml:id="list182125624122524" text:continue-numbering="true" text:style-name="WWNum1">
              <text:list-item>
                <text:p text:style-name="P17">Acquisire le conoscenze relative ai contenuti del modulo</text:p>
              </text:list-item>
            </text:list>
            <text:list xml:id="list182125416447741" text:continue-list="list182126176117014" text:style-name="WWNum2">
              <text:list-item>
                <text:p text:style-name="P18">Esporre seguendo i rapporti causa-effetto</text:p>
              </text:list-item>
            </text:list>
            <text:p text:style-name="P13"/>
            <text:p text:style-name="P7"/>
            <text:p text:style-name="P7"/>
            <text:p text:style-name="P7"/>
          </table:table-cell>
          <table:table-cell table:style-name="Table3.A1" office:value-type="string">
            <text:p text:style-name="P9">Hitler aggredisce l’Europa. La Seconda guerra mondiale</text:p>
            <text:p text:style-name="P9">Il mondo in guerra. URSS, USA e Giappone nel conflitto</text:p>
            <text:p text:style-name="P9">La fine della guerra</text:p>
            <text:p text:style-name="P9">Il mondo diviso</text:p>
            <text:p text:style-name="P9">Le due Europe</text:p>
            <text:p text:style-name="P9">L’Italia ricostruita</text:p>
            <text:p text:style-name="P15"/>
            <text:p text:style-name="P15"/>
            <text:p text:style-name="P7"/>
          </table:table-cell>
          <table:table-cell table:style-name="Table3.A1" office:value-type="string">
            <text:list xml:id="list182126321627558" text:continue-numbering="true" text:style-name="WWNum2">
              <text:list-item>
                <text:p text:style-name="P18">Lezione frontale</text:p>
              </text:list-item>
              <text:list-item>
                <text:p text:style-name="P18">Schemi e mappe concettuali</text:p>
              </text:list-item>
            </text:list>
            <text:p text:style-name="P7">Brainstorming</text:p>
            <text:list xml:id="list182125259249264" text:continue-numbering="true" text:style-name="WWNum2">
              <text:list-item>
                <text:p text:style-name="P18">Discussione in classe</text:p>
              </text:list-item>
            </text:list>
          </table:table-cell>
          <table:table-cell table:style-name="Table3.A1" office:value-type="string">
            <text:p text:style-name="P7">Questionari</text:p>
            <text:list xml:id="list182125811524351" text:continue-numbering="true" text:style-name="WWNum2">
              <text:list-item>
                <text:p text:style-name="P18">Test</text:p>
              </text:list-item>
              <text:list-item>
                <text:p text:style-name="P18">Interrogazioni</text:p>
              </text:list-item>
            </text:list>
            <text:p text:style-name="P7">Prove struttu</text:p>
            <text:p text:style-name="P13">rate e semistrut</text:p>
            <text:p text:style-name="P13">turate</text:p>
            <text:p text:style-name="P7"/>
          </table:table-cell>
          <table:table-cell table:style-name="Table3.A1" office:value-type="string">
            <text:p text:style-name="P7">in itinere</text:p>
          </table:table-cell>
        </table:table-row>
      </table:table>
      <text:p text:style-name="P3"/>
      <text:p text:style-name="P3"><text:soft-page-break/>I.S.I.S. “L. EINAUDI- A. CECCHERELLI” PIOMBINO (LI)</text:p>
      <text:p text:style-name="P5">Disciplina <text:s text:c="6"/>STORIA <text:s text:c="106"/>A. S. 20<text:span text:style-name="T3">20</text:span>/2<text:span text:style-name="T3">1</text:span> <text:s text:c="12"/></text:p>
      <text:p text:style-name="P5">Docente <text:s text:c="8"/>CHIARA CAPANNI <text:s text:c="113"/>Classe <text:s/>5° OSS</text:p>
      <text:p text:style-name="P10"><text:span text:style-name="T1">MODULO 4 <text:s/>DAL SECONDO DOPOGUERRA AD OGGI <text:s text:c="2"/></text:span><text:span text:style-name="T2"><text:s/>( <text:s/>tempi: MARZO - MAGGIO <text:s/>)</text:span></text:p>
      <text:p text:style-name="P5"><text:s/>Libro di testo: Massimo Montanari VIVERE NELLA STORIA 3. Editori LATERZA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8">ABILITA’</text:p>
          </table:table-cell>
          <table:table-cell table:style-name="Table4.A1" office:value-type="string">
            <text:p text:style-name="P8">OBIETTIVI </text:p>
            <text:p text:style-name="P8"><text:s/>MINIMI</text:p>
            <text:p text:style-name="P8"/>
          </table:table-cell>
          <table:table-cell table:style-name="Table4.A1" office:value-type="string">
            <text:p text:style-name="P8">CONTENUTI</text:p>
          </table:table-cell>
          <table:table-cell table:style-name="Table4.A1" office:value-type="string">
            <text:p text:style-name="P8">METODI</text:p>
            <text:p text:style-name="P8">STRUMENTI</text:p>
          </table:table-cell>
          <table:table-cell table:style-name="Table4.A1" office:value-type="string">
            <text:p text:style-name="P8">VERIFICHE</text:p>
          </table:table-cell>
          <table:table-cell table:style-name="Table4.A1" office:value-type="string">
            <text:p text:style-name="P19">RECU</text:p>
            <text:p text:style-name="P19">PERO</text:p>
          </table:table-cell>
        </table:table-row>
        <table:table-row table:style-name="Table4.2">
          <table:table-cell table:style-name="Table4.A1" office:value-type="string">
            <text:list xml:id="list182125220129239" text:continue-list="list182125624122524" text:style-name="WWNum1">
              <text:list-item>
                <text:p text:style-name="P16">Collegare fatti storici </text:p>
              </text:list-item>
            </text:list>
            <text:p text:style-name="P12">Interpretare un documento o un testo storiografico </text:p>
            <text:list xml:id="list182125519801580" text:continue-numbering="true" text:style-name="WWNum1">
              <text:list-item>
                <text:p text:style-name="P16">Usare termini e concetti specifici</text:p>
              </text:list-item>
            </text:list>
            <text:p text:style-name="P9">nell’esposizione</text:p>
            <text:p text:style-name="P12">Interpretare carte storico-geografiche, schemi, tabelle, grafici</text:p>
            <text:p text:style-name="P13"/>
          </table:table-cell>
          <table:table-cell table:style-name="Table4.A1" office:value-type="string">
            <text:list xml:id="list182126973495338" text:continue-numbering="true" text:style-name="WWNum1">
              <text:list-item>
                <text:p text:style-name="P17">Acquisire le conoscenze relative ai contenuti del modulo</text:p>
              </text:list-item>
            </text:list>
            <text:list xml:id="list182126979457399" text:continue-list="list182125811524351" text:style-name="WWNum2">
              <text:list-item>
                <text:p text:style-name="P18">Esporre seguendo i rapporti causa-effetto</text:p>
              </text:list-item>
            </text:list>
            <text:p text:style-name="P13"/>
            <text:p text:style-name="P7"/>
            <text:p text:style-name="P7"/>
            <text:p text:style-name="P7"/>
          </table:table-cell>
          <table:table-cell table:style-name="Table4.A1" office:value-type="string">
            <text:p text:style-name="P7">Dalla guerra fredda alla coesistenza pacifica</text:p>
            <text:p text:style-name="P7">Le trasformazioni in Asia e in America latina</text:p>
            <text:p text:style-name="P7">L’indipendenza dell’Africa e del Medio Oriente</text:p>
            <text:p text:style-name="P7"/>
          </table:table-cell>
          <table:table-cell table:style-name="Table4.A1" office:value-type="string">
            <text:list xml:id="list182125975350271" text:continue-numbering="true" text:style-name="WWNum2">
              <text:list-item>
                <text:p text:style-name="P18">Lezione frontale</text:p>
              </text:list-item>
              <text:list-item>
                <text:p text:style-name="P18">Schemi e mappe concettuali</text:p>
              </text:list-item>
            </text:list>
            <text:p text:style-name="P7">Brainstorming</text:p>
            <text:list xml:id="list182125198993756" text:continue-numbering="true" text:style-name="WWNum2">
              <text:list-item>
                <text:p text:style-name="P18">Discussione in classe</text:p>
              </text:list-item>
            </text:list>
          </table:table-cell>
          <table:table-cell table:style-name="Table4.A1" office:value-type="string">
            <text:p text:style-name="P7">Questionari</text:p>
            <text:list xml:id="list182126791018622" text:continue-numbering="true" text:style-name="WWNum2">
              <text:list-item>
                <text:p text:style-name="P18">Test</text:p>
              </text:list-item>
              <text:list-item>
                <text:p text:style-name="P18">Interro</text:p>
                <text:p text:style-name="P18">gazioni</text:p>
              </text:list-item>
            </text:list>
            <text:p text:style-name="P7">Prove struttu</text:p>
            <text:p text:style-name="P13">rate e semistrut</text:p>
            <text:p text:style-name="P13">turate</text:p>
            <text:p text:style-name="P7"/>
          </table:table-cell>
          <table:table-cell table:style-name="Table4.A1" office:value-type="string">
            <text:p text:style-name="P7">in itine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editing-cycles>20</meta:editing-cycles>
    <meta:print-date>2019-09-16T18:29:03.65</meta:print-date>
    <meta:creation-date>2012-11-12T15:44:00</meta:creation-date>
    <dc:date>2020-09-15T18:21:24.363000000</dc:date>
    <meta:editing-duration>PT6M55S</meta:editing-duration>
    <meta:generator>LibreOffice/6.3.3.2$Windows_X86_64 LibreOffice_project/a64200df03143b798afd1ec74a12ab50359878ed</meta:generator>
    <meta:document-statistic meta:table-count="6" meta:image-count="0" meta:object-count="0" meta:page-count="5" meta:paragraph-count="159" meta:word-count="681" meta:character-count="5745" meta:non-whitespace-character-count="3982"/>
    <meta:user-defined meta:name="AppVersion">12.0000</meta:user-defined>
    <meta:user-defined meta:name="Company">x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