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446cm" fo:margin-top="0cm" fo:margin-bottom="0cm" style:page-number="auto" table:align="center" style:writing-mode="lr-tb"/>
    </style:style>
    <style:style style:name="Tabella1.A" style:family="table-column">
      <style:table-column-properties style:column-width="25.44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25.582cm" fo:margin-left="-0.191cm" fo:margin-top="0cm" fo:margin-bottom="0cm" table:align="left" style:writing-mode="lr-tb"/>
    </style:style>
    <style:style style:name="Tabella2.A" style:family="table-column">
      <style:table-column-properties style:column-width="14.952cm"/>
    </style:style>
    <style:style style:name="Tabella2.B" style:family="table-column">
      <style:table-column-properties style:column-width="10.629cm"/>
    </style:style>
    <style:style style:name="Tabella2.1" style:family="table-row">
      <style:table-row-properties style:min-row-height="1.568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le1" style:family="table">
      <style:table-properties style:width="25.538cm" fo:margin-left="-0.191cm" fo:margin-right="-0.146cm" fo:margin-top="0cm" fo:margin-bottom="0cm" table:align="margins" style:writing-mode="lr-tb"/>
    </style:style>
    <style:style style:name="Table1.A" style:family="table-column">
      <style:table-column-properties style:column-width="4.634cm" style:rel-column-width="2627*"/>
    </style:style>
    <style:style style:name="Table1.B" style:family="table-column">
      <style:table-column-properties style:column-width="4.568cm" style:rel-column-width="2590*"/>
    </style:style>
    <style:style style:name="Table1.C" style:family="table-column">
      <style:table-column-properties style:column-width="4.57cm" style:rel-column-width="2591*"/>
    </style:style>
    <style:style style:name="Table1.E" style:family="table-column">
      <style:table-column-properties style:column-width="5.046cm" style:rel-column-width="2861*"/>
    </style:style>
    <style:style style:name="Table1.F" style:family="table-column">
      <style:table-column-properties style:column-width="2.148cm" style:rel-column-width="1218*"/>
    </style:style>
    <style:style style:name="Table1.1" style:family="table-row">
      <style:table-row-properties style:min-row-height="1.568cm"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2" style:family="table-row">
      <style:table-row-properties fo:keep-together="auto"/>
    </style:style>
    <style:style style:name="Table2" style:family="table">
      <style:table-properties style:width="25.538cm" fo:margin-left="-0.191cm" fo:margin-right="-0.146cm" fo:margin-top="0cm" fo:margin-bottom="0cm" table:align="margins" style:writing-mode="lr-tb"/>
    </style:style>
    <style:style style:name="Table2.A" style:family="table-column">
      <style:table-column-properties style:column-width="4.634cm" style:rel-column-width="2627*"/>
    </style:style>
    <style:style style:name="Table2.B" style:family="table-column">
      <style:table-column-properties style:column-width="4.568cm" style:rel-column-width="2590*"/>
    </style:style>
    <style:style style:name="Table2.C" style:family="table-column">
      <style:table-column-properties style:column-width="4.57cm" style:rel-column-width="2591*"/>
    </style:style>
    <style:style style:name="Table2.E" style:family="table-column">
      <style:table-column-properties style:column-width="5.046cm" style:rel-column-width="2861*"/>
    </style:style>
    <style:style style:name="Table2.F" style:family="table-column">
      <style:table-column-properties style:column-width="2.148cm" style:rel-column-width="1218*"/>
    </style:style>
    <style:style style:name="Table2.1" style:family="table-row">
      <style:table-row-properties style:min-row-height="1.568cm" fo:keep-together="auto"/>
    </style:style>
    <style:style style:name="Table2.A1" style:family="table-cell">
      <style:table-cell-properties fo:padding-left="0.191cm" fo:padding-right="0.191cm" fo:padding-top="0cm" fo:padding-bottom="0cm" fo:border="0.5pt solid #00000a"/>
    </style:style>
    <style:style style:name="Table2.2" style:family="table-row">
      <style:table-row-properties fo:keep-together="auto"/>
    </style:style>
    <style:style style:name="Table3" style:family="table">
      <style:table-properties style:width="25.538cm" fo:margin-left="-0.191cm" fo:margin-right="-0.146cm" fo:margin-top="0cm" fo:margin-bottom="0cm" table:align="margins" style:writing-mode="lr-tb"/>
    </style:style>
    <style:style style:name="Table3.A" style:family="table-column">
      <style:table-column-properties style:column-width="4.634cm" style:rel-column-width="2627*"/>
    </style:style>
    <style:style style:name="Table3.B" style:family="table-column">
      <style:table-column-properties style:column-width="4.568cm" style:rel-column-width="2590*"/>
    </style:style>
    <style:style style:name="Table3.C" style:family="table-column">
      <style:table-column-properties style:column-width="4.57cm" style:rel-column-width="2591*"/>
    </style:style>
    <style:style style:name="Table3.E" style:family="table-column">
      <style:table-column-properties style:column-width="5.152cm" style:rel-column-width="2921*"/>
    </style:style>
    <style:style style:name="Table3.F" style:family="table-column">
      <style:table-column-properties style:column-width="2.043cm" style:rel-column-width="1158*"/>
    </style:style>
    <style:style style:name="Table3.1" style:family="table-row">
      <style:table-row-properties style:min-row-height="1.568cm" fo:keep-together="auto"/>
    </style:style>
    <style:style style:name="Table3.A1" style:family="table-cell">
      <style:table-cell-properties fo:padding-left="0.191cm" fo:padding-right="0.191cm" fo:padding-top="0cm" fo:padding-bottom="0cm" fo:border="0.5pt solid #00000a"/>
    </style:style>
    <style:style style:name="Table3.2" style:family="table-row">
      <style:table-row-properties fo:keep-together="auto"/>
    </style:style>
    <style:style style:name="Table4" style:family="table">
      <style:table-properties style:width="25.538cm" fo:margin-left="-0.191cm" fo:margin-right="-0.146cm" fo:margin-top="0cm" fo:margin-bottom="0cm" table:align="margins" style:writing-mode="lr-tb"/>
    </style:style>
    <style:style style:name="Table4.A" style:family="table-column">
      <style:table-column-properties style:column-width="4.634cm" style:rel-column-width="2627*"/>
    </style:style>
    <style:style style:name="Table4.B" style:family="table-column">
      <style:table-column-properties style:column-width="4.568cm" style:rel-column-width="2590*"/>
    </style:style>
    <style:style style:name="Table4.C" style:family="table-column">
      <style:table-column-properties style:column-width="4.57cm" style:rel-column-width="2591*"/>
    </style:style>
    <style:style style:name="Table4.E" style:family="table-column">
      <style:table-column-properties style:column-width="4.967cm" style:rel-column-width="2816*"/>
    </style:style>
    <style:style style:name="Table4.F" style:family="table-column">
      <style:table-column-properties style:column-width="2.228cm" style:rel-column-width="1263*"/>
    </style:style>
    <style:style style:name="Table4.1" style:family="table-row">
      <style:table-row-properties style:min-row-height="1.568cm" fo:keep-together="auto"/>
    </style:style>
    <style:style style:name="Table4.A1" style:family="table-cell">
      <style:table-cell-properties fo:padding-left="0.191cm" fo:padding-right="0.191cm" fo:padding-top="0cm" fo:padding-bottom="0cm" fo:border="0.5pt solid #00000a"/>
    </style:style>
    <style:style style:name="Table4.2" style:family="table-row">
      <style:table-row-properties fo:keep-together="auto"/>
    </style:style>
    <style:style style:name="Table5" style:family="table">
      <style:table-properties style:width="25.538cm" fo:margin-left="-0.191cm" fo:margin-right="-0.146cm" fo:margin-top="0cm" fo:margin-bottom="0cm" table:align="margins" style:writing-mode="lr-tb"/>
    </style:style>
    <style:style style:name="Table5.A" style:family="table-column">
      <style:table-column-properties style:column-width="4.634cm" style:rel-column-width="2627*"/>
    </style:style>
    <style:style style:name="Table5.B" style:family="table-column">
      <style:table-column-properties style:column-width="4.568cm" style:rel-column-width="2590*"/>
    </style:style>
    <style:style style:name="Table5.C" style:family="table-column">
      <style:table-column-properties style:column-width="4.57cm" style:rel-column-width="2591*"/>
    </style:style>
    <style:style style:name="Table5.E" style:family="table-column">
      <style:table-column-properties style:column-width="4.967cm" style:rel-column-width="2816*"/>
    </style:style>
    <style:style style:name="Table5.F" style:family="table-column">
      <style:table-column-properties style:column-width="2.228cm" style:rel-column-width="1263*"/>
    </style:style>
    <style:style style:name="Table5.1" style:family="table-row">
      <style:table-row-properties style:min-row-height="1.568cm" fo:keep-together="auto"/>
    </style:style>
    <style:style style:name="Table5.A1" style:family="table-cell">
      <style:table-cell-properties fo:padding-left="0.191cm" fo:padding-right="0.191cm" fo:padding-top="0cm" fo:padding-bottom="0cm" fo:border="0.5pt solid #00000a"/>
    </style:style>
    <style:style style:name="Table5.2" style:family="table-row">
      <style:table-row-properties fo:keep-together="auto"/>
    </style:style>
    <style:style style:name="Table6" style:family="table">
      <style:table-properties style:width="25.538cm" fo:margin-left="-0.191cm" fo:margin-right="-0.146cm" fo:margin-top="0cm" fo:margin-bottom="0cm" table:align="margins" style:writing-mode="lr-tb"/>
    </style:style>
    <style:style style:name="Table6.A" style:family="table-column">
      <style:table-column-properties style:column-width="4.634cm" style:rel-column-width="2627*"/>
    </style:style>
    <style:style style:name="Table6.B" style:family="table-column">
      <style:table-column-properties style:column-width="4.568cm" style:rel-column-width="2590*"/>
    </style:style>
    <style:style style:name="Table6.C" style:family="table-column">
      <style:table-column-properties style:column-width="4.57cm" style:rel-column-width="2591*"/>
    </style:style>
    <style:style style:name="Table6.E" style:family="table-column">
      <style:table-column-properties style:column-width="5.152cm" style:rel-column-width="2921*"/>
    </style:style>
    <style:style style:name="Table6.F" style:family="table-column">
      <style:table-column-properties style:column-width="2.043cm" style:rel-column-width="1158*"/>
    </style:style>
    <style:style style:name="Table6.1" style:family="table-row">
      <style:table-row-properties style:min-row-height="1.568cm" fo:keep-together="auto"/>
    </style:style>
    <style:style style:name="Table6.A1" style:family="table-cell">
      <style:table-cell-properties fo:padding-left="0.191cm" fo:padding-right="0.191cm" fo:padding-top="0cm" fo:padding-bottom="0cm" fo:border="0.5pt solid #00000a"/>
    </style:style>
    <style:style style:name="Table6.2" style:family="table-row">
      <style:table-row-properties fo:keep-together="auto"/>
    </style:style>
    <style:style style:name="Table7" style:family="table">
      <style:table-properties style:width="25.538cm" fo:margin-left="-0.191cm" fo:margin-right="-0.146cm" fo:margin-top="0cm" fo:margin-bottom="0cm" table:align="margins" style:writing-mode="lr-tb"/>
    </style:style>
    <style:style style:name="Table7.A" style:family="table-column">
      <style:table-column-properties style:column-width="4.634cm" style:rel-column-width="2627*"/>
    </style:style>
    <style:style style:name="Table7.B" style:family="table-column">
      <style:table-column-properties style:column-width="4.568cm" style:rel-column-width="2590*"/>
    </style:style>
    <style:style style:name="Table7.C" style:family="table-column">
      <style:table-column-properties style:column-width="4.57cm" style:rel-column-width="2591*"/>
    </style:style>
    <style:style style:name="Table7.E" style:family="table-column">
      <style:table-column-properties style:column-width="5.046cm" style:rel-column-width="2861*"/>
    </style:style>
    <style:style style:name="Table7.F" style:family="table-column">
      <style:table-column-properties style:column-width="2.148cm" style:rel-column-width="1218*"/>
    </style:style>
    <style:style style:name="Table7.1" style:family="table-row">
      <style:table-row-properties style:min-row-height="1.568cm" fo:keep-together="auto"/>
    </style:style>
    <style:style style:name="Table7.A1" style:family="table-cell">
      <style:table-cell-properties fo:padding-left="0.191cm" fo:padding-right="0.191cm" fo:padding-top="0cm" fo:padding-bottom="0cm" fo:border="0.5pt solid #00000a"/>
    </style:style>
    <style:style style:name="Table7.2" style:family="table-row">
      <style:table-row-properties fo:keep-together="auto"/>
    </style:style>
    <style:style style:name="Table8" style:family="table">
      <style:table-properties style:width="25.538cm" fo:margin-left="-0.191cm" fo:margin-right="-0.146cm" fo:margin-top="0cm" fo:margin-bottom="0cm" table:align="margins" style:writing-mode="lr-tb"/>
    </style:style>
    <style:style style:name="Table8.A" style:family="table-column">
      <style:table-column-properties style:column-width="4.634cm" style:rel-column-width="2627*"/>
    </style:style>
    <style:style style:name="Table8.B" style:family="table-column">
      <style:table-column-properties style:column-width="4.568cm" style:rel-column-width="2590*"/>
    </style:style>
    <style:style style:name="Table8.C" style:family="table-column">
      <style:table-column-properties style:column-width="4.57cm" style:rel-column-width="2591*"/>
    </style:style>
    <style:style style:name="Table8.E" style:family="table-column">
      <style:table-column-properties style:column-width="5.152cm" style:rel-column-width="2921*"/>
    </style:style>
    <style:style style:name="Table8.F" style:family="table-column">
      <style:table-column-properties style:column-width="2.043cm" style:rel-column-width="1158*"/>
    </style:style>
    <style:style style:name="Table8.1" style:family="table-row">
      <style:table-row-properties style:min-row-height="1.568cm" fo:keep-together="auto"/>
    </style:style>
    <style:style style:name="Table8.A1" style:family="table-cell">
      <style:table-cell-properties fo:padding-left="0.191cm" fo:padding-right="0.191cm" fo:padding-top="0cm" fo:padding-bottom="0cm" fo:border="0.5pt solid #00000a"/>
    </style:style>
    <style:style style:name="Table8.2" style:family="table-row">
      <style:table-row-properties fo:keep-together="auto"/>
    </style:style>
    <style:style style:name="Table9" style:family="table">
      <style:table-properties style:width="25.538cm" fo:margin-left="-0.191cm" fo:margin-right="-0.146cm" fo:margin-top="0cm" fo:margin-bottom="0cm" table:align="margins" style:writing-mode="lr-tb"/>
    </style:style>
    <style:style style:name="Table9.A" style:family="table-column">
      <style:table-column-properties style:column-width="4.634cm" style:rel-column-width="2627*"/>
    </style:style>
    <style:style style:name="Table9.B" style:family="table-column">
      <style:table-column-properties style:column-width="4.568cm" style:rel-column-width="2590*"/>
    </style:style>
    <style:style style:name="Table9.C" style:family="table-column">
      <style:table-column-properties style:column-width="4.57cm" style:rel-column-width="2591*"/>
    </style:style>
    <style:style style:name="Table9.D" style:family="table-column">
      <style:table-column-properties style:column-width="4.955cm" style:rel-column-width="2809*"/>
    </style:style>
    <style:style style:name="Table9.E" style:family="table-column">
      <style:table-column-properties style:column-width="4.662cm" style:rel-column-width="2643*"/>
    </style:style>
    <style:style style:name="Table9.F" style:family="table-column">
      <style:table-column-properties style:column-width="2.148cm" style:rel-column-width="1218*"/>
    </style:style>
    <style:style style:name="Table9.1" style:family="table-row">
      <style:table-row-properties style:min-row-height="1.568cm" fo:keep-together="auto"/>
    </style:style>
    <style:style style:name="Table9.A1" style:family="table-cell">
      <style:table-cell-properties fo:padding-left="0.191cm" fo:padding-right="0.191cm" fo:padding-top="0cm" fo:padding-bottom="0cm" fo:border="0.5pt solid #00000a"/>
    </style:style>
    <style:style style:name="Table9.2" style:family="table-row">
      <style:table-row-properties fo:keep-together="auto"/>
    </style:style>
    <style:style style:name="P1" style:family="paragraph" style:parent-style-name="Standard">
      <style:paragraph-properties fo:line-height="115%"/>
      <style:text-properties style:font-name="Calibri"/>
    </style:style>
    <style:style style:name="P2" style:family="paragraph" style:parent-style-name="Standard">
      <style:paragraph-properties fo:line-height="115%" fo:text-align="center" style:justify-single-word="false"/>
      <style:text-properties style:font-name="Comic Sans MS" fo:font-size="16pt" fo:font-weight="bold" style:font-size-asian="16pt" style:language-asian="en" style:country-asian="US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line-height="115%"/>
      <style:text-properties style:font-name="Comic Sans MS" fo:font-size="14pt" style:font-size-asian="14pt" style:language-asian="en" style:country-asian="US" style:font-name-complex="Arial1" style:font-size-complex="14pt"/>
    </style:style>
    <style:style style:name="P5" style:family="paragraph" style:parent-style-name="Standard">
      <style:text-properties style:font-name="Comic Sans MS" fo:font-size="14pt" style:font-size-asian="14pt" style:font-name-complex="Arial1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omic Sans MS" fo:font-size="14pt" fo:font-weight="bold" style:font-size-asian="14pt" style:language-asian="en" style:country-asian="US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omic Sans M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635cm" fo:margin-right="0cm" fo:line-height="115%" fo:text-indent="0cm" style:auto-text-indent="false"/>
      <style:text-properties style:font-name="Comic Sans MS" fo:font-weight="bold" style:language-asian="en" style:country-asian="US" style:font-weight-asian="bold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List_20_Paragraph" style:list-style-name="WWNum7">
      <style:text-properties style:font-name="Comic Sans MS" fo:font-weight="bold" style:font-weight-asian="bold" style:font-weight-complex="bold"/>
    </style:style>
    <style:style style:name="P16" style:family="paragraph" style:parent-style-name="List_20_Paragraph" style:list-style-name="WWNum6">
      <style:text-properties style:font-name="Comic Sans MS" fo:font-weight="bold" style:font-weight-asian="bold" style:font-weight-complex="bold"/>
    </style:style>
    <style:style style:name="P17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Comic Sans MS" fo:font-weight="bold" style:font-weight-asian="bold" style:font-weight-complex="bold"/>
    </style:style>
    <style:style style:name="P18" style:family="paragraph" style:parent-style-name="Standard" style:list-style-name="WWNum1">
      <style:text-properties style:font-name="Comic Sans MS" fo:font-weight="bold" style:font-weight-asian="bold" style:font-weight-complex="bold"/>
    </style:style>
    <style:style style:name="P19" style:family="paragraph" style:parent-style-name="Standard" style:list-style-name="WWNum2">
      <style:text-properties style:font-name="Comic Sans MS" fo:font-weight="bold" style:font-weight-asian="bold" style:font-weight-complex="bold"/>
    </style:style>
    <style:style style:name="P20" style:family="paragraph" style:parent-style-name="Standard" style:list-style-name="WWNum3">
      <style:text-properties style:font-name="Comic Sans MS" fo:font-weight="bold" style:font-weight-asian="bold" style:font-weight-complex="bold"/>
    </style:style>
    <style:style style:name="P21" style:family="paragraph" style:parent-style-name="Standard" style:list-style-name="WWNum5">
      <style:text-properties style:font-name="Comic Sans MS" fo:font-weight="bold" style:font-weight-asian="bold" style:font-weight-complex="bold"/>
    </style:style>
    <style:style style:name="P22" style:family="paragraph" style:parent-style-name="Standard" style:list-style-name="WWNum1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WWNum2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WWNum3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WWNum4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WWNum5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1068ed" style:font-size-asian="14pt" style:font-weight-asian="bold" style:font-size-complex="14pt" style:font-weight-complex="bold"/>
    </style:style>
    <style:style style:name="P28" style:family="paragraph" style:parent-style-name="Standard" style:list-style-name="WWNum5">
      <style:text-properties fo:font-weight="bold" style:font-weight-asian="bold" style:font-weight-complex="bold"/>
    </style:style>
    <style:style style:name="T1" style:family="text">
      <style:text-properties style:font-name="Comic Sans MS" fo:font-size="16pt" style:font-size-asian="16pt" style:font-name-complex="Arial1" style:font-size-complex="16pt"/>
    </style:style>
    <style:style style:name="T2" style:family="text">
      <style:text-properties style:font-name="Comic Sans MS" fo:font-size="14pt" style:font-size-asian="14pt" style:font-name-complex="Arial1" style:font-size-complex="14pt"/>
    </style:style>
    <style:style style:name="T3" style:family="text">
      <style:text-properties officeooo:rsid="001068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I.S.I.S. “L. EINAUDI- A. CECCHERELLI” PIOMBINO (LI)</text:p>
            <text:p text:style-name="P4">Disciplina <text:s text:c="6"/>ITALIANO <text:s text:c="106"/>A. S. 20<text:span text:style-name="T3">20</text:span>/2<text:span text:style-name="T3">1</text:span> <text:s text:c="12"/></text:p>
            <text:p text:style-name="P4">Docente <text:s text:c="8"/>CHIARA CAPANNI <text:s text:c="113"/>Classe <text:s/>5° OSS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COMPETENZE DELL’ASSE LINGUAGGI </text:p>
            <text:p text:style-name="P6">5°ANNO</text:p>
          </table:table-cell>
          <table:table-cell office:value-type="string">
            <text:p text:style-name="Standard"/>
          </table:table-cell>
        </table:table-row>
        <table:table-row table:style-name="Tabella2.2">
          <table:table-cell table:style-name="Tabella2.A1" table:number-columns-spanned="2" office:value-type="string">
            <text:p text:style-name="P1"/>
          </table:table-cell>
          <table:covered-table-cell/>
        </table:table-row>
        <table:table-row table:style-name="Tabella2.3">
          <table:table-cell table:style-name="Tabella2.A1" table:number-columns-spanned="2" office:value-type="string">
            <text:p text:style-name="P11">COMPETENZA N° 1</text:p>
            <text:p text:style-name="P11">Utilizzare il patrimonio lessicale ed espressivo della lingua italiana adeguandolo alle specificità dei diversi contesti comunicativi in ambito professionale</text:p>
          </table:table-cell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1"/>
          </table:table-cell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11">COMPETENZA N° 2</text:p>
            <text:p text:style-name="P11">Analizzare e interpretare diverse tipologie testuali con particolare riferimento alla letteratura di settore</text:p>
          </table:table-cell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1">COMPETENZA N° 3</text:p>
            <text:p text:style-name="P11">Produrre testi di vario tipo</text:p>
          </table:table-cell>
          <table:covered-table-cell/>
        </table:table-row>
        <table:table-row table:style-name="Tabella2.7">
          <table:table-cell table:style-name="Tabella2.A1" table:number-columns-spanned="2" office:value-type="string">
            <text:p text:style-name="P11">COMPETENZA N° 7</text:p>
            <text:p text:style-name="P11">Riconoscere/padroneggiare le linee fondamentali della storia letteraria ed artistica nazionale anche con particolare riferimento all’evoluzione sociale, scientifica e tecnologica</text:p>
          </table:table-cell>
          <table:covered-table-cell/>
        </table:table-row>
        <table:table-row table:style-name="Tabella2.8">
          <table:table-cell table:style-name="Tabella2.A1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><text:soft-page-break/>I.S.I.S. “L. EINAUDI- A. CECCHERELLI” PIOMBINO (LI)</text:p>
      <text:p text:style-name="P5">Disciplina <text:s text:c="6"/>ITALIANO <text:s text:c="106"/>A. S. 20<text:span text:style-name="T3">20</text:span>/2<text:span text:style-name="T3">1</text:span> <text:s text:c="12"/></text:p>
      <text:p text:style-name="P5">Docente <text:s text:c="8"/>CHIARA CAPANNI <text:s text:c="113"/>Classe <text:s/>5° OSS</text:p>
      <text:p text:style-name="P10"><text:span text:style-name="T1">MODULO 1 <text:s/>INFORMAZIONE – ATTUALITA’ <text:s text:c="16"/></text:span><text:span text:style-name="T2"><text:s/>( <text:s/>tempi: INTERO ANNO SCOLASTICO <text:s/>)</text:span></text:p>
      <text:p text:style-name="P5"><text:s/>Libro di testo: quotidiani, internet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ABILITA’</text:p>
          </table:table-cell>
          <table:table-cell table:style-name="Table1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1.A1" office:value-type="string">
            <text:p text:style-name="P8">CONTENUTI</text:p>
          </table:table-cell>
          <table:table-cell table:style-name="Table1.A1" office:value-type="string">
            <text:p text:style-name="P8">METODI</text:p>
            <text:p text:style-name="P8">STRUMENTI</text:p>
          </table:table-cell>
          <table:table-cell table:style-name="Table1.A1" office:value-type="string">
            <text:p text:style-name="P8">VERIFICHE</text:p>
          </table:table-cell>
          <table:table-cell table:style-name="Table1.A1" office:value-type="string">
            <text:p text:style-name="P27">RECU</text:p>
            <text:p text:style-name="P27">PERO</text:p>
          </table:table-cell>
        </table:table-row>
        <table:table-row table:style-name="Table1.2">
          <table:table-cell table:style-name="Table1.A1" office:value-type="string">
            <text:list xml:id="list2510811469" text:style-name="WWNum1">
              <text:list-item>
                <text:p text:style-name="P18">Conoscere i contenuti </text:p>
              </text:list-item>
              <text:list-item>
                <text:p text:style-name="P18">Analizzare i testi secondo le diverse tipologie testuali</text:p>
              </text:list-item>
              <text:list-item>
                <text:p text:style-name="P18">Saper esporre in modo organizzato</text:p>
              </text:list-item>
              <text:list-item>
                <text:p text:style-name="P18">Saper produrre testi scritti pertinenti</text:p>
              </text:list-item>
            </text:list>
          </table:table-cell>
          <table:table-cell table:style-name="Table1.A1" office:value-type="string">
            <text:list xml:id="list181908390357560" text:continue-numbering="true" text:style-name="WWNum1">
              <text:list-item>
                <text:p text:style-name="P22">Leggere corretta</text:p>
              </text:list-item>
            </text:list>
            <text:p text:style-name="P13">mente un quotidiano</text:p>
            <text:list xml:id="list1346843912" text:style-name="WWNum2">
              <text:list-item>
                <text:p text:style-name="P23">Ricercare informazioni specifiche su un quotidiano</text:p>
              </text:list-item>
              <text:list-item>
                <text:p text:style-name="P23">Fare ricerche tematiche su internet</text:p>
              </text:list-item>
            </text:list>
            <text:p text:style-name="P7"/>
          </table:table-cell>
          <table:table-cell table:style-name="Table1.A1" office:value-type="string">
            <text:list xml:id="list181908727500787" text:continue-numbering="true" text:style-name="WWNum2">
              <text:list-item>
                <text:p text:style-name="P19">Lettura dei quotidiani </text:p>
              </text:list-item>
              <text:list-item>
                <text:p text:style-name="P19">Ricerche tematiche su internet</text:p>
              </text:list-item>
            </text:list>
            <text:p text:style-name="P14"/>
          </table:table-cell>
          <table:table-cell table:style-name="Table1.A1" office:value-type="string">
            <text:list xml:id="list181909212270597" text:continue-numbering="true" text:style-name="WWNum2">
              <text:list-item>
                <text:p text:style-name="P23">Lezione frontale</text:p>
              </text:list-item>
              <text:list-item>
                <text:p text:style-name="P23">Lezione interattiva</text:p>
              </text:list-item>
            </text:list>
            <text:p text:style-name="P7">Brainstorming</text:p>
            <text:list xml:id="list181908784155247" text:continue-numbering="true" text:style-name="WWNum2">
              <text:list-item>
                <text:p text:style-name="P23">Lettura in classe</text:p>
              </text:list-item>
              <text:list-item>
                <text:p text:style-name="P23">Esercizi in laboratorio computer</text:p>
              </text:list-item>
              <text:list-item>
                <text:p text:style-name="P23">Esercizi di produzione</text:p>
              </text:list-item>
            </text:list>
          </table:table-cell>
          <table:table-cell table:style-name="Table1.A1" office:value-type="string">
            <text:p text:style-name="P7">Questionari</text:p>
            <text:list xml:id="list181908181052733" text:continue-numbering="true" text:style-name="WWNum2">
              <text:list-item>
                <text:p text:style-name="P23">Test</text:p>
              </text:list-item>
              <text:list-item>
                <text:p text:style-name="P23">Interro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>Produzioni scritte</text:p>
          </table:table-cell>
          <table:table-cell table:style-name="Table1.A1" office:value-type="string">
            <text:p text:style-name="P7">in itinere</text:p>
          </table:table-cell>
        </table:table-row>
      </table:table>
      <text:p text:style-name="P3"><text:soft-page-break/>I.S.I.S. “L. EINAUDI- A. CECCHERELLI” PIOMBINO (LI)</text:p>
      <text:p text:style-name="P5">Disciplina <text:s text:c="6"/>ITALIANO <text:s text:c="106"/>A. S. 20<text:span text:style-name="T3">20</text:span>/2<text:span text:style-name="T3">1</text:span> <text:s text:c="12"/></text:p>
      <text:p text:style-name="P5">Docente <text:s text:c="8"/>CHIARA CAPANNI <text:s text:c="113"/>Classe <text:s/>5° OSS</text:p>
      <text:p text:style-name="P10"><text:span text:style-name="T1">MODULO 2 <text:s/>INQUADRAMENTO STORICO LETTERARIO </text:span><text:span text:style-name="T2">(tempi: INTERO ANNO SCOLASTICO <text:s/>)</text:span></text:p>
      <text:p text:style-name="P5"><text:s/>Libro di testo: Paolo Di Sacco : CHIARE LETTERE 3. Edizioni scolastiche BRUNO MONDADORI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">ABILITA’</text:p>
          </table:table-cell>
          <table:table-cell table:style-name="Table2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2.A1" office:value-type="string">
            <text:p text:style-name="P8">CONTENUTI</text:p>
          </table:table-cell>
          <table:table-cell table:style-name="Table2.A1" office:value-type="string">
            <text:p text:style-name="P8">METODI</text:p>
            <text:p text:style-name="P8">STRUMENTI</text:p>
          </table:table-cell>
          <table:table-cell table:style-name="Table2.A1" office:value-type="string">
            <text:p text:style-name="P8">VERIFICHE</text:p>
          </table:table-cell>
          <table:table-cell table:style-name="Table2.A1" office:value-type="string">
            <text:p text:style-name="P27">RECU</text:p>
            <text:p text:style-name="P27">PERO</text:p>
          </table:table-cell>
        </table:table-row>
        <table:table-row table:style-name="Table2.2">
          <table:table-cell table:style-name="Table2.A1" office:value-type="string">
            <text:p text:style-name="P12">Saper inquadrare opere e autori nell’opportu</text:p>
            <text:p text:style-name="P12">na cornice storico-culturale</text:p>
            <text:list xml:id="list181909036685037" text:continue-list="list181908390357560" text:style-name="WWNum1">
              <text:list-item>
                <text:p text:style-name="P18">Saper usare un lessico specifico</text:p>
              </text:list-item>
              <text:list-item>
                <text:p text:style-name="P18">Saper esprimere giudizi critici</text:p>
              </text:list-item>
            </text:list>
            <text:p text:style-name="P13"/>
            <text:p text:style-name="P7"/>
          </table:table-cell>
          <table:table-cell table:style-name="Table2.A1" office:value-type="string">
            <text:list xml:id="list181910256877843" text:continue-numbering="true" text:style-name="WWNum1">
              <text:list-item>
                <text:p text:style-name="P22">Conoscere le principali correnti letterarie del novecento</text:p>
              </text:list-item>
              <text:list-item>
                <text:p text:style-name="P22">Inquadrare gli autori studiati nel contesto storico-culturale</text:p>
              </text:list-item>
            </text:list>
            <text:p text:style-name="P7"/>
          </table:table-cell>
          <table:table-cell table:style-name="Table2.A1" office:value-type="string">
            <text:list xml:id="list181909806559387" text:continue-list="list181908181052733" text:style-name="WWNum2">
              <text:list-item>
                <text:p text:style-name="P23">Verismo</text:p>
              </text:list-item>
              <text:list-item>
                <text:p text:style-name="P23">Simbolismo</text:p>
              </text:list-item>
            </text:list>
            <text:p text:style-name="P7">Decadentismo</text:p>
            <text:list xml:id="list181910251650458" text:continue-numbering="true" text:style-name="WWNum2">
              <text:list-item>
                <text:p text:style-name="P23">Crepuscolari</text:p>
              </text:list-item>
            </text:list>
            <text:list xml:id="list3825056208" text:style-name="WWNum3">
              <text:list-item>
                <text:p text:style-name="P24">Futuristi</text:p>
              </text:list-item>
              <text:list-item>
                <text:p text:style-name="P24">Ermetici</text:p>
              </text:list-item>
              <text:list-item>
                <text:p text:style-name="P24">Il romanzo psicologico</text:p>
              </text:list-item>
              <text:list-item>
                <text:p text:style-name="P24">la letteratura della guerra e della resistenza</text:p>
              </text:list-item>
            </text:list>
            <text:p text:style-name="P13"/>
          </table:table-cell>
          <table:table-cell table:style-name="Table2.A1" office:value-type="string">
            <text:list xml:id="list181909489698894" text:continue-numbering="true" text:style-name="WWNum3">
              <text:list-item>
                <text:p text:style-name="P24">Lettura in classe</text:p>
              </text:list-item>
              <text:list-item>
                <text:p text:style-name="P24">Lezione frontale</text:p>
              </text:list-item>
              <text:list-item>
                <text:p text:style-name="P24">Visione di filmati</text:p>
              </text:list-item>
            </text:list>
            <text:list xml:id="list181909057972100" text:continue-list="list181910251650458" text:style-name="WWNum2">
              <text:list-item>
                <text:p text:style-name="P23">Lavori di gruppo</text:p>
              </text:list-item>
            </text:list>
            <text:p text:style-name="P13"/>
          </table:table-cell>
          <table:table-cell table:style-name="Table2.A1" office:value-type="string">
            <text:p text:style-name="P7">Questionari</text:p>
            <text:list xml:id="list181910068156425" text:continue-numbering="true" text:style-name="WWNum2">
              <text:list-item>
                <text:p text:style-name="P23">Test</text:p>
              </text:list-item>
              <text:list-item>
                <text:p text:style-name="P23">Interro</text:p>
                <text:p text:style-name="P23">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>Produzioni scritte</text:p>
          </table:table-cell>
          <table:table-cell table:style-name="Table2.A1" office:value-type="string">
            <text:p text:style-name="P7">in itinere</text:p>
          </table:table-cell>
        </table:table-row>
      </table:table>
      <text:p text:style-name="P3"/>
      <text:p text:style-name="P3"><text:soft-page-break/>I.S.I.S. “L. EINAUDI- A. CECCHERELLI” PIOMBINO (LI)</text:p>
      <text:p text:style-name="P5">Disciplina <text:s text:c="6"/>ITALIANO <text:s text:c="106"/>A. S. 20<text:span text:style-name="T3">20</text:span>/2<text:span text:style-name="T3">1</text:span> <text:s text:c="11"/></text:p>
      <text:p text:style-name="P5">Docente <text:s text:c="8"/>CHIARA CAPANNI <text:s text:c="113"/>Classe <text:s/>5° OSS</text:p>
      <text:p text:style-name="P10"><text:span text:style-name="T1">MODULO 3 <text:s/>IL VERISMO E VERGA </text:span><text:span text:style-name="T2">(tempi: SETTEMBRE <text:s/>)</text:span></text:p>
      <text:p text:style-name="P5"><text:s/>Libro di testo: Paolo Di Sacco : CHIARE LETTERE 3. Edizioni scolastiche BRUNO MONDADORI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8">ABILITA’</text:p>
          </table:table-cell>
          <table:table-cell table:style-name="Table3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3.A1" office:value-type="string">
            <text:p text:style-name="P8">CONTENUTI</text:p>
          </table:table-cell>
          <table:table-cell table:style-name="Table3.A1" office:value-type="string">
            <text:p text:style-name="P8">METODI</text:p>
            <text:p text:style-name="P8">STRUMENTI</text:p>
          </table:table-cell>
          <table:table-cell table:style-name="Table3.A1" office:value-type="string">
            <text:p text:style-name="P8">VERIFICHE</text:p>
          </table:table-cell>
          <table:table-cell table:style-name="Table3.A1" office:value-type="string">
            <text:p text:style-name="P27">RECU</text:p>
            <text:p text:style-name="P27">PERO</text:p>
          </table:table-cell>
        </table:table-row>
        <table:table-row table:style-name="Table3.2">
          <table:table-cell table:style-name="Table3.A1" office:value-type="string">
            <text:list xml:id="list181908821860162" text:continue-list="list181909489698894" text:style-name="WWNum3">
              <text:list-item>
                <text:p text:style-name="P20">Acquisire i contenuti specifici del modulo</text:p>
              </text:list-item>
            </text:list>
            <text:list xml:id="list181909521015679" text:continue-list="list181910256877843" text:style-name="WWNum1">
              <text:list-item>
                <text:p text:style-name="P18">Saper analizzare e confrontare testi di vario tipo</text:p>
              </text:list-item>
            </text:list>
            <text:p text:style-name="P12">Saper individuare nei testi le caratteristiche della corrente letteraria</text:p>
            <text:p text:style-name="P13"/>
            <text:p text:style-name="P7"/>
          </table:table-cell>
          <table:table-cell table:style-name="Table3.A1" office:value-type="string">
            <text:list xml:id="list181910064656688" text:continue-numbering="true" text:style-name="WWNum1">
              <text:list-item>
                <text:p text:style-name="P22">Conoscere le biografie degli autori</text:p>
              </text:list-item>
              <text:list-item>
                <text:p text:style-name="P22">saper leggere e analizzare le opere principali degli autori studiati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3.A1" office:value-type="string">
            <text:p text:style-name="P9">VERGA</text:p>
            <text:list xml:id="list3011211737" text:style-name="WWNum7">
              <text:list-item>
                <text:p text:style-name="P15">I Malavoglia</text:p>
              </text:list-item>
              <text:list-item>
                <text:p text:style-name="P15">La famiglia Toscano</text:p>
              </text:list-item>
              <text:list-item>
                <text:p text:style-name="P15">Le novità del progresso viste da Aci Trezza</text:p>
              </text:list-item>
              <text:list-item>
                <text:p text:style-name="P15">l'Addio alla casa del nespolo</text:p>
              </text:list-item>
              <text:list-item>
                <text:p text:style-name="P15">Rosso Malpelo</text:p>
              </text:list-item>
              <text:list-item>
                <text:p text:style-name="P15">Libertà</text:p>
              </text:list-item>
            </text:list>
            <text:p text:style-name="P13"/>
            <text:p text:style-name="P13"/>
            <text:p text:style-name="P13"/>
          </table:table-cell>
          <table:table-cell table:style-name="Table3.A1" office:value-type="string">
            <text:list xml:id="list2852578657" text:style-name="WWNum4">
              <text:list-item>
                <text:p text:style-name="P25">Lettura in classe</text:p>
              </text:list-item>
              <text:list-item>
                <text:p text:style-name="P25">Lezione frontale</text:p>
              </text:list-item>
              <text:list-item>
                <text:p text:style-name="P25">Analisi guidate</text:p>
              </text:list-item>
              <text:list-item>
                <text:p text:style-name="P25">Lavori di gruppo</text:p>
              </text:list-item>
            </text:list>
            <text:p text:style-name="P13"/>
          </table:table-cell>
          <table:table-cell table:style-name="Table3.A1" office:value-type="string">
            <text:p text:style-name="P7">Questionari</text:p>
            <text:list xml:id="list181910244985575" text:continue-list="list181910068156425" text:style-name="WWNum2">
              <text:list-item>
                <text:p text:style-name="P23">Test</text:p>
              </text:list-item>
              <text:list-item>
                <text:p text:style-name="P23">Interro</text:p>
                <text:p text:style-name="P23">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>Produzioni scritte</text:p>
          </table:table-cell>
          <table:table-cell table:style-name="Table3.A1" office:value-type="string">
            <text:p text:style-name="P7">in itinere</text:p>
          </table:table-cell>
        </table:table-row>
      </table:table>
      <text:p text:style-name="P3"><text:soft-page-break/>I.S.I.S. “L. EINAUDI- A. CECCHERELLI” PIOMBINO (LI)</text:p>
      <text:p text:style-name="P5">Disciplina <text:s text:c="6"/>ITALIANO <text:s text:c="106"/>A. S. 20<text:span text:style-name="T3">20</text:span>/2<text:span text:style-name="T3">1</text:span> <text:s text:c="13"/></text:p>
      <text:p text:style-name="P5">Docente <text:s text:c="8"/>CHIARA CAPANNI <text:s text:c="113"/>Classe <text:s/>5° OSS</text:p>
      <text:p text:style-name="P10"><text:span text:style-name="T1">MODULO 4 <text:s/>POETI DECADENTI E FUTURISTI </text:span><text:span text:style-name="T2">(tempi: OTTOBRE - NOVEMBRE <text:s/>)</text:span></text:p>
      <text:p text:style-name="P5"><text:s/>Libro di testo: Paolo Di Sacco : CHIARE LETTERE 3. Edizioni scolastiche BRUNO MONDADORI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8">ABILITA’</text:p>
          </table:table-cell>
          <table:table-cell table:style-name="Table4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4.A1" office:value-type="string">
            <text:p text:style-name="P8">CONTENUTI</text:p>
          </table:table-cell>
          <table:table-cell table:style-name="Table4.A1" office:value-type="string">
            <text:p text:style-name="P8">METODI</text:p>
            <text:p text:style-name="P8">STRUMENTI</text:p>
          </table:table-cell>
          <table:table-cell table:style-name="Table4.A1" office:value-type="string">
            <text:p text:style-name="P8">VERIFICHE</text:p>
          </table:table-cell>
          <table:table-cell table:style-name="Table4.A1" office:value-type="string">
            <text:p text:style-name="P27">RECU</text:p>
            <text:p text:style-name="P27">PERO</text:p>
          </table:table-cell>
        </table:table-row>
        <table:table-row table:style-name="Table4.2">
          <table:table-cell table:style-name="Table4.A1" office:value-type="string">
            <text:list xml:id="list181908845465815" text:continue-list="list181908821860162" text:style-name="WWNum3">
              <text:list-item>
                <text:p text:style-name="P20">Acquisire i contenuti specifici del modulo</text:p>
              </text:list-item>
            </text:list>
            <text:list xml:id="list181908309139485" text:continue-list="list181910064656688" text:style-name="WWNum1">
              <text:list-item>
                <text:p text:style-name="P18">Saper analizzare e confrontare testi di vario tipo</text:p>
              </text:list-item>
            </text:list>
            <text:p text:style-name="P12">Saper individuare nei testi le caratteristiche della corrente letteraria</text:p>
            <text:p text:style-name="P13"/>
            <text:p text:style-name="P7"/>
          </table:table-cell>
          <table:table-cell table:style-name="Table4.A1" office:value-type="string">
            <text:list xml:id="list181908271460899" text:continue-numbering="true" text:style-name="WWNum1">
              <text:list-item>
                <text:p text:style-name="P22">Conoscere le biografie degli autori</text:p>
              </text:list-item>
              <text:list-item>
                <text:p text:style-name="P22">saper leggere e analizzare le opere principali degli autori studiati</text:p>
              </text:list-item>
            </text:list>
            <text:p text:style-name="P7"/>
            <text:p text:style-name="P7"/>
            <text:p text:style-name="P7"/>
            <text:p text:style-name="P7"/>
          </table:table-cell>
          <table:table-cell table:style-name="Table4.A1" office:value-type="string">
            <text:p text:style-name="P9">PASCOLI</text:p>
            <text:list xml:id="list181909615817085" text:continue-list="list181910244985575" text:style-name="WWNum2">
              <text:list-item>
                <text:p text:style-name="P19">X agosto</text:p>
              </text:list-item>
              <text:list-item>
                <text:p text:style-name="P19">La mia sera</text:p>
              </text:list-item>
              <text:list-item>
                <text:p text:style-name="P19">Novembre</text:p>
              </text:list-item>
              <text:list-item>
                <text:p text:style-name="P19">Il fanciullino</text:p>
              </text:list-item>
            </text:list>
            <text:p text:style-name="P9">D’ANNUNZIO</text:p>
            <text:list xml:id="list399140984" text:style-name="WWNum5">
              <text:list-item>
                <text:p text:style-name="P21">La sera fiesolana</text:p>
              </text:list-item>
              <text:list-item>
                <text:p text:style-name="P21">La pioggia nel pineto</text:p>
              </text:list-item>
              <text:list-item>
                <text:p text:style-name="P21">Il Piacere</text:p>
              </text:list-item>
            </text:list>
            <text:p text:style-name="P9">MARINETTI</text:p>
            <text:list xml:id="list574972018" text:style-name="WWNum6">
              <text:list-item>
                <text:p text:style-name="P16">Manifesto del Futurismo</text:p>
                <text:p text:style-name="P17"/>
              </text:list-item>
            </text:list>
            <text:p text:style-name="P13"/>
            <text:p text:style-name="P13"/>
          </table:table-cell>
          <table:table-cell table:style-name="Table4.A1" office:value-type="string">
            <text:list xml:id="list181908521480209" text:continue-list="list2852578657" text:style-name="WWNum4">
              <text:list-item>
                <text:p text:style-name="P25">Lettura in classe</text:p>
              </text:list-item>
              <text:list-item>
                <text:p text:style-name="P25">Lezione frontale</text:p>
              </text:list-item>
              <text:list-item>
                <text:p text:style-name="P25">Analisi guidate</text:p>
              </text:list-item>
              <text:list-item>
                <text:p text:style-name="P25">Lavori di gruppo</text:p>
              </text:list-item>
            </text:list>
            <text:p text:style-name="P13"/>
          </table:table-cell>
          <table:table-cell table:style-name="Table4.A1" office:value-type="string">
            <text:p text:style-name="P7">Questionari</text:p>
            <text:list xml:id="list181910274727264" text:continue-list="list181909615817085" text:style-name="WWNum2">
              <text:list-item>
                <text:p text:style-name="P23">Test</text:p>
              </text:list-item>
              <text:list-item>
                <text:p text:style-name="P23">Interro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>Produzioni scritte</text:p>
          </table:table-cell>
          <table:table-cell table:style-name="Table4.A1" office:value-type="string">
            <text:p text:style-name="P7">in itinere</text:p>
          </table:table-cell>
        </table:table-row>
      </table:table>
      <text:p text:style-name="P3"><text:soft-page-break/>I.S.I.S. “L. EINAUDI- A. CECCHERELLI” PIOMBINO (LI)</text:p>
      <text:p text:style-name="P5">Disciplina <text:s text:c="6"/>ITALIANO <text:s text:c="106"/>A. S. 20<text:span text:style-name="T3">20</text:span>/2<text:span text:style-name="T3">1</text:span> <text:s text:c="13"/></text:p>
      <text:p text:style-name="P5">Docente <text:s text:c="8"/>CHIARA CAPANNI <text:s text:c="113"/>Classe <text:s/>5° OSS</text:p>
      <text:p text:style-name="P10"><text:span text:style-name="T1">MODULO 5 <text:s/>IL NUOVO ROMANZO: SVEVO E PIRANDELLO </text:span><text:span text:style-name="T2">(tempi: DICEMBRE - GENNAIO <text:s/>)</text:span></text:p>
      <text:p text:style-name="P5"><text:s/>Libro di testo:Paolo Di Sacco : CHIARE LETTERE 3. Edizioni scolastiche BRUNO MONDADORI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8">ABILITA’</text:p>
          </table:table-cell>
          <table:table-cell table:style-name="Table5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5.A1" office:value-type="string">
            <text:p text:style-name="P8">CONTENUTI</text:p>
          </table:table-cell>
          <table:table-cell table:style-name="Table5.A1" office:value-type="string">
            <text:p text:style-name="P8">METODI</text:p>
            <text:p text:style-name="P8">STRUMENTI</text:p>
          </table:table-cell>
          <table:table-cell table:style-name="Table5.A1" office:value-type="string">
            <text:p text:style-name="P8">VERIFICHE</text:p>
          </table:table-cell>
          <table:table-cell table:style-name="Table5.A1" office:value-type="string">
            <text:p text:style-name="P27">RECU</text:p>
            <text:p text:style-name="P27">PERO</text:p>
          </table:table-cell>
        </table:table-row>
        <table:table-row table:style-name="Table5.2">
          <table:table-cell table:style-name="Table5.A1" office:value-type="string">
            <text:list xml:id="list181909715118200" text:continue-list="list181908845465815" text:style-name="WWNum3">
              <text:list-item>
                <text:p text:style-name="P20">Acquisire i contenuti specifici del modulo</text:p>
              </text:list-item>
            </text:list>
            <text:list xml:id="list181908406638247" text:continue-list="list181908271460899" text:style-name="WWNum1">
              <text:list-item>
                <text:p text:style-name="P18">Saper analizzare e confrontare testi di vario tipo</text:p>
              </text:list-item>
            </text:list>
            <text:p text:style-name="P12">Saper individuare nei testi le caratteristiche della corrente letteraria</text:p>
            <text:p text:style-name="P13"/>
            <text:p text:style-name="P7"/>
          </table:table-cell>
          <table:table-cell table:style-name="Table5.A1" office:value-type="string">
            <text:list xml:id="list181909244527339" text:continue-numbering="true" text:style-name="WWNum1">
              <text:list-item>
                <text:p text:style-name="P22">Conoscere le biografie degli autori</text:p>
              </text:list-item>
              <text:list-item>
                <text:p text:style-name="P22">saper leggere e analizzare le opere principali degli autori studiati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5.A1" office:value-type="string">
            <text:list xml:id="list181908775474503" text:continue-list="list181910274727264" text:style-name="WWNum2">
              <text:list-item>
                <text:p text:style-name="P19">ITALO SVEVO</text:p>
              </text:list-item>
              <text:list-item>
                <text:p text:style-name="P19">La coscienza di Zeno</text:p>
              </text:list-item>
              <text:list-item>
                <text:p text:style-name="P19">LUIGI</text:p>
              </text:list-item>
            </text:list>
            <text:p text:style-name="P12">PIRANDELLO</text:p>
            <text:list xml:id="list181908901121607" text:continue-list="list399140984" text:style-name="WWNum5">
              <text:list-header>
                <text:p text:style-name="P28">Il treno ha fischiato</text:p>
              </text:list-header>
              <text:list-item>
                <text:p text:style-name="P21">Il fu Mattia Pascal</text:p>
              </text:list-item>
              <text:list-item>
                <text:p text:style-name="P21">La patente</text:p>
              </text:list-item>
            </text:list>
            <text:p text:style-name="P13"/>
            <text:p text:style-name="P13"/>
            <text:p text:style-name="P13"/>
          </table:table-cell>
          <table:table-cell table:style-name="Table5.A1" office:value-type="string">
            <text:list xml:id="list181909196468914" text:continue-list="list181908521480209" text:style-name="WWNum4">
              <text:list-item>
                <text:p text:style-name="P25">Lettura in classe</text:p>
              </text:list-item>
              <text:list-item>
                <text:p text:style-name="P25">Lezione frontale</text:p>
              </text:list-item>
              <text:list-item>
                <text:p text:style-name="P25">Analisi guidate</text:p>
              </text:list-item>
              <text:list-item>
                <text:p text:style-name="P25">Lavori di gruppo</text:p>
              </text:list-item>
            </text:list>
            <text:p text:style-name="P13"/>
          </table:table-cell>
          <table:table-cell table:style-name="Table5.A1" office:value-type="string">
            <text:p text:style-name="P7">Questionari</text:p>
            <text:list xml:id="list181908427427367" text:continue-list="list181908775474503" text:style-name="WWNum2">
              <text:list-item>
                <text:p text:style-name="P23">Test</text:p>
              </text:list-item>
              <text:list-item>
                <text:p text:style-name="P23">Interro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>Produzioni scritte</text:p>
          </table:table-cell>
          <table:table-cell table:style-name="Table5.A1" office:value-type="string">
            <text:p text:style-name="P7">in itinere</text:p>
          </table:table-cell>
        </table:table-row>
      </table:table>
      <text:p text:style-name="P3"><text:soft-page-break/>I.S.I.S. “L. EINAUDI- A. CECCHERELLI” PIOMBINO (LI)</text:p>
      <text:p text:style-name="P5">Disciplina <text:s text:c="6"/>ITALIANO <text:s text:c="106"/>A. S. 20<text:span text:style-name="T3">20</text:span>/2<text:span text:style-name="T3">1</text:span> <text:s text:c="11"/></text:p>
      <text:p text:style-name="P5">Docente <text:s text:c="8"/>CHIARA CAPANNI <text:s text:c="113"/>Classe <text:s/>5° OSS</text:p>
      <text:p text:style-name="P10"><text:span text:style-name="T1">MODULO 6 <text:s/>UMBERTO SABA </text:span><text:span text:style-name="T2">(tempi: FEBBRAIO <text:s/>)</text:span></text:p>
      <text:p text:style-name="P5"><text:s/>Libro di testo: Paolo Di Sacco : CHIARE LETTERE 3. Edizioni scolastiche BRUNO MONDADORI</text:p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8">ABILITA’</text:p>
          </table:table-cell>
          <table:table-cell table:style-name="Table6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6.A1" office:value-type="string">
            <text:p text:style-name="P8">CONTENUTI</text:p>
          </table:table-cell>
          <table:table-cell table:style-name="Table6.A1" office:value-type="string">
            <text:p text:style-name="P8">METODI</text:p>
            <text:p text:style-name="P8">STRUMENTI</text:p>
          </table:table-cell>
          <table:table-cell table:style-name="Table6.A1" office:value-type="string">
            <text:p text:style-name="P8">VERIFICHE</text:p>
          </table:table-cell>
          <table:table-cell table:style-name="Table6.A1" office:value-type="string">
            <text:p text:style-name="P27">RECU</text:p>
            <text:p text:style-name="P27">PERO</text:p>
          </table:table-cell>
        </table:table-row>
        <table:table-row table:style-name="Table6.2">
          <table:table-cell table:style-name="Table6.A1" office:value-type="string">
            <text:list xml:id="list181909796261305" text:continue-list="list181909715118200" text:style-name="WWNum3">
              <text:list-item>
                <text:p text:style-name="P20">Acquisire i contenuti specifici del modulo</text:p>
              </text:list-item>
            </text:list>
            <text:list xml:id="list181909286088756" text:continue-list="list181909244527339" text:style-name="WWNum1">
              <text:list-item>
                <text:p text:style-name="P18">Saper analizzare e confrontare testi di vario tipo</text:p>
              </text:list-item>
            </text:list>
            <text:p text:style-name="P12">Saper individuare nei testi le caratteristiche della corrente letteraria</text:p>
            <text:p text:style-name="P13"/>
            <text:p text:style-name="P7"/>
          </table:table-cell>
          <table:table-cell table:style-name="Table6.A1" office:value-type="string">
            <text:list xml:id="list181908482483152" text:continue-numbering="true" text:style-name="WWNum1">
              <text:list-item>
                <text:p text:style-name="P22">Conoscere le biografie degli autori</text:p>
              </text:list-item>
              <text:list-item>
                <text:p text:style-name="P22">saper leggere e analizzare le opere principali degli autori studiati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6.A1" office:value-type="string">
            <text:list xml:id="list181909008572539" text:continue-list="list181908427427367" text:style-name="WWNum2">
              <text:list-item>
                <text:p text:style-name="P23">UMBERTO SABA</text:p>
              </text:list-item>
              <text:list-item>
                <text:p text:style-name="P23">A mia moglie</text:p>
              </text:list-item>
              <text:list-item>
                <text:p text:style-name="P23">La capra </text:p>
              </text:list-item>
              <text:list-item>
                <text:p text:style-name="P23">Ritratto della mia bambina</text:p>
              </text:list-item>
              <text:list-item>
                <text:p text:style-name="P23">Città vecchia</text:p>
              </text:list-item>
            </text:list>
            <text:p text:style-name="P13"/>
            <text:p text:style-name="P13"/>
            <text:p text:style-name="P13"/>
          </table:table-cell>
          <table:table-cell table:style-name="Table6.A1" office:value-type="string">
            <text:list xml:id="list181909518329735" text:continue-list="list181909196468914" text:style-name="WWNum4">
              <text:list-item>
                <text:p text:style-name="P25">Lettura in classe</text:p>
              </text:list-item>
              <text:list-item>
                <text:p text:style-name="P25">Lezione frontale</text:p>
              </text:list-item>
              <text:list-item>
                <text:p text:style-name="P25">Analisi guidate</text:p>
              </text:list-item>
              <text:list-item>
                <text:p text:style-name="P25">Lavori di gruppo</text:p>
              </text:list-item>
            </text:list>
            <text:p text:style-name="P13"/>
          </table:table-cell>
          <table:table-cell table:style-name="Table6.A1" office:value-type="string">
            <text:p text:style-name="P7">Questionari</text:p>
            <text:list xml:id="list181909871327231" text:continue-list="list181909008572539" text:style-name="WWNum2">
              <text:list-item>
                <text:p text:style-name="P23">Test</text:p>
              </text:list-item>
              <text:list-item>
                <text:p text:style-name="P23">Interro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>Produzioni scritte</text:p>
          </table:table-cell>
          <table:table-cell table:style-name="Table6.A1" office:value-type="string">
            <text:p text:style-name="P7">in itinere</text:p>
          </table:table-cell>
        </table:table-row>
      </table:table>
      <text:p text:style-name="P3"><text:soft-page-break/>I.S.I.S. “L. EINAUDI- A. CECCHERELLI” PIOMBINO (LI)</text:p>
      <text:p text:style-name="P5">Disciplina <text:s text:c="6"/>ITALIANO <text:s text:c="106"/>A. S. 20<text:span text:style-name="T3">20</text:span>/2<text:span text:style-name="T3">1</text:span> <text:s text:c="13"/></text:p>
      <text:p text:style-name="P5">Docente <text:s text:c="8"/>CHIARA CAPANNI <text:s text:c="113"/>Classe <text:s/>5° OSS</text:p>
      <text:p text:style-name="P10"><text:span text:style-name="T1">MODULO 7 <text:s/>GIUSEPPE UNGARETTI – EUGENIO MONTALE </text:span><text:span text:style-name="T2">(tempi: MARZO - APRILE <text:s/>)</text:span></text:p>
      <text:p text:style-name="P5"><text:s/>Libro di testo: Paolo Di Sacco : CHIARE LETTERE 3. Edizioni scolastiche BRUNO MONDADORI</text:p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8">ABILITA’</text:p>
          </table:table-cell>
          <table:table-cell table:style-name="Table7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7.A1" office:value-type="string">
            <text:p text:style-name="P8">CONTENUTI</text:p>
          </table:table-cell>
          <table:table-cell table:style-name="Table7.A1" office:value-type="string">
            <text:p text:style-name="P8">METODI</text:p>
            <text:p text:style-name="P8">STRUMENTI</text:p>
          </table:table-cell>
          <table:table-cell table:style-name="Table7.A1" office:value-type="string">
            <text:p text:style-name="P8">VERIFICHE</text:p>
          </table:table-cell>
          <table:table-cell table:style-name="Table7.A1" office:value-type="string">
            <text:p text:style-name="P27">RECU</text:p>
            <text:p text:style-name="P27">PERO</text:p>
          </table:table-cell>
        </table:table-row>
        <table:table-row table:style-name="Table7.2">
          <table:table-cell table:style-name="Table7.A1" office:value-type="string">
            <text:list xml:id="list181908739323632" text:continue-list="list181909796261305" text:style-name="WWNum3">
              <text:list-item>
                <text:p text:style-name="P20">Acquisire i contenuti specifici del modulo</text:p>
              </text:list-item>
            </text:list>
            <text:list xml:id="list181909038858289" text:continue-list="list181908482483152" text:style-name="WWNum1">
              <text:list-item>
                <text:p text:style-name="P18">Saper analizzare e confrontare testi di vario tipo</text:p>
              </text:list-item>
            </text:list>
            <text:p text:style-name="P12">Saper individuare nei testi le caratteristiche della corrente letteraria</text:p>
            <text:p text:style-name="P13"/>
            <text:p text:style-name="P7"/>
          </table:table-cell>
          <table:table-cell table:style-name="Table7.A1" office:value-type="string">
            <text:list xml:id="list181909672398286" text:continue-numbering="true" text:style-name="WWNum1">
              <text:list-item>
                <text:p text:style-name="P22">Conoscere le biografie degli autori</text:p>
              </text:list-item>
              <text:list-item>
                <text:p text:style-name="P22">saper leggere e analizzare le opere principali degli autori studiati</text:p>
              </text:list-item>
            </text:list>
            <text:p text:style-name="P7"/>
            <text:p text:style-name="P7"/>
            <text:p text:style-name="P7"/>
          </table:table-cell>
          <table:table-cell table:style-name="Table7.A1" office:value-type="string">
            <text:p text:style-name="P9">UNGARETTI</text:p>
            <text:list xml:id="list181909190975284" text:continue-list="list181909871327231" text:style-name="WWNum2">
              <text:list-item>
                <text:p text:style-name="P19">Veglia</text:p>
              </text:list-item>
              <text:list-item>
                <text:p text:style-name="P19">Fratelli </text:p>
              </text:list-item>
              <text:list-item>
                <text:p text:style-name="P19">Soldati</text:p>
              </text:list-item>
              <text:list-item>
                <text:p text:style-name="P19">I fiumi</text:p>
              </text:list-item>
              <text:list-item>
                <text:p text:style-name="P19">San Martino del Carso</text:p>
              </text:list-item>
            </text:list>
            <text:p text:style-name="P9">MONTALE</text:p>
            <text:p text:style-name="P9">Non chiederci…</text:p>
            <text:p text:style-name="P12">Meriggiare…</text:p>
            <text:p text:style-name="P9">Spesso il male…</text:p>
            <text:p text:style-name="P9">Non recidere....</text:p>
            <text:p text:style-name="P9">Ho sceso…</text:p>
            <text:p text:style-name="P9"/>
            <text:p text:style-name="P13"/>
            <text:p text:style-name="P13"/>
            <text:p text:style-name="P13"/>
          </table:table-cell>
          <table:table-cell table:style-name="Table7.A1" office:value-type="string">
            <text:list xml:id="list181909004363524" text:continue-list="list181909518329735" text:style-name="WWNum4">
              <text:list-item>
                <text:p text:style-name="P25">Lettura in classe</text:p>
              </text:list-item>
              <text:list-item>
                <text:p text:style-name="P25">Lezione frontale</text:p>
              </text:list-item>
              <text:list-item>
                <text:p text:style-name="P25">Analisi guidate</text:p>
              </text:list-item>
              <text:list-item>
                <text:p text:style-name="P25">Lavori di gruppo</text:p>
              </text:list-item>
            </text:list>
            <text:p text:style-name="P13"/>
          </table:table-cell>
          <table:table-cell table:style-name="Table7.A1" office:value-type="string">
            <text:p text:style-name="P7">Questionari</text:p>
            <text:list xml:id="list181910210031478" text:continue-list="list181909190975284" text:style-name="WWNum2">
              <text:list-item>
                <text:p text:style-name="P23">Test</text:p>
              </text:list-item>
              <text:list-item>
                <text:p text:style-name="P23">Interro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>Produzioni scritte</text:p>
          </table:table-cell>
          <table:table-cell table:style-name="Table7.A1" office:value-type="string">
            <text:p text:style-name="P7">in itinere</text:p>
          </table:table-cell>
        </table:table-row>
      </table:table>
      <text:p text:style-name="P3"><text:soft-page-break/>I.S.I.S. “L. EINAUDI- A. CECCHERELLI” PIOMBINO (LI)</text:p>
      <text:p text:style-name="P5">Disciplina <text:s text:c="6"/>ITALIANO <text:s text:c="106"/>A. S. 20<text:span text:style-name="T3">20</text:span>/2<text:span text:style-name="T3">1</text:span> <text:s text:c="11"/></text:p>
      <text:p text:style-name="P5">Docente <text:s text:c="8"/>CHIARA CAPANNI <text:s text:c="113"/>Classe <text:s/>5° OSS</text:p>
      <text:p text:style-name="P10"><text:span text:style-name="T1">MODULO 8 <text:s/>IL NEOREALISMO </text:span><text:span text:style-name="T2">(tempi: MAGGIO)</text:span></text:p>
      <text:p text:style-name="P5"><text:s/>Libro di testo: Paolo Di Sacco : CHIARE LETTERE 3. Edizioni scolastiche BRUNO MONDADORI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8">ABILITA’</text:p>
          </table:table-cell>
          <table:table-cell table:style-name="Table8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8.A1" office:value-type="string">
            <text:p text:style-name="P8">CONTENUTI</text:p>
          </table:table-cell>
          <table:table-cell table:style-name="Table8.A1" office:value-type="string">
            <text:p text:style-name="P8">METODI</text:p>
            <text:p text:style-name="P8">STRUMENTI</text:p>
          </table:table-cell>
          <table:table-cell table:style-name="Table8.A1" office:value-type="string">
            <text:p text:style-name="P8">VERIFICHE</text:p>
          </table:table-cell>
          <table:table-cell table:style-name="Table8.A1" office:value-type="string">
            <text:p text:style-name="P27">RECU</text:p>
            <text:p text:style-name="P27">PERO</text:p>
          </table:table-cell>
        </table:table-row>
        <table:table-row table:style-name="Table8.2">
          <table:table-cell table:style-name="Table8.A1" office:value-type="string">
            <text:list xml:id="list181909209269226" text:continue-list="list181908739323632" text:style-name="WWNum3">
              <text:list-item>
                <text:p text:style-name="P20">Acquisire i contenuti specifici del modulo</text:p>
              </text:list-item>
            </text:list>
            <text:list xml:id="list181909745289796" text:continue-list="list181909672398286" text:style-name="WWNum1">
              <text:list-item>
                <text:p text:style-name="P18">Saper analizzare e confrontare testi di vario tipo</text:p>
              </text:list-item>
            </text:list>
            <text:p text:style-name="P12">Saper individuare nei testi le caratteristiche della corrente letteraria</text:p>
            <text:p text:style-name="P13"/>
            <text:p text:style-name="P7"/>
          </table:table-cell>
          <table:table-cell table:style-name="Table8.A1" office:value-type="string">
            <text:list xml:id="list181910215309813" text:continue-numbering="true" text:style-name="WWNum1">
              <text:list-item>
                <text:p text:style-name="P22">Conoscere le biografie degli autori</text:p>
              </text:list-item>
              <text:list-item>
                <text:p text:style-name="P22">saper leggere e analizzare le opere principali degli autori studiati</text:p>
              </text:list-item>
            </text:list>
            <text:p text:style-name="P7"/>
            <text:p text:style-name="P7"/>
            <text:p text:style-name="P7"/>
            <text:p text:style-name="P7"/>
          </table:table-cell>
          <table:table-cell table:style-name="Table8.A1" office:value-type="string">
            <text:list xml:id="list181909876515233" text:continue-numbering="true" text:style-name="WWNum1">
              <text:list-item>
                <text:p text:style-name="P22">PRIMO LEVI</text:p>
              </text:list-item>
              <text:list-item>
                <text:p text:style-name="P22">Se questo è un uomo</text:p>
              </text:list-item>
            </text:list>
            <text:list xml:id="list181910231959106" text:continue-list="list181908901121607" text:style-name="WWNum5">
              <text:list-item>
                <text:p text:style-name="P26">PIER PAOLO PASOLINI</text:p>
              </text:list-item>
              <text:list-item>
                <text:p text:style-name="P26">Ragazzi di vita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8.A1" office:value-type="string">
            <text:list xml:id="list181909250436500" text:continue-list="list181909004363524" text:style-name="WWNum4">
              <text:list-item>
                <text:p text:style-name="P25">Lettura in classe</text:p>
              </text:list-item>
              <text:list-item>
                <text:p text:style-name="P25">Lezione frontale</text:p>
              </text:list-item>
              <text:list-item>
                <text:p text:style-name="P25">Analisi guidate</text:p>
              </text:list-item>
              <text:list-item>
                <text:p text:style-name="P25">Lavori di gruppo</text:p>
              </text:list-item>
            </text:list>
            <text:p text:style-name="P13"/>
          </table:table-cell>
          <table:table-cell table:style-name="Table8.A1" office:value-type="string">
            <text:p text:style-name="P7">Questionari</text:p>
            <text:list xml:id="list181908800322099" text:continue-list="list181910210031478" text:style-name="WWNum2">
              <text:list-item>
                <text:p text:style-name="P23">Test</text:p>
              </text:list-item>
              <text:list-item>
                <text:p text:style-name="P23">Interro</text:p>
                <text:p text:style-name="P23">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>Produzioni scritte</text:p>
          </table:table-cell>
          <table:table-cell table:style-name="Table8.A1" office:value-type="string">
            <text:p text:style-name="P7">in itinere</text:p>
          </table:table-cell>
        </table:table-row>
      </table:table>
      <text:p text:style-name="P3"><text:soft-page-break/>I.S.I.S. “L. EINAUDI- A. CECCHERELLI” PIOMBINO (LI)</text:p>
      <text:p text:style-name="P5">Disciplina <text:s text:c="6"/>ITALIANO <text:s text:c="106"/>A. S. 20<text:span text:style-name="T3">20</text:span>/2<text:span text:style-name="T3">1</text:span> <text:s text:c="12"/></text:p>
      <text:p text:style-name="P5">Docente <text:s text:c="8"/>CHIARA CAPANNI <text:s text:c="113"/>Classe <text:s/>5° OSS</text:p>
      <text:p text:style-name="P10"><text:span text:style-name="T1">MODULO 9 <text:s/>LA PRIMA PROVA SCRITTA </text:span><text:span text:style-name="T2">(tempi: INTERO ANNO SCOLASTICO)</text:span></text:p>
      <text:p text:style-name="P5"><text:s/>Libro di testo: RACCOLTA DELLE PRIME PROVE DELL’ESAME (INTERNET)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8">ABILITA’</text:p>
          </table:table-cell>
          <table:table-cell table:style-name="Table9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9.A1" office:value-type="string">
            <text:p text:style-name="P8">CONTENUTI</text:p>
          </table:table-cell>
          <table:table-cell table:style-name="Table9.A1" office:value-type="string">
            <text:p text:style-name="P8">METODI</text:p>
            <text:p text:style-name="P8">STRUMENTI</text:p>
          </table:table-cell>
          <table:table-cell table:style-name="Table9.A1" office:value-type="string">
            <text:p text:style-name="P8">VERIFICHE</text:p>
          </table:table-cell>
          <table:table-cell table:style-name="Table9.A1" office:value-type="string">
            <text:p text:style-name="P27">RECU</text:p>
            <text:p text:style-name="P27">PERO</text:p>
          </table:table-cell>
        </table:table-row>
        <table:table-row table:style-name="Table9.2">
          <table:table-cell table:style-name="Table9.A1" office:value-type="string">
            <text:list xml:id="list181910586252388" text:continue-list="list181909876515233" text:style-name="WWNum1">
              <text:list-item>
                <text:p text:style-name="P18">Saper analizzare <text:s/>testi di vario tipo</text:p>
              </text:list-item>
              <text:list-item>
                <text:p text:style-name="P18">Saper produrre elaborati scritti pertinenti </text:p>
              </text:list-item>
              <text:list-item>
                <text:p text:style-name="P18">Saper usare un lessico specifico</text:p>
              </text:list-item>
              <text:list-item>
                <text:p text:style-name="P18">Saper esprimere giudizi critici</text:p>
              </text:list-item>
            </text:list>
            <text:p text:style-name="P13"/>
            <text:p text:style-name="P7"/>
          </table:table-cell>
          <table:table-cell table:style-name="Table9.A1" office:value-type="string">
            <text:list xml:id="list181910298054101" text:continue-numbering="true" text:style-name="WWNum1">
              <text:list-item>
                <text:p text:style-name="P22">Conoscere le varie tipologie della prima prova d’esame</text:p>
              </text:list-item>
            </text:list>
            <text:p text:style-name="P7">Saper comporre un testo argomentativo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9.A1" office:value-type="string">
            <text:list xml:id="list181910129274934" text:continue-numbering="true" text:style-name="WWNum1">
              <text:list-item>
                <text:p text:style-name="P22">Le tipologie della prova scritta</text:p>
              </text:list-item>
              <text:list-item>
                <text:p text:style-name="P22">L’analisi del testo</text:p>
              </text:list-item>
              <text:list-item>
                <text:p text:style-name="P22">Il testo argomentativo</text:p>
              </text:list-item>
              <text:list-item>
                <text:p text:style-name="P22">Il tema di attualità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9.A1" office:value-type="string">
            <text:list xml:id="list181910150293816" text:continue-numbering="true" text:style-name="WWNum1">
              <text:list-item>
                <text:p text:style-name="P22">Lezione frontale</text:p>
              </text:list-item>
            </text:list>
            <text:list xml:id="list181909448986731" text:continue-list="list181908800322099" text:style-name="WWNum2">
              <text:list-item>
                <text:p text:style-name="P23">Analisi guidate</text:p>
              </text:list-item>
              <text:list-item>
                <text:p text:style-name="P23">Lavori di gruppo</text:p>
              </text:list-item>
              <text:list-item>
                <text:p text:style-name="P23">Esercitazioni scritte</text:p>
              </text:list-item>
            </text:list>
            <text:p text:style-name="P13"/>
          </table:table-cell>
          <table:table-cell table:style-name="Table9.A1" office:value-type="string">
            <text:p text:style-name="P7"/>
            <text:p text:style-name="P7"><text:s text:c="2"/>Produzioni scritte</text:p>
          </table:table-cell>
          <table:table-cell table:style-name="Table9.A1" office:value-type="string">
            <text:p text:style-name="P7">in itiner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editing-cycles>36</meta:editing-cycles>
    <meta:print-date>2019-09-16T10:54:50.68</meta:print-date>
    <meta:creation-date>2012-11-12T15:37:00</meta:creation-date>
    <dc:date>2020-09-15T18:19:07.658000000</dc:date>
    <meta:editing-duration>PT12M58S</meta:editing-duration>
    <meta:generator>LibreOffice/6.3.3.2$Windows_X86_64 LibreOffice_project/a64200df03143b798afd1ec74a12ab50359878ed</meta:generator>
    <meta:document-statistic meta:table-count="11" meta:image-count="0" meta:object-count="0" meta:page-count="11" meta:paragraph-count="357" meta:word-count="1359" meta:character-count="10931" meta:non-whitespace-character-count="7530"/>
    <meta:user-defined meta:name="AppVersion">12.0000</meta:user-defined>
    <meta:user-defined meta:name="Company">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