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446cm" fo:margin-top="0cm" fo:margin-bottom="0cm" style:page-number="auto" table:align="center" style:writing-mode="lr-tb"/>
    </style:style>
    <style:style style:name="Tabella1.A" style:family="table-column">
      <style:table-column-properties style:column-width="25.44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25.582cm" fo:margin-left="-0.191cm" fo:margin-top="0cm" fo:margin-bottom="0cm" table:align="left" style:writing-mode="lr-tb"/>
    </style:style>
    <style:style style:name="Tabella2.A" style:family="table-column">
      <style:table-column-properties style:column-width="13.933cm"/>
    </style:style>
    <style:style style:name="Tabella2.B" style:family="table-column">
      <style:table-column-properties style:column-width="11.649cm"/>
    </style:style>
    <style:style style:name="Tabella2.1" style:family="table-row">
      <style:table-row-properties style:min-row-height="1.56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le1" style:family="table">
      <style:table-properties style:width="25.391cm" fo:margin-left="-0.191cm" fo:margin-top="0cm" fo:margin-bottom="0cm" table:align="left" style:writing-mode="lr-tb"/>
    </style:style>
    <style:style style:name="Table1.A" style:family="table-column">
      <style:table-column-properties style:column-width="4.636cm"/>
    </style:style>
    <style:style style:name="Table1.B" style:family="table-column">
      <style:table-column-properties style:column-width="4.568cm"/>
    </style:style>
    <style:style style:name="Table1.C" style:family="table-column">
      <style:table-column-properties style:column-width="4.57cm"/>
    </style:style>
    <style:style style:name="Table1.E" style:family="table-column">
      <style:table-column-properties style:column-width="4.02cm"/>
    </style:style>
    <style:style style:name="Table1.F" style:family="table-column">
      <style:table-column-properties style:column-width="3.027cm"/>
    </style:style>
    <style:style style:name="Table1.1" style:family="table-row">
      <style:table-row-properties style:min-row-height="1.568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2" style:family="table-row">
      <style:table-row-properties fo:keep-together="auto"/>
    </style:style>
    <style:style style:name="Table2" style:family="table">
      <style:table-properties style:width="25.538cm" fo:margin-left="-0.191cm" fo:margin-right="-0.146cm" fo:margin-top="0cm" fo:margin-bottom="0cm" table:align="margins" style:writing-mode="lr-tb"/>
    </style:style>
    <style:style style:name="Table2.A" style:family="table-column">
      <style:table-column-properties style:column-width="4.636cm" style:rel-column-width="11895*"/>
    </style:style>
    <style:style style:name="Table2.B" style:family="table-column">
      <style:table-column-properties style:column-width="4.568cm" style:rel-column-width="11723*"/>
    </style:style>
    <style:style style:name="Table2.C" style:family="table-column">
      <style:table-column-properties style:column-width="4.57cm" style:rel-column-width="11728*"/>
    </style:style>
    <style:style style:name="Table2.E" style:family="table-column">
      <style:table-column-properties style:column-width="3.863cm" style:rel-column-width="9913*"/>
    </style:style>
    <style:style style:name="Table2.F" style:family="table-column">
      <style:table-column-properties style:column-width="3.33cm" style:rel-column-width="8548*"/>
    </style:style>
    <style:style style:name="Table2.1" style:family="table-row">
      <style:table-row-properties style:min-row-height="1.568cm" fo:keep-together="auto"/>
    </style:style>
    <style:style style:name="Table2.A1" style:family="table-cell">
      <style:table-cell-properties fo:padding-left="0.191cm" fo:padding-right="0.191cm" fo:padding-top="0cm" fo:padding-bottom="0cm" fo:border="0.5pt solid #00000a"/>
    </style:style>
    <style:style style:name="Table2.2" style:family="table-row">
      <style:table-row-properties fo:keep-together="auto"/>
    </style:style>
    <style:style style:name="Table3" style:family="table">
      <style:table-properties style:width="25.513cm" fo:margin-left="-0.191cm" fo:margin-right="-0.122cm" fo:margin-top="0cm" fo:margin-bottom="0cm" table:align="margins" style:writing-mode="lr-tb"/>
    </style:style>
    <style:style style:name="Table3.A" style:family="table-column">
      <style:table-column-properties style:column-width="4.636cm" style:rel-column-width="11907*"/>
    </style:style>
    <style:style style:name="Table3.B" style:family="table-column">
      <style:table-column-properties style:column-width="4.568cm" style:rel-column-width="11735*"/>
    </style:style>
    <style:style style:name="Table3.C" style:family="table-column">
      <style:table-column-properties style:column-width="4.57cm" style:rel-column-width="11739*"/>
    </style:style>
    <style:style style:name="Table3.E" style:family="table-column">
      <style:table-column-properties style:column-width="3.515cm" style:rel-column-width="9030*"/>
    </style:style>
    <style:style style:name="Table3.F" style:family="table-column">
      <style:table-column-properties style:column-width="3.653cm" style:rel-column-width="9385*"/>
    </style:style>
    <style:style style:name="Table3.1" style:family="table-row">
      <style:table-row-properties style:min-row-height="1.568cm" fo:keep-together="auto"/>
    </style:style>
    <style:style style:name="Table3.A1" style:family="table-cell">
      <style:table-cell-properties fo:padding-left="0.191cm" fo:padding-right="0.191cm" fo:padding-top="0cm" fo:padding-bottom="0cm" fo:border="0.5pt solid #00000a"/>
    </style:style>
    <style:style style:name="Table3.2" style:family="table-row">
      <style:table-row-properties fo:keep-together="auto"/>
    </style:style>
    <style:style style:name="Table4" style:family="table">
      <style:table-properties style:width="25.513cm" fo:margin-left="-0.191cm" fo:margin-right="-0.122cm" fo:margin-top="0cm" fo:margin-bottom="0cm" table:align="margins" style:writing-mode="lr-tb"/>
    </style:style>
    <style:style style:name="Table4.A" style:family="table-column">
      <style:table-column-properties style:column-width="4.636cm" style:rel-column-width="11907*"/>
    </style:style>
    <style:style style:name="Table4.B" style:family="table-column">
      <style:table-column-properties style:column-width="4.568cm" style:rel-column-width="11735*"/>
    </style:style>
    <style:style style:name="Table4.C" style:family="table-column">
      <style:table-column-properties style:column-width="4.57cm" style:rel-column-width="11739*"/>
    </style:style>
    <style:style style:name="Table4.E" style:family="table-column">
      <style:table-column-properties style:column-width="3.484cm" style:rel-column-width="8948*"/>
    </style:style>
    <style:style style:name="Table4.F" style:family="table-column">
      <style:table-column-properties style:column-width="3.685cm" style:rel-column-width="9467*"/>
    </style:style>
    <style:style style:name="Table4.1" style:family="table-row">
      <style:table-row-properties style:min-row-height="1.568cm" fo:keep-together="auto"/>
    </style:style>
    <style:style style:name="Table4.A1" style:family="table-cell">
      <style:table-cell-properties fo:padding-left="0.191cm" fo:padding-right="0.191cm" fo:padding-top="0cm" fo:padding-bottom="0cm" fo:border="0.5pt solid #00000a"/>
    </style:style>
    <style:style style:name="Table4.2" style:family="table-row">
      <style:table-row-properties fo:keep-together="auto"/>
    </style:style>
    <style:style style:name="P1" style:family="paragraph" style:parent-style-name="Standard">
      <style:paragraph-properties fo:line-height="115%"/>
      <style:text-properties style:font-name="Calibri"/>
    </style:style>
    <style:style style:name="P2" style:family="paragraph" style:parent-style-name="Standard">
      <style:paragraph-properties fo:line-height="115%" fo:text-align="center" style:justify-single-word="false"/>
      <style:text-properties style:font-name="Comic Sans MS" fo:font-size="16pt" fo:font-weight="bold" style:font-size-asian="16pt" style:language-asian="en" style:country-asian="US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line-height="115%"/>
      <style:text-properties style:font-name="Comic Sans MS" fo:font-size="14pt" style:font-size-asian="14pt" style:language-asian="en" style:country-asian="US" style:font-name-complex="Arial1" style:font-size-complex="14pt"/>
    </style:style>
    <style:style style:name="P5" style:family="paragraph" style:parent-style-name="Standard">
      <style:text-properties style:font-name="Comic Sans MS" fo:font-size="14pt" style:font-size-asian="14pt" style:font-name-complex="Arial1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omic Sans MS" fo:font-size="14pt" fo:font-weight="bold" style:font-size-asian="14pt" style:language-asian="en" style:country-asian="US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mic Sans M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35cm" fo:margin-right="0cm" fo:line-height="115%" fo:text-indent="0cm" style:auto-text-indent="false"/>
      <style:text-properties style:font-name="Comic Sans MS" fo:font-weight="bold" style:language-asian="en" style:country-asian="US" style:font-weight-asian="bold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6" style:family="paragraph" style:parent-style-name="List_20_Paragraph" style:list-style-name="WWNum2">
      <style:text-properties style:font-name="Comic Sans MS" fo:font-weight="bold" style:font-weight-asian="bold" style:font-weight-complex="bold"/>
    </style:style>
    <style:style style:name="P17" style:family="paragraph" style:parent-style-name="List_20_Paragraph" style:list-style-name="WWNum2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8" style:family="paragraph" style:parent-style-name="List_20_Paragraph" style:list-style-name="WWNum4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Num1">
      <style:text-properties style:font-name="Comic Sans MS" fo:font-weight="bold" style:font-weight-asian="bold" style:font-weight-complex="bold"/>
    </style:style>
    <style:style style:name="P20" style:family="paragraph" style:parent-style-name="Standard" style:list-style-name="WWNum1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WWNum2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mic Sans MS" fo:font-size="16pt" style:font-size-asian="16pt" style:font-name-complex="Arial1" style:font-size-complex="16pt"/>
    </style:style>
    <style:style style:name="T2" style:family="text">
      <style:text-properties style:font-name="Comic Sans MS" fo:font-size="14pt" style:font-size-asian="14pt" style:font-name-complex="Arial1" style:font-size-complex="14pt"/>
    </style:style>
    <style:style style:name="T3" style:family="text">
      <style:text-properties officeooo:rsid="001505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I.S.I.S. “L. EINAUDI- A. CECCHERELLI” PIOMBINO (LI)</text:p>
            <text:p text:style-name="P4">Disciplina <text:s text:c="6"/>STORIA <text:s text:c="106"/>A. S. 20<text:span text:style-name="T3">20</text:span>/2<text:span text:style-name="T3">1</text:span> <text:s text:c="12"/></text:p>
            <text:p text:style-name="P4">Docente <text:s text:c="8"/>CHIARA CAPANNI <text:s text:c="113"/>Classe <text:s/>4° SALA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COMPETENZE DELL’ASSE STORICO SOCIALE </text:p>
            <text:p text:style-name="P6">2° BIENNIO</text:p>
          </table:table-cell>
          <table:table-cell office:value-type="string">
            <text:p text:style-name="Standard"/>
          </table:table-cell>
        </table:table-row>
        <table:table-row table:style-name="Tabella2.2">
          <table:table-cell table:style-name="Tabella2.A1" table:number-columns-spanned="2" office:value-type="string">
            <text:p text:style-name="P1"/>
          </table:table-cell>
          <table:covered-table-cell/>
        </table:table-row>
        <table:table-row table:style-name="Tabella2.3">
          <table:table-cell table:style-name="Tabella2.A1" table:number-columns-spanned="2" office:value-type="string">
            <text:p text:style-name="P11">COMPETENZA N° 1</text:p>
            <text:p text:style-name="P11">Comprendere, anche in una prospettiva interculturale, il cambiamento e la diversità dei tempi storici in dimensione diacronica attraverso il confronto fra epoche e in dimensione sincronica attraverso il confronto tra aree geografiche e culturali</text:p>
          </table:table-cell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1"/>
          </table:table-cell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11">COMPETENZA N° 2</text:p>
            <text:p text:style-name="P11">Condividere principi e i valori per l’esercizio della cittadinanza alla luce del dettato della Costituzione, della persona, della collettività e dell’ambiente</text:p>
          </table:table-cell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1">COMPETENZA N° 3</text:p>
            <text:p text:style-name="P11">Cogliere le implicazioni storiche, etiche, sociali, produttive ed economiche ed ambientali dell’innovazione scientifico-tecnologica e, in particolare, il loro impatto sul mondo del lavoro e sulle dinamiche occupazionali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I.S.I.S. “L. EINAUDI- A. CECCHERELLI” PIOMBINO (LI)</text:p>
      <text:p text:style-name="P5">Disciplina <text:s text:c="6"/>STORIA <text:s text:c="106"/>A. S. 20<text:span text:style-name="T3">20</text:span>/2<text:span text:style-name="T3">1</text:span> <text:s text:c="11"/></text:p>
      <text:p text:style-name="P5">Docente <text:s text:c="8"/>CHIARA CAPANNI <text:s text:c="113"/>Classe <text:s/>4° SALA</text:p>
      <text:p text:style-name="P10"><text:span text:style-name="T1">MODULO 1 <text:s/>L’ANTICO REGIME <text:s text:c="2"/></text:span><text:span text:style-name="T2"><text:s/>( <text:s/>tempi: SETTEMBRE - OTTOBRE <text:s/>)</text:span></text:p>
      <text:p text:style-name="P5"><text:s/>Libro di testo: Paolo Di Sacco MEMORIA E FUTURO 2 editore SEI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ABILITA’</text:p>
          </table:table-cell>
          <table:table-cell table:style-name="Table1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1.A1" office:value-type="string">
            <text:p text:style-name="P8">CONTENUTI</text:p>
          </table:table-cell>
          <table:table-cell table:style-name="Table1.A1" office:value-type="string">
            <text:p text:style-name="P8">METODI</text:p>
            <text:p text:style-name="P8">STRUMENTI</text:p>
          </table:table-cell>
          <table:table-cell table:style-name="Table1.A1" office:value-type="string">
            <text:p text:style-name="P8">VERIFICHE</text:p>
          </table:table-cell>
          <table:table-cell table:style-name="Table1.A1" office:value-type="string">
            <text:p text:style-name="P8">RECUPERO</text:p>
          </table:table-cell>
        </table:table-row>
        <table:table-row table:style-name="Table1.2">
          <table:table-cell table:style-name="Table1.A1" office:value-type="string">
            <text:list xml:id="list3650791867" text:style-name="WWNum1">
              <text:list-item>
                <text:p text:style-name="P19">Collegare fatti storici </text:p>
              </text:list-item>
            </text:list>
            <text:p text:style-name="P12">Interpretare un documento o un testo storiografico </text:p>
            <text:p text:style-name="P9">Usare termini e concetti specifici</text:p>
            <text:p text:style-name="P9">nell’esposizione</text:p>
            <text:p text:style-name="P12">Interpretare carte storico-geografiche, schemi, tabelle, grafici</text:p>
            <text:p text:style-name="P15"/>
          </table:table-cell>
          <table:table-cell table:style-name="Table1.A1" office:value-type="string">
            <text:list xml:id="list150737834717481" text:continue-numbering="true" text:style-name="WWNum1">
              <text:list-item>
                <text:p text:style-name="P20">Acquisire le conoscenze relative ai contenuti del modulo</text:p>
              </text:list-item>
            </text:list>
            <text:list xml:id="list3116544323" text:style-name="WWNum2">
              <text:list-item>
                <text:p text:style-name="P21">Esporre seguendo i rapporti causa-effetto</text:p>
              </text:list-item>
            </text:list>
            <text:p text:style-name="P13"/>
            <text:p text:style-name="P7"/>
            <text:p text:style-name="P7"/>
            <text:p text:style-name="P7"/>
          </table:table-cell>
          <table:table-cell table:style-name="Table1.A1" office:value-type="string">
            <text:list xml:id="list150737680709213" text:continue-numbering="true" text:style-name="WWNum2">
              <text:list-item>
                <text:p text:style-name="P16">Monarchia e Parlamento in Inghilterra</text:p>
              </text:list-item>
              <text:list-item>
                <text:p text:style-name="P16">La monarchia assoluta in Francia</text:p>
              </text:list-item>
            </text:list>
          </table:table-cell>
          <table:table-cell table:style-name="Table1.A1" office:value-type="string">
            <text:list xml:id="list150737934432167" text:continue-numbering="true" text:style-name="WWNum2">
              <text:list-item>
                <text:p text:style-name="P21">Lezione frontale</text:p>
              </text:list-item>
              <text:list-item>
                <text:p text:style-name="P21">Schemi e mappe concettuali</text:p>
              </text:list-item>
            </text:list>
            <text:p text:style-name="P7">Brainstorming</text:p>
            <text:list xml:id="list150737344260935" text:continue-numbering="true" text:style-name="WWNum2">
              <text:list-item>
                <text:p text:style-name="P21">Discussione in classe</text:p>
              </text:list-item>
            </text:list>
          </table:table-cell>
          <table:table-cell table:style-name="Table1.A1" office:value-type="string">
            <text:p text:style-name="P7">Questionari</text:p>
            <text:list xml:id="list150737821051435" text:continue-numbering="true" text:style-name="WWNum2">
              <text:list-item>
                <text:p text:style-name="P21">Test Interroga</text:p>
                <text:p text:style-name="P21">zioni</text:p>
              </text:list-item>
            </text:list>
            <text:p text:style-name="P7">Prove strutturate e semistruttura</text:p>
            <text:p text:style-name="P7">te</text:p>
            <text:p text:style-name="P7"/>
          </table:table-cell>
          <table:table-cell table:style-name="Table1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STORIA <text:s text:c="106"/>A. S. 20<text:span text:style-name="T3">20</text:span>/2<text:span text:style-name="T3">1</text:span> <text:s text:c="12"/></text:p>
      <text:p text:style-name="P5">Docente <text:s text:c="8"/>CHIARA CAPANNI <text:s text:c="113"/>Classe <text:s/>4° SALA</text:p>
      <text:p text:style-name="P10"><text:span text:style-name="T1">MODULO 2 <text:s/>L’ETA’ DELLE RIVOLUZIONI <text:s text:c="2"/></text:span><text:span text:style-name="T2"><text:s/>( <text:s/>tempi: NOVEMBRE - DICEMBRE <text:s/>)</text:span></text:p>
      <text:p text:style-name="P5"><text:s/>Libro di testo: : Paolo Di Sacco MEMORIA E FUTURO 2 editore SEI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>ABILITA’</text:p>
          </table:table-cell>
          <table:table-cell table:style-name="Table2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2.A1" office:value-type="string">
            <text:p text:style-name="P8">CONTENUTI</text:p>
          </table:table-cell>
          <table:table-cell table:style-name="Table2.A1" office:value-type="string">
            <text:p text:style-name="P8">METODI</text:p>
            <text:p text:style-name="P8">STRUMENTI</text:p>
          </table:table-cell>
          <table:table-cell table:style-name="Table2.A1" office:value-type="string">
            <text:p text:style-name="P8">VERIFICHE</text:p>
          </table:table-cell>
          <table:table-cell table:style-name="Table2.A1" office:value-type="string">
            <text:p text:style-name="P8">RECUPERO</text:p>
          </table:table-cell>
        </table:table-row>
        <table:table-row table:style-name="Table2.2">
          <table:table-cell table:style-name="Table2.A1" office:value-type="string">
            <text:list xml:id="list150737502724720" text:continue-list="list150737834717481" text:style-name="WWNum1">
              <text:list-item>
                <text:p text:style-name="P19">Collegare fatti storici </text:p>
              </text:list-item>
            </text:list>
            <text:p text:style-name="P12">Interpretare un documento o un testo storiografico </text:p>
            <text:p text:style-name="P9">Usare termini e concetti specifici</text:p>
            <text:p text:style-name="P9">nell’esposizione</text:p>
            <text:p text:style-name="P12">Interpretare carte storico-geografiche, schemi, tabelle, grafici</text:p>
            <text:p text:style-name="P13"/>
          </table:table-cell>
          <table:table-cell table:style-name="Table2.A1" office:value-type="string">
            <text:list xml:id="list150736057595150" text:continue-numbering="true" text:style-name="WWNum1">
              <text:list-item>
                <text:p text:style-name="P20">Acquisire le conoscenze relative ai contenuti del modulo</text:p>
              </text:list-item>
            </text:list>
            <text:list xml:id="list150737764569566" text:continue-list="list150737821051435" text:style-name="WWNum2">
              <text:list-item>
                <text:p text:style-name="P21">Esporre seguendo i rapporti causa-effetto</text:p>
              </text:list-item>
            </text:list>
            <text:p text:style-name="P13"/>
            <text:p text:style-name="P7"/>
            <text:p text:style-name="P7"/>
            <text:p text:style-name="P7"/>
            <text:p text:style-name="P7"/>
          </table:table-cell>
          <table:table-cell table:style-name="Table2.A1" office:value-type="string">
            <text:p text:style-name="P7">L’età dei lumi</text:p>
            <text:list xml:id="list150736497382185" text:continue-numbering="true" text:style-name="WWNum2">
              <text:list-item>
                <text:p text:style-name="P17">Illuminismo e riforme</text:p>
              </text:list-item>
            </text:list>
            <text:p text:style-name="P13">La rivoluzione americana</text:p>
            <text:p text:style-name="P7">La rivoluzione francese</text:p>
            <text:p text:style-name="P7">Alla conquista dell’Europa: trionfo e crollo di Napoleone <text:s/></text:p>
          </table:table-cell>
          <table:table-cell table:style-name="Table2.A1" office:value-type="string">
            <text:list xml:id="list150737395657056" text:continue-numbering="true" text:style-name="WWNum2">
              <text:list-item>
                <text:p text:style-name="P21">Lezione frontale</text:p>
              </text:list-item>
              <text:list-item>
                <text:p text:style-name="P21">Schemi e mappe concettuali</text:p>
              </text:list-item>
            </text:list>
            <text:p text:style-name="P7">Brainstorming</text:p>
            <text:list xml:id="list150736968884532" text:continue-numbering="true" text:style-name="WWNum2">
              <text:list-item>
                <text:p text:style-name="P21">Discussione in classe</text:p>
              </text:list-item>
            </text:list>
          </table:table-cell>
          <table:table-cell table:style-name="Table2.A1" office:value-type="string">
            <text:p text:style-name="P7">Questionari</text:p>
            <text:list xml:id="list150737810653220" text:continue-numbering="true" text:style-name="WWNum2">
              <text:list-item>
                <text:p text:style-name="P21">Test</text:p>
              </text:list-item>
              <text:list-item>
                <text:p text:style-name="P21">Interro</text:p>
                <text:p text:style-name="P21">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/>
          </table:table-cell>
          <table:table-cell table:style-name="Table2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STORIA <text:s text:c="106"/>A. S. 20<text:span text:style-name="T3">20</text:span>/2<text:span text:style-name="T3">1</text:span> <text:s text:c="13"/></text:p>
      <text:p text:style-name="P5">Docente <text:s text:c="8"/>CHIARA CAPANNI <text:s text:c="113"/>Classe <text:s/>4° SALA</text:p>
      <text:p text:style-name="P10"><text:span text:style-name="T1">MODULO 3 <text:s/>FRA RESTAURAZIONE E RIVOLUZIONI <text:s text:c="2"/></text:span><text:span text:style-name="T2"><text:s/>( <text:s/>tempi: GENNAIO - FEBBRAIO <text:s/>)</text:span></text:p>
      <text:p text:style-name="P5">Libro di testo: <text:s/>: Paolo Di Sacco MEMORIA E FUTURO 2 Editore SEI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">ABILITA’</text:p>
          </table:table-cell>
          <table:table-cell table:style-name="Table3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3.A1" office:value-type="string">
            <text:p text:style-name="P8">CONTENUTI</text:p>
          </table:table-cell>
          <table:table-cell table:style-name="Table3.A1" office:value-type="string">
            <text:p text:style-name="P8">METODI</text:p>
            <text:p text:style-name="P8">STRUMENTI</text:p>
          </table:table-cell>
          <table:table-cell table:style-name="Table3.A1" office:value-type="string">
            <text:p text:style-name="P8">VERIFICHE</text:p>
          </table:table-cell>
          <table:table-cell table:style-name="Table3.A1" office:value-type="string">
            <text:p text:style-name="P8">RECUPERO</text:p>
          </table:table-cell>
        </table:table-row>
        <table:table-row table:style-name="Table3.2">
          <table:table-cell table:style-name="Table3.A1" office:value-type="string">
            <text:list xml:id="list150736942704067" text:continue-list="list150736057595150" text:style-name="WWNum1">
              <text:list-item>
                <text:p text:style-name="P19">Collegare fatti storici </text:p>
              </text:list-item>
            </text:list>
            <text:p text:style-name="P12">Interpretare un documento o un testo storiografico </text:p>
            <text:p text:style-name="P9">Usare termini e concetti specifici</text:p>
            <text:p text:style-name="P9">nell’esposizione</text:p>
            <text:p text:style-name="P12">Interpretare carte storico-geografiche, schemi, tabelle, grafici</text:p>
            <text:p text:style-name="P15"/>
          </table:table-cell>
          <table:table-cell table:style-name="Table3.A1" office:value-type="string">
            <text:list xml:id="list150736945044617" text:continue-numbering="true" text:style-name="WWNum1">
              <text:list-item>
                <text:p text:style-name="P20">Acquisire le conoscenze relative ai contenuti del modulo</text:p>
              </text:list-item>
            </text:list>
            <text:list xml:id="list150736246845858" text:continue-list="list150737810653220" text:style-name="WWNum2">
              <text:list-item>
                <text:p text:style-name="P21">Esporre seguendo i rapporti causa-effetto</text:p>
              </text:list-item>
            </text:list>
            <text:p text:style-name="P13"/>
            <text:p text:style-name="P7"/>
            <text:p text:style-name="P7"/>
            <text:p text:style-name="P7"/>
            <text:p text:style-name="P7"/>
          </table:table-cell>
          <table:table-cell table:style-name="Table3.A1" office:value-type="string">
            <text:list xml:id="list150736881476466" text:continue-numbering="true" text:style-name="WWNum2">
              <text:list-item>
                <text:p text:style-name="P17">L’Europa restaurata</text:p>
              </text:list-item>
              <text:list-item>
                <text:p text:style-name="P17">1820-31: insurrezioni liberali in Europa</text:p>
              </text:list-item>
              <text:list-item>
                <text:p text:style-name="P17">Europa 1848: l’anno delle rivoluzioni</text:p>
              </text:list-item>
            </text:list>
            <text:p text:style-name="P14"/>
            <text:p text:style-name="P7"/>
          </table:table-cell>
          <table:table-cell table:style-name="Table3.A1" office:value-type="string">
            <text:list xml:id="list150737810188798" text:continue-numbering="true" text:style-name="WWNum2">
              <text:list-item>
                <text:p text:style-name="P21">Lezione frontale</text:p>
              </text:list-item>
              <text:list-item>
                <text:p text:style-name="P21">Schemi e mappe concettuali</text:p>
              </text:list-item>
            </text:list>
            <text:p text:style-name="P7">Brainstorming</text:p>
            <text:list xml:id="list150736832584340" text:continue-numbering="true" text:style-name="WWNum2">
              <text:list-item>
                <text:p text:style-name="P21">Discussione in classe</text:p>
              </text:list-item>
            </text:list>
          </table:table-cell>
          <table:table-cell table:style-name="Table3.A1" office:value-type="string">
            <text:p text:style-name="P7">Questionari</text:p>
            <text:list xml:id="list150737539694027" text:continue-numbering="true" text:style-name="WWNum2">
              <text:list-item>
                <text:p text:style-name="P21">Test</text:p>
              </text:list-item>
              <text:list-item>
                <text:p text:style-name="P21">Interro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/>
          </table:table-cell>
          <table:table-cell table:style-name="Table3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STORIA <text:s text:c="106"/>A. S. 20<text:span text:style-name="T3">20</text:span>/2<text:span text:style-name="T3">1</text:span> <text:s text:c="13"/></text:p>
      <text:p text:style-name="P5">Docente <text:s text:c="8"/>CHIARA CAPANNI <text:s text:c="113"/>Classe <text:s/>4° SALA</text:p>
      <text:p text:style-name="P10"><text:span text:style-name="T1">MODULO 4 <text:s/>LA SECONDA META’ DELL’OTTOCENTO <text:s text:c="2"/></text:span><text:span text:style-name="T2"><text:s/>( <text:s/>tempi: MARZO - MAGGIO <text:s/>)</text:span></text:p>
      <text:p text:style-name="P5"><text:s/>Libro di testo: : Paolo Di Sacco MEMORIA E FUTURO 2 Editore SEI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8">ABILITA’</text:p>
          </table:table-cell>
          <table:table-cell table:style-name="Table4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4.A1" office:value-type="string">
            <text:p text:style-name="P8">CONTENUTI</text:p>
          </table:table-cell>
          <table:table-cell table:style-name="Table4.A1" office:value-type="string">
            <text:p text:style-name="P8">METODI</text:p>
            <text:p text:style-name="P8">STRUMENTI</text:p>
          </table:table-cell>
          <table:table-cell table:style-name="Table4.A1" office:value-type="string">
            <text:p text:style-name="P8">VERIFICHE</text:p>
          </table:table-cell>
          <table:table-cell table:style-name="Table4.A1" office:value-type="string">
            <text:p text:style-name="P8">RECUPERO</text:p>
          </table:table-cell>
        </table:table-row>
        <table:table-row table:style-name="Table4.2">
          <table:table-cell table:style-name="Table4.A1" office:value-type="string">
            <text:list xml:id="list150736566555191" text:continue-list="list150736945044617" text:style-name="WWNum1">
              <text:list-item>
                <text:p text:style-name="P19">Collegare fatti storici </text:p>
              </text:list-item>
            </text:list>
            <text:p text:style-name="P12">Interpretare un documento o un testo storiografico </text:p>
            <text:p text:style-name="P9">Usare termini e concetti specifici</text:p>
            <text:p text:style-name="P9">nell’esposizione</text:p>
            <text:p text:style-name="P12">Interpretare carte storico-geografiche, schemi, tabelle, grafici</text:p>
            <text:p text:style-name="P13"/>
          </table:table-cell>
          <table:table-cell table:style-name="Table4.A1" office:value-type="string">
            <text:list xml:id="list150737558410609" text:continue-numbering="true" text:style-name="WWNum1">
              <text:list-item>
                <text:p text:style-name="P20">Acquisire le conoscenze relative ai contenuti del modulo</text:p>
              </text:list-item>
            </text:list>
            <text:list xml:id="list150736857001373" text:continue-list="list150737539694027" text:style-name="WWNum2">
              <text:list-item>
                <text:p text:style-name="P21">Esporre seguendo i rapporti causa-effetto</text:p>
              </text:list-item>
            </text:list>
            <text:p text:style-name="P13"/>
            <text:p text:style-name="P7"/>
            <text:p text:style-name="P7"/>
          </table:table-cell>
          <table:table-cell table:style-name="Table4.A1" office:value-type="string">
            <text:list xml:id="list150737387621793" text:continue-numbering="true" text:style-name="WWNum2">
              <text:list-item>
                <text:p text:style-name="P17">Le rivolte del 1848</text:p>
              </text:list-item>
            </text:list>
            <text:p text:style-name="P13">La seconda guerra d’Indipendenza</text:p>
            <text:list xml:id="list1267458806" text:style-name="WWNum4">
              <text:list-item>
                <text:p text:style-name="P18">Nasce il Regno d’Italia</text:p>
              </text:list-item>
              <text:list-item>
                <text:p text:style-name="P18">Italia 1861. La formazione dello Stato</text:p>
              </text:list-item>
            </text:list>
            <text:p text:style-name="P13"/>
          </table:table-cell>
          <table:table-cell table:style-name="Table4.A1" office:value-type="string">
            <text:list xml:id="list150738229369241" text:continue-list="list150737387621793" text:style-name="WWNum2">
              <text:list-item>
                <text:p text:style-name="P21">Lezione frontale</text:p>
              </text:list-item>
              <text:list-item>
                <text:p text:style-name="P21">Schemi e mappe concettuali</text:p>
              </text:list-item>
            </text:list>
            <text:p text:style-name="P7">Brainstorming</text:p>
            <text:list xml:id="list150736856198126" text:continue-numbering="true" text:style-name="WWNum2">
              <text:list-item>
                <text:p text:style-name="P21">Discussione in classe</text:p>
              </text:list-item>
            </text:list>
          </table:table-cell>
          <table:table-cell table:style-name="Table4.A1" office:value-type="string">
            <text:p text:style-name="P7">Questionari</text:p>
            <text:list xml:id="list150736931471614" text:continue-numbering="true" text:style-name="WWNum2">
              <text:list-item>
                <text:p text:style-name="P21">Test</text:p>
              </text:list-item>
              <text:list-item>
                <text:p text:style-name="P21">Interrogazioni</text:p>
              </text:list-item>
            </text:list>
            <text:p text:style-name="P7">Prove struttu</text:p>
            <text:p text:style-name="P7">rate e semistrut</text:p>
            <text:p text:style-name="P7">turate</text:p>
            <text:p text:style-name="P7"/>
          </table:table-cell>
          <table:table-cell table:style-name="Table4.A1" office:value-type="string">
            <text:p text:style-name="P7">in itine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editing-cycles>25</meta:editing-cycles>
    <meta:print-date>2019-09-14T09:20:29.14</meta:print-date>
    <meta:creation-date>2012-11-12T15:33:00</meta:creation-date>
    <dc:date>2020-10-28T15:07:35.719000000</dc:date>
    <meta:editing-duration>PT7M54S</meta:editing-duration>
    <meta:generator>LibreOffice/6.3.3.2$Windows_X86_64 LibreOffice_project/a64200df03143b798afd1ec74a12ab50359878ed</meta:generator>
    <meta:document-statistic meta:table-count="6" meta:image-count="0" meta:object-count="0" meta:page-count="5" meta:paragraph-count="149" meta:word-count="642" meta:character-count="5547" meta:non-whitespace-character-count="3813"/>
    <meta:user-defined meta:name="AppVersion">12.0000</meta:user-defined>
    <meta:user-defined meta:name="Company">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