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background-color="transparen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text-underline-style="none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background-color="#ffff00" style:font-size-asian="14pt" style:font-name-complex="Times New Roman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text-underline-style="none" style:font-size-asian="14pt" style:font-name-complex="Times New Roman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background-color="#ffff00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style:text-underline-style="none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background-color="#ffff00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3" style:family="text">
      <style:text-properties style:font-name="Times New Roman" fo:font-size="14pt" style:text-underline-style="none" style:font-size-asian="14pt" style:font-name-complex="Times New Roman" style:font-size-complex="14pt"/>
    </style:style>
    <style:style style:name="T4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background-color="transparen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SIS L. EINAUDI-A. CECCHERELLI PIOMBINO (LI)</text:p>
      <text:p text:style-name="P4">ANNO SCOLASTICO 2020-2021</text:p>
      <text:p text:style-name="P8"><text:span text:style-name="T1">DISCIPLINA: </text:span><text:span text:style-name="T2">STORIA; ED CIVICA</text:span></text:p>
      <text:p text:style-name="P8"><text:span text:style-name="T1">PROF. </text:span><text:span text:style-name="T2">ANTONIO SCARPELLI</text:span></text:p>
      <text:p text:style-name="P5">CLASSE 4A-SIA</text:p>
      <text:p text:style-name="P8"><text:span text:style-name="T2">PROGRAMMAZIONE</text:span><text:span text:style-name="T1"> DELLA MATERIA</text:span></text:p>
      <text:p text:style-name="P11">MODULO 1</text:p>
      <text:p text:style-name="P6"><text:span text:style-name="T8">LE RIVOLUZIONI BORGHESI, INGLESE E AMERICANA</text:span></text:p>
      <text:p text:style-name="P8"><text:span text:style-name="T6">CONTENUTI</text:span><text:span text:style-name="T7">:</text:span></text:p>
      <text:p text:style-name="P4">I principali eventi storici, politici, giuridici e religiosi che hanno interessato le due</text:p>
      <text:p text:style-name="P1"><text:s/>rivoluzioni...</text:p>
      <text:p text:style-name="P2">ED. CIVICA; I DIRITTI UMANI NELLA STORIA</text:p>
      <text:p text:style-name="P17">La PETIZIONE DEI DIRITTI (1628); la DICHIARAZIONE DEI DIRITTI (1689);</text:p>
      <text:p text:style-name="P17">la DICHIARAZIONE AMERICANA DEI DIRITTI (1774); la DICHIARAZIONE D'INDIPENDENZA (1776) e la COSTITUZIONE DEGLI USA (1787)</text:p>
      <text:p text:style-name="P6">COMPETENZE E ABILITA’</text:p>
      <text:p text:style-name="P4">Saper prendere bene gli appunti in classe. Comprendere il cambiamento e le diversità dei tempi storici in modo diacronico e sincronico; riconoscere l’interdipendenza tra fenomeni storici e politici, sociali, economici, culturali-scientifici; metterli in relazione tra loro, saper fare confronti tra le due rivoluzioni...; migliorare le capacità di analisi e sintesi degli argomenti; saper esprimere in modo soddisfacente gli argomenti, allo scritto e all'orale; saper utilizzare alcuni tra gli strumenti del lavoro storico..., utilizzare in modo adeguato il manuale, gli strumenti informatici e filmici…saper fare alcuni confronti con l'epoca attuale...</text:p>
      <text:p text:style-name="P6">OBIETTIVI:</text:p>
      <text:p text:style-name="P7">Sapersi esprimere correttamente all'orale e allo scritto. Riassumere gli eventi storici in modo adeguato; riuscire a confrontarli, anche se in modo più semplice; saper prendere gli appunti in classe, saper comprendere i testi del manuale di storia adottato.</text:p>
      <text:p text:style-name="P6">METODO</text:p>
      <text:p text:style-name="P4">Lezione frontale e partecipata; utilizzo LIM; costruzione di mappe concettuali; brainstorming; problem solving.</text:p>
      <text:p text:style-name="P6">VERIFICHE</text:p>
      <text:p text:style-name="P8"><text:span text:style-name="T1">Individuali tradizionali, sommative scritte e orali.</text:span><text:span text:style-name="T3"> Temi di storia e saggi brevi.</text:span></text:p>
      <text:p text:style-name="P6">RECUPERO</text:p>
      <text:p text:style-name="P4">In itinere.</text:p>
      <text:p text:style-name="P18"><text:span text:style-name="T6">MODULO 2</text:span></text:p>
      <text:p text:style-name="P3">LA RIVOLUZIONE FRANCESE, NAPOLEONE E LA RESTAURAZIONE</text:p>
      <text:p text:style-name="P8"><text:span text:style-name="T6">CONTENUTI</text:span><text:span text:style-name="T7">:</text:span></text:p>
      <text:p text:style-name="P1">Considerazioni generali sull'Illuminismo...Principali cause ed eventi della Rivoluzione francese; le sue conquiste più importanti, sociali, politiche e giuridiche. La figura di Napoleone e le conquiste. Aspetti-base della Restaurazione, in Italia e in Europa.</text:p>
      <text:p text:style-name="P1"><text:span text:style-name="T9">ED CIVICA:</text:span> la DICHIARAZIONE DELL'UOMO E DEL CITTADINO (1789); le COSTITUZIONI DELLA FRANCIA RIVOLUZIONARIA (1791-1795); le RIFOR- <text:soft-page-break/>ME CIVILI DI NAPOLEONE;</text:p>
      <text:p text:style-name="P1"><text:span text:style-name="T4">COMPETENZE E ABILITA’</text:span></text:p>
      <text:p text:style-name="P4">Saper prendere bene gli appunti in classe. Comprendere il cambiamento e le diversità dei tempi storici in modo diacronico e sincronico; riconoscere l’interdipendenza tra fenomeni storici e politici, sociali, economici, culturali-scientifici; metterli in relazione tra loro; migliorare le capacità di analisi e sintesi degli argomenti; saper esprimere in modo soddisfacente gli argomenti, allo scritto e all'orale; saper utilizzare alcuni tra gli strumenti del lavoro storico..., utilizzare in modo adeguato il manuale, gli strumenti informatici e filmici…saper fare alcuni confronti con l'epoca attuale...</text:p>
      <text:p text:style-name="P6">OBIETTIVI:</text:p>
      <text:p text:style-name="P7">Sapersi esprimere correttamente all'orale e allo scritto. Riassumere gli eventi storici in modo adeguato; riuscire a confrontarli, anche se in modo più semplice; saper prendere gli appunti in classe, saper comprendere i testi del manuale di storia adottato.</text:p>
      <text:p text:style-name="P6">METODO</text:p>
      <text:p text:style-name="P4">Lezione frontale e partecipata; utilizzo LIM; costruzione di mappe concettuali; brainstorming; problem solving.</text:p>
      <text:p text:style-name="P6">VERIFICHE</text:p>
      <text:p text:style-name="P8"><text:span text:style-name="T1">Individuali tradizionali, sommative scritte e orali.</text:span><text:span text:style-name="T3"> Temi di storia e saggi brevi.</text:span></text:p>
      <text:p text:style-name="P6">RECUPERO</text:p>
      <text:p text:style-name="P4">In itinere.</text:p>
      <text:p text:style-name="P15">MODULO 3</text:p>
      <text:p text:style-name="P2">LA PRIMA E LA SECONDA META' DELL'800</text:p>
      <text:p text:style-name="P2">CONTENUTI</text:p>
      <text:p text:style-name="P17">IL Risorgimento italiano, l'unificazione italiana e tedesca, la Destra e la Sinistra liberale al potere </text:p>
      <text:p text:style-name="P2">ED CIVICA:<text:span text:style-name="T10"> il COSTITUZIONALISMO RISORGIMENTALE; il PROBLEMA DELL'ABOLIZIONE DELLA PENA DI MORTE</text:span></text:p>
      <text:p text:style-name="P2"><text:span text:style-name="T5">COMPETENZE E ABILITA’</text:span></text:p>
      <text:p text:style-name="P4">Saper prendere bene gli appunti in classe. Comprendere il cambiamento e le diversità dei tempi storici in modo diacronico e sincronico; riconoscere l’interdipendenza tra fenomeni storici e politici, sociali, economici, culturali-scientifici; metterli in relazione tra loro; migliorare le capacità di analisi e sintesi degli argomenti; saper esprimere in modo soddisfacente gli argomenti, allo scritto e all'orale; saper utilizzare alcuni tra gli strumenti del lavoro storico..., utilizzare in modo adeguato il manuale, gli strumenti informatici e filmici…saper fare alcuni confronti con l'epoca attuale...</text:p>
      <text:p text:style-name="P6">OBIETTIVI:</text:p>
      <text:p text:style-name="P7">Sapersi esprimere correttamente all'orale e allo scritto. Riassumere gli eventi storici in modo adeguato; riuscire a confrontarli, anche se in modo più semplice; saper prendere gli appunti in classe, saper comprendere i testi del manuale di storia adottato.</text:p>
      <text:p text:style-name="P6">METODO</text:p>
      <text:p text:style-name="P4">Lezione frontale e partecipata; utilizzo LIM; costruzione di mappe concettuali; brainstorming; problem solving.</text:p>
      <text:p text:style-name="P6">VERIFICHE</text:p>
      <text:p text:style-name="P8"><text:soft-page-break/><text:span text:style-name="T1">Individuali tradizionali, sommative scritte e orali.</text:span><text:span text:style-name="T3"> Temi di storia e saggi brevi.</text:span></text:p>
      <text:p text:style-name="P6">RECUPERO</text:p>
      <text:p text:style-name="P1">In itiner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o Scarpelli</meta:initial-creator>
    <meta:creation-date>2020-11-26T18:59:51.89</meta:creation-date>
    <dc:date>2020-11-27T20:05:27.04</dc:date>
    <dc:creator>Antonio Scarpelli</dc:creator>
    <meta:editing-duration>PT21M44S</meta:editing-duration>
    <meta:editing-cycles>8</meta:editing-cycles>
    <meta:generator>OpenOffice/4.1.3$Win32 OpenOffice.org_project/413m1$Build-9783</meta:generator>
    <meta:document-statistic meta:table-count="0" meta:image-count="0" meta:object-count="0" meta:page-count="3" meta:paragraph-count="54" meta:word-count="647" meta:character-count="4700"/>
  </office:meta>
</office:document-meta>
</file>