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background-color="#ffff00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background-color="#ffff0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SIS L. EINAUDI-A. CECCHERELLI PIOMBINO (LI)</text:p>
      <text:p text:style-name="P3">ANNO SCOLASTICO 2020-2021</text:p>
      <text:p text:style-name="P7"><text:span text:style-name="T1">DISCIPLINA: </text:span><text:span text:style-name="T2">ITALIANO</text:span></text:p>
      <text:p text:style-name="P7"><text:span text:style-name="T1">PROF. </text:span><text:span text:style-name="T2">ANTONIO SCARPELLI</text:span></text:p>
      <text:p text:style-name="P4">CLASSE 4A-SIA</text:p>
      <text:p text:style-name="P3"/>
      <text:p text:style-name="P7"><text:span text:style-name="T2">PROGRAMMAZIONE</text:span><text:span text:style-name="T1"> DELLA MATERIA</text:span></text:p>
      <text:p text:style-name="P7"><text:span text:style-name="T2">LIBRO DI TESTO: Le occasioni della letteratura</text:span><text:span text:style-name="T3"> vol 2 ed Paravia</text:span></text:p>
      <text:p text:style-name="P9">MODULO 1</text:p>
      <text:p text:style-name="P2">IL RINASCIMENTO e il MANIERISMO</text:p>
      <text:p text:style-name="P2">La figura e l'opera di N. MACHIAVELLI; aspetti della figura e l'opera di TOR- QUATO TASSO</text:p>
      <text:p text:style-name="P2">CONTENUTI:</text:p>
      <text:p text:style-name="P2"><text:span text:style-name="T7">LA LETTERATURA POLITICA: Machiavelli:</text:span> IL PRINCIPE;<text:span text:style-name="T7"> LA COMMEDIA:</text:span> LA MANDRAGOLA.<text:span text:style-name="T7"> Tasso: Aspetti della </text:span>GERUSALEMME LIBERATA<text:span text:style-name="T7"> e delle </text:span>Rime...</text:p>
      <text:p text:style-name="P7"><text:span text:style-name="T2">COMPETENZE E ABILITA’</text:span><text:span text:style-name="T3">: saper prendere gli appunti, leggere, comprendere i testi proposti, collegare concetti e contenuti in modo multidisciplinare, migliorare le capacità di analisi e sintesi degli argomenti; saper esprimere in modo soddisfacente gli argomenti, allo scritto e all'orale. Saper riconoscere alcuni tra gli aspetti formali più importanti del saggio politico-storico e del teatro comico.</text:span></text:p>
      <text:p text:style-name="P5">METODO</text:p>
      <text:p text:style-name="P6">Lezione frontale e partecipata; utilizzo LIM; lettura in classe, individuale e con l'inse- gnante, di pagine scelte dalle opere suddette; analisi dei testi; costruzione di mappe concettuali; brainstorming; problem solving.</text:p>
      <text:p text:style-name="P5">VERIFICHE</text:p>
      <text:p text:style-name="P7"><text:span text:style-name="T2">Individuali tradizionali, sommative scritte e orali.</text:span><text:span text:style-name="T3"> Temi, saggi brevi, verifiche semi- strutturate</text:span></text:p>
      <text:p text:style-name="P5">RECUPERO</text:p>
      <text:p text:style-name="P2">In itinere.</text:p>
      <text:p text:style-name="P10">MODULO 2</text:p>
      <text:p text:style-name="P7"><text:span text:style-name="T4">L'ETA' DEL BAROCCO; DAL MONDO CHIUSO ALL'UNIVERSO INFINITO</text:span><text:span text:style-name="T5">: </text:span></text:p>
      <text:p text:style-name="P7"><text:span text:style-name="T4">CONTENUTI</text:span><text:span text:style-name="T5">: aspetti generali del Barocco; rivoluzione copernicana,</text:span><text:span text:style-name="T4"> GALILEO GALILEI,</text:span><text:span text:style-name="T5"> la vita, il contesto storico, le sue opere più importanti; la reazione degli intellettuali; il linguaggio della scienza.</text:span></text:p>
      <text:p text:style-name="P7"><text:span text:style-name="T2">COMPETENZE E ABILITA’</text:span><text:span text:style-name="T3">: saper prendere gli appunti, leggere, comprendere i testi proposti, collegare concetti e contenuti in modo multidisciplinare, migliorare le capacità di analisi e sintesi degli argomenti; saper esprimere in modo soddisfacente gli argomenti, allo scritto e all'orale.Saper riconoscere alcuni tra gli aspetti formali più importanti del saggio divulgativo-scientifico in volgare, della lettera e del dialogo.</text:span></text:p>
      <text:p text:style-name="P5">METODO</text:p>
      <text:p text:style-name="P3">Lezione frontale e partecipata; utilizzo LIM; costruzione di mappe concettuali; brainstorming; problem solving.</text:p>
      <text:p text:style-name="P5">VERIFICHE</text:p>
      <text:p text:style-name="P7"><text:span text:style-name="T1">Individuali tradizionali, sommative scritte e orali.</text:span><text:span text:style-name="T3"> Temi e saggi brevi, prove semi- </text:span><text:soft-page-break/><text:span text:style-name="T3">strutturate.</text:span></text:p>
      <text:p text:style-name="P5">RECUPERO</text:p>
      <text:p text:style-name="P1">In itinere.</text:p>
      <text:p text:style-name="P9">MODULO 3</text:p>
      <text:p text:style-name="P2">IL TEATRO DELL'ETA' MODERNA. SHAKESPEARE;</text:p>
      <text:p text:style-name="P7"><text:span text:style-name="T4">CONTENUTI; </text:span><text:span text:style-name="T6">Shakespeare, la vita e il contesto storico, il suo teatro...in particolare AMLETO, MACBETH;</text:span></text:p>
      <text:p text:style-name="P7"><text:span text:style-name="T2">COMPETENZE E ABILITA’</text:span><text:span text:style-name="T3">: saper prendere gli appunti, leggere, comprendere i testi proposti, collegare concetti e contenuti in modo multidisciplinare, migliorare le capacità di analisi e sintesi degli argomenti; saper esprimere in modo soddisfacente gli argomenti, allo scritto e all'orale. Saper distinguere il teatro classico-aristotelico, da quello moderno, conoscere gli aspetti-base del teatro di Shakespeare.</text:span></text:p>
      <text:p text:style-name="P5">METODO</text:p>
      <text:p text:style-name="P3">Lezione frontale e partecipata; lettura dei testi individuale e guidata; utilizzo LIM; costruzione di mappe concettuali; brainstorming; problem solving.</text:p>
      <text:p text:style-name="P5">VERIFICHE</text:p>
      <text:p text:style-name="P7"><text:span text:style-name="T1">Individuali tradizionali, sommative scritte e orali.</text:span><text:span text:style-name="T3"> Temi e saggi brevi, prove semistrut- turate..</text:span></text:p>
      <text:p text:style-name="P5">RECUPERO</text:p>
      <text:p text:style-name="P1">In itinere.</text:p>
      <text:p text:style-name="P10">MODULO 4</text:p>
      <text:p text:style-name="P2">L'AFFERMAZIONE DEL ROMANZO NEL 1600-1700 E LA SUA DIFFUSIONE. L'ILLUMINISMO.</text:p>
      <text:p text:style-name="P7"><text:span text:style-name="T4">CONTENUTI</text:span><text:span text:style-name="T6">: dal romanzo picaresco a quello borghese. Sua contestualizzazione storica e sociale. Principali forme e generi del romanzo (realistico, storico, epistolare, satirico, filosofico...). Principali autori, la loro vita, i contesti storici, le opere: Cervantes “</text:span><text:span text:style-name="T4">DON CHISCIOTTE</text:span><text:span text:style-name="T6">, Defoe “</text:span><text:span text:style-name="T4">ROBINSON CRUSOE</text:span><text:span text:style-name="T6">”, Swift “</text:span><text:span text:style-name="T4">I VIAGGI DI GULLIVER</text:span><text:span text:style-name="T6">”; aspetti fondamentali dell'</text:span><text:span text:style-name="T4">Illuminismo</text:span><text:span text:style-name="T6">; Voltaire “</text:span><text:span text:style-name="T4">CANDIDO</text:span><text:span text:style-name="T6">”; </text:span></text:p>
      <text:p text:style-name="P7"><text:span text:style-name="T2">COMPETENZE E ABILITA’</text:span><text:span text:style-name="T3">: leggere e comprendere i testi proposti di diverso registro e con differenti scopi comunicativi, individuarne i temi fondamentali, collegare concetti e contenuti in modo multidisciplinare; Saper distinguere gli elementi caratteristici del romanzo del 1700; riconoscere e definire l'evoluzione dei generi della narrativa. Saper contestualizzare le opere e gli autori proposti.</text:span></text:p>
      <text:p text:style-name="P5">METODO</text:p>
      <text:p text:style-name="P3">Lezione frontale e partecipata; utilizzo LIM; costruzione di mappe concettuali; brainstorming; problem solving.</text:p>
      <text:p text:style-name="P5">VERIFICHE</text:p>
      <text:p text:style-name="P7"><text:span text:style-name="T1">Individuali tradizionali, sommative scritte e orali.</text:span><text:span text:style-name="T3"> Temi e saggi brevi; prove semi- strutturate..</text:span></text:p>
      <text:p text:style-name="P5">RECUPERO</text:p>
      <text:p text:style-name="P1">In itinere.</text:p>
      <text:p text:style-name="P2">MODULO 5</text:p>
      <text:p text:style-name="P10">L'ILLUMINISMO ITALIANO</text:p>
      <text:p text:style-name="P7"><text:span text:style-name="T4">CONTENUTI:</text:span><text:span text:style-name="T6"> Milano e l'ambiente del “Caffè”; C. BECCARIA, “Dei delitti e delle </text:span><text:span text:style-name="T6">pene” (passi scelti); Aspetti della poesia di G. Parini: passi scelti da “</text:span><text:span text:style-name="T4">IL GIORNO</text:span><text:span text:style-name="T6">”...</text:span></text:p>
      <text:p text:style-name="P5"><text:soft-page-break/>COMPETENZE, METODO, VERIFICHE E RECUPERO come per il modulo precedente.</text:p>
      <text:p text:style-name="P10">MODULO 6</text:p>
      <text:p text:style-name="P2">LA RESTAURAZIONE E IL ROMANTICISMO</text:p>
      <text:p text:style-name="P1">CONTENUTI: gli aspetti generali, storici, sociali e culturali del Preromanticismo, Neo- classicismo e Romanticismo italiano ed europeo. </text:p>
      <text:p text:style-name="P7"><text:span text:style-name="T5">I principali autori italiani, </text:span><text:span text:style-name="T4">FOSCOLO</text:span><text:span text:style-name="T5">, </text:span><text:span text:style-name="T4">LEOPARDI</text:span><text:span text:style-name="T5">, </text:span><text:span text:style-name="T4">MANZONI</text:span><text:span text:style-name="T5">: lettura e analisi di alcune delle loro opere più significative, in poesia e prosa. Confronti con la letteratura europea...</text:span></text:p>
      <text:p text:style-name="P6">COMPETENZE, METODO, VERIFICHE E RECUPERO come per il modulo preced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8:53:18.28</meta:creation-date>
    <dc:date>2020-11-27T20:22:11.59</dc:date>
    <dc:creator>Antonio Scarpelli</dc:creator>
    <meta:editing-duration>PT15M25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3" meta:paragraph-count="58" meta:word-count="656" meta:character-count="4846"/>
  </office:meta>
</office:document-meta>
</file>