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5.446cm" fo:margin-top="0cm" fo:margin-bottom="0cm" style:page-number="auto" table:align="center" style:writing-mode="lr-tb"/>
    </style:style>
    <style:style style:name="Table1.A" style:family="table-column">
      <style:table-column-properties style:column-width="25.44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a"/>
    </style:style>
    <style:style style:name="Table2" style:family="table">
      <style:table-properties style:width="25.582cm" fo:margin-left="-0.191cm" fo:margin-top="0cm" fo:margin-bottom="0cm" table:align="left" style:writing-mode="lr-tb"/>
    </style:style>
    <style:style style:name="Table2.A" style:family="table-column">
      <style:table-column-properties style:column-width="14.104cm"/>
    </style:style>
    <style:style style:name="Table2.B" style:family="table-column">
      <style:table-column-properties style:column-width="11.478cm"/>
    </style:style>
    <style:style style:name="Table2.1" style:family="table-row">
      <style:table-row-properties style:min-row-height="1.568cm" fo:keep-together="auto"/>
    </style:style>
    <style:style style:name="Table2.A1" style:family="table-cell">
      <style:table-cell-properties fo:padding-left="0.191cm" fo:padding-right="0.191cm" fo:padding-top="0cm" fo:padding-bottom="0cm" fo:border="0.5pt solid #00000a"/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3" style:family="table">
      <style:table-properties style:width="25.529cm" fo:margin-left="-0.191cm" fo:margin-top="0cm" fo:margin-bottom="0cm" table:align="left" style:writing-mode="lr-tb"/>
    </style:style>
    <style:style style:name="Table3.A" style:family="table-column">
      <style:table-column-properties style:column-width="4.636cm"/>
    </style:style>
    <style:style style:name="Table3.B" style:family="table-column">
      <style:table-column-properties style:column-width="4.568cm"/>
    </style:style>
    <style:style style:name="Table3.C" style:family="table-column">
      <style:table-column-properties style:column-width="4.57cm"/>
    </style:style>
    <style:style style:name="Table3.E" style:family="table-column">
      <style:table-column-properties style:column-width="5.045cm"/>
    </style:style>
    <style:style style:name="Table3.F" style:family="table-column">
      <style:table-column-properties style:column-width="2.14cm"/>
    </style:style>
    <style:style style:name="Table3.1" style:family="table-row">
      <style:table-row-properties style:min-row-height="1.568cm" fo:keep-together="auto"/>
    </style:style>
    <style:style style:name="Table3.A1" style:family="table-cell">
      <style:table-cell-properties fo:padding-left="0.191cm" fo:padding-right="0.191cm" fo:padding-top="0cm" fo:padding-bottom="0cm" fo:border="0.5pt solid #00000a"/>
    </style:style>
    <style:style style:name="Table3.2" style:family="table-row">
      <style:table-row-properties fo:keep-together="auto"/>
    </style:style>
    <style:style style:name="Table4" style:family="table">
      <style:table-properties style:width="25.529cm" fo:margin-left="-0.191cm" fo:margin-top="0cm" fo:margin-bottom="0cm" table:align="left" style:writing-mode="lr-tb"/>
    </style:style>
    <style:style style:name="Table4.A" style:family="table-column">
      <style:table-column-properties style:column-width="4.636cm"/>
    </style:style>
    <style:style style:name="Table4.B" style:family="table-column">
      <style:table-column-properties style:column-width="4.568cm"/>
    </style:style>
    <style:style style:name="Table4.C" style:family="table-column">
      <style:table-column-properties style:column-width="4.57cm"/>
    </style:style>
    <style:style style:name="Table4.E" style:family="table-column">
      <style:table-column-properties style:column-width="5.045cm"/>
    </style:style>
    <style:style style:name="Table4.F" style:family="table-column">
      <style:table-column-properties style:column-width="2.14cm"/>
    </style:style>
    <style:style style:name="Table4.1" style:family="table-row">
      <style:table-row-properties style:min-row-height="1.568cm" fo:keep-together="auto"/>
    </style:style>
    <style:style style:name="Table4.A1" style:family="table-cell">
      <style:table-cell-properties fo:padding-left="0.191cm" fo:padding-right="0.191cm" fo:padding-top="0cm" fo:padding-bottom="0cm" fo:border="0.5pt solid #00000a"/>
    </style:style>
    <style:style style:name="Table4.2" style:family="table-row">
      <style:table-row-properties fo:keep-together="auto"/>
    </style:style>
    <style:style style:name="Table5" style:family="table">
      <style:table-properties style:width="25.529cm" fo:margin-left="-0.191cm" fo:margin-top="0cm" fo:margin-bottom="0cm" table:align="left" style:writing-mode="lr-tb"/>
    </style:style>
    <style:style style:name="Table5.A" style:family="table-column">
      <style:table-column-properties style:column-width="4.636cm"/>
    </style:style>
    <style:style style:name="Table5.B" style:family="table-column">
      <style:table-column-properties style:column-width="4.568cm"/>
    </style:style>
    <style:style style:name="Table5.C" style:family="table-column">
      <style:table-column-properties style:column-width="4.57cm"/>
    </style:style>
    <style:style style:name="Table5.E" style:family="table-column">
      <style:table-column-properties style:column-width="5.151cm"/>
    </style:style>
    <style:style style:name="Table5.F" style:family="table-column">
      <style:table-column-properties style:column-width="2.034cm"/>
    </style:style>
    <style:style style:name="Table5.1" style:family="table-row">
      <style:table-row-properties style:min-row-height="1.568cm" fo:keep-together="auto"/>
    </style:style>
    <style:style style:name="Table5.A1" style:family="table-cell">
      <style:table-cell-properties fo:padding-left="0.191cm" fo:padding-right="0.191cm" fo:padding-top="0cm" fo:padding-bottom="0cm" fo:border="0.5pt solid #00000a"/>
    </style:style>
    <style:style style:name="Table5.2" style:family="table-row">
      <style:table-row-properties fo:keep-together="auto"/>
    </style:style>
    <style:style style:name="Table6" style:family="table">
      <style:table-properties style:width="25.529cm" fo:margin-left="-0.191cm" fo:margin-top="0cm" fo:margin-bottom="0cm" table:align="left" style:writing-mode="lr-tb"/>
    </style:style>
    <style:style style:name="Table6.A" style:family="table-column">
      <style:table-column-properties style:column-width="4.636cm"/>
    </style:style>
    <style:style style:name="Table6.B" style:family="table-column">
      <style:table-column-properties style:column-width="4.568cm"/>
    </style:style>
    <style:style style:name="Table6.C" style:family="table-column">
      <style:table-column-properties style:column-width="4.57cm"/>
    </style:style>
    <style:style style:name="Table6.E" style:family="table-column">
      <style:table-column-properties style:column-width="5.045cm"/>
    </style:style>
    <style:style style:name="Table6.F" style:family="table-column">
      <style:table-column-properties style:column-width="2.14cm"/>
    </style:style>
    <style:style style:name="Table6.1" style:family="table-row">
      <style:table-row-properties style:min-row-height="1.568cm" fo:keep-together="auto"/>
    </style:style>
    <style:style style:name="Table6.A1" style:family="table-cell">
      <style:table-cell-properties fo:padding-left="0.191cm" fo:padding-right="0.191cm" fo:padding-top="0cm" fo:padding-bottom="0cm" fo:border="0.5pt solid #00000a"/>
    </style:style>
    <style:style style:name="Table6.2" style:family="table-row">
      <style:table-row-properties fo:keep-together="auto"/>
    </style:style>
    <style:style style:name="Table7" style:family="table">
      <style:table-properties style:width="25.529cm" fo:margin-left="-0.191cm" fo:margin-top="0cm" fo:margin-bottom="0cm" table:align="left" style:writing-mode="lr-tb"/>
    </style:style>
    <style:style style:name="Table7.A" style:family="table-column">
      <style:table-column-properties style:column-width="4.636cm"/>
    </style:style>
    <style:style style:name="Table7.B" style:family="table-column">
      <style:table-column-properties style:column-width="4.568cm"/>
    </style:style>
    <style:style style:name="Table7.C" style:family="table-column">
      <style:table-column-properties style:column-width="4.57cm"/>
    </style:style>
    <style:style style:name="Table7.E" style:family="table-column">
      <style:table-column-properties style:column-width="5.151cm"/>
    </style:style>
    <style:style style:name="Table7.F" style:family="table-column">
      <style:table-column-properties style:column-width="2.034cm"/>
    </style:style>
    <style:style style:name="Table7.1" style:family="table-row">
      <style:table-row-properties style:min-row-height="1.568cm" fo:keep-together="auto"/>
    </style:style>
    <style:style style:name="Table7.A1" style:family="table-cell">
      <style:table-cell-properties fo:padding-left="0.191cm" fo:padding-right="0.191cm" fo:padding-top="0cm" fo:padding-bottom="0cm" fo:border="0.5pt solid #00000a"/>
    </style:style>
    <style:style style:name="Table7.2" style:family="table-row">
      <style:table-row-properties fo:keep-together="auto"/>
    </style:style>
    <style:style style:name="Table8" style:family="table">
      <style:table-properties style:width="25.529cm" fo:margin-left="-0.191cm" fo:margin-top="0cm" fo:margin-bottom="0cm" table:align="left" style:writing-mode="lr-tb"/>
    </style:style>
    <style:style style:name="Table8.A" style:family="table-column">
      <style:table-column-properties style:column-width="4.636cm"/>
    </style:style>
    <style:style style:name="Table8.B" style:family="table-column">
      <style:table-column-properties style:column-width="4.568cm"/>
    </style:style>
    <style:style style:name="Table8.C" style:family="table-column">
      <style:table-column-properties style:column-width="4.57cm"/>
    </style:style>
    <style:style style:name="Table8.E" style:family="table-column">
      <style:table-column-properties style:column-width="5.151cm"/>
    </style:style>
    <style:style style:name="Table8.F" style:family="table-column">
      <style:table-column-properties style:column-width="2.034cm"/>
    </style:style>
    <style:style style:name="Table8.1" style:family="table-row">
      <style:table-row-properties style:min-row-height="1.568cm" fo:keep-together="auto"/>
    </style:style>
    <style:style style:name="Table8.A1" style:family="table-cell">
      <style:table-cell-properties fo:padding-left="0.191cm" fo:padding-right="0.191cm" fo:padding-top="0cm" fo:padding-bottom="0cm" fo:border="0.5pt solid #00000a"/>
    </style:style>
    <style:style style:name="Table8.2" style:family="table-row">
      <style:table-row-properties fo:keep-together="auto"/>
    </style:style>
    <style:style style:name="Table9" style:family="table">
      <style:table-properties style:width="25.529cm" fo:margin-left="-0.191cm" fo:margin-top="0cm" fo:margin-bottom="0cm" table:align="left" style:writing-mode="lr-tb"/>
    </style:style>
    <style:style style:name="Table9.A" style:family="table-column">
      <style:table-column-properties style:column-width="4.636cm"/>
    </style:style>
    <style:style style:name="Table9.B" style:family="table-column">
      <style:table-column-properties style:column-width="4.568cm"/>
    </style:style>
    <style:style style:name="Table9.C" style:family="table-column">
      <style:table-column-properties style:column-width="4.57cm"/>
    </style:style>
    <style:style style:name="Table9.E" style:family="table-column">
      <style:table-column-properties style:column-width="5.151cm"/>
    </style:style>
    <style:style style:name="Table9.F" style:family="table-column">
      <style:table-column-properties style:column-width="2.034cm"/>
    </style:style>
    <style:style style:name="Table9.1" style:family="table-row">
      <style:table-row-properties style:min-row-height="1.568cm" fo:keep-together="auto"/>
    </style:style>
    <style:style style:name="Table9.A1" style:family="table-cell">
      <style:table-cell-properties fo:padding-left="0.191cm" fo:padding-right="0.191cm" fo:padding-top="0cm" fo:padding-bottom="0cm" fo:border="0.5pt solid #00000a"/>
    </style:style>
    <style:style style:name="Table9.2" style:family="table-row">
      <style:table-row-properties fo:keep-together="auto"/>
    </style:style>
    <style:style style:name="P1" style:family="paragraph" style:parent-style-name="Standard">
      <style:paragraph-properties fo:line-height="115%"/>
      <style:text-properties style:font-name="Calibri"/>
    </style:style>
    <style:style style:name="P2" style:family="paragraph" style:parent-style-name="Standard">
      <style:text-properties style:font-name="Comic Sans MS" fo:font-size="14pt" style:font-size-asian="14pt" style:font-name-complex="Arial1" style:font-size-complex="14pt"/>
    </style:style>
    <style:style style:name="P3" style:family="paragraph" style:parent-style-name="Standard">
      <style:paragraph-properties fo:line-height="115%"/>
      <style:text-properties style:font-name="Comic Sans MS" fo:font-size="14pt" style:font-size-asian="14pt" style:language-asian="en" style:country-asian="US" style:font-name-complex="Arial1" style:font-size-complex="14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Comic Sans MS" fo:font-size="14pt" fo:font-weight="bold" style:font-size-asian="14pt" style:language-asian="en" style:country-asian="US" style:font-weight-asian="bold" style:font-size-complex="14pt" style:font-weight-complex="bold"/>
    </style:style>
    <style:style style:name="P5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4pt" fo:font-weight="bold" officeooo:paragraph-rsid="000a3734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Comic Sans MS" fo:font-size="16pt" fo:font-weight="bold" style:font-size-asian="16pt" style:language-asian="en" style:country-asian="US" style:font-weight-asian="bold" style:font-name-complex="Arial1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Arial1" style:font-size-complex="16pt" style:font-weight-complex="bold"/>
    </style:style>
    <style:style style:name="P10" style:family="paragraph" style:parent-style-name="Standard">
      <style:text-properties style:font-name="Comic Sans MS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635cm" fo:margin-right="0cm" fo:line-height="115%" fo:text-indent="0cm" style:auto-text-indent="false"/>
      <style:text-properties style:font-name="Comic Sans MS" fo:font-weight="bold" style:language-asian="en" style:country-asian="US" style:font-weight-asian="bold" style:font-weight-complex="bold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Comic Sans MS" fo:font-weight="bold" style:font-weight-asian="bold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5" style:family="paragraph" style:parent-style-name="List_20_Paragraph" style:list-style-name="WWNum2">
      <style:text-properties style:font-name="Comic Sans MS" fo:font-weight="bold" style:font-weight-asian="bold" style:font-weight-complex="bold"/>
    </style:style>
    <style:style style:name="P16" style:family="paragraph" style:parent-style-name="Standard" style:list-style-name="WWNum1">
      <style:text-properties style:font-name="Comic Sans MS" fo:font-weight="bold" style:font-weight-asian="bold" style:font-weight-complex="bold"/>
    </style:style>
    <style:style style:name="P17" style:family="paragraph" style:parent-style-name="Standard" style:list-style-name="WWNum1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WWNum2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omic Sans MS" fo:font-size="16pt" style:font-size-asian="16pt" style:font-name-complex="Arial1" style:font-size-complex="16pt"/>
    </style:style>
    <style:style style:name="T2" style:family="text">
      <style:text-properties style:font-name="Comic Sans MS" fo:font-size="14pt" style:font-size-asian="14pt" style:font-name-complex="Arial1" style:font-size-complex="14pt"/>
    </style:style>
    <style:style style:name="T3" style:family="text">
      <style:text-properties officeooo:rsid="000a3734"/>
    </style:style>
    <style:style style:name="T4" style:family="text">
      <style:text-properties officeooo:rsid="000ac0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I.S.I.S. “L. EINAUDI- A. CECCHERELLI” PIOMBINO (LI)</text:p>
            <text:p text:style-name="P3">Disciplina <text:s text:c="6"/>STORIA <text:s text:c="106"/>A. S. 20<text:span text:style-name="T3">20</text:span>/2<text:span text:style-name="T3">1</text:span> <text:s text:c="12"/></text:p>
            <text:p text:style-name="P3">Docente <text:s text:c="8"/>CHIARA CAPANNI <text:s text:c="113"/>Classe <text:s/>3° <text:span text:style-name="T3">BSCP</text:span>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COMPETENZE DELL’ASSE STORICO SOCIALE </text:p>
            <text:p text:style-name="P4">2° BIENNIO</text:p>
          </table:table-cell>
          <table:table-cell office:value-type="string">
            <text:p text:style-name="Standard"/>
          </table:table-cell>
        </table:table-row>
        <table:table-row table:style-name="Table2.2">
          <table:table-cell table:style-name="Table2.A1" table:number-columns-spanned="2" office:value-type="string">
            <text:p text:style-name="P1"/>
          </table:table-cell>
          <table:covered-table-cell/>
        </table:table-row>
        <table:table-row table:style-name="Table2.3">
          <table:table-cell table:style-name="Table2.A1" table:number-columns-spanned="2" office:value-type="string">
            <text:p text:style-name="P12">COMPETENZA N° 1</text:p>
            <text:p text:style-name="P12">Comprendere, anche in una prospettiva interculturale, il cambiamento e la diversità dei tempi storici in dimensione diacronica attraverso il confronto fra epoche e in dimensione sincronica attraverso il confronto tra aree geografiche e culturali</text:p>
            <text:p text:style-name="P12"/>
          </table:table-cell>
          <table:covered-table-cell/>
        </table:table-row>
        <table:table-row table:style-name="Table2.4">
          <table:table-cell table:style-name="Table2.A1" table:number-columns-spanned="2" office:value-type="string">
            <text:p text:style-name="P1"/>
          </table:table-cell>
          <table:covered-table-cell/>
        </table:table-row>
        <table:table-row table:style-name="Table2.5">
          <table:table-cell table:style-name="Table2.A1" table:number-columns-spanned="2" office:value-type="string">
            <text:p text:style-name="P12">COMPETENZA N° 2</text:p>
            <text:p text:style-name="P12">Condividere principi e i valori per l’esercizio della cittadinanza alla luce del dettato della Costituzione, della persona, della collettività e dell’ambiente</text:p>
            <text:p text:style-name="P12"/>
          </table:table-cell>
          <table:covered-table-cell/>
        </table:table-row>
        <table:table-row table:style-name="Table2.6">
          <table:table-cell table:style-name="Table2.A1" table:number-columns-spanned="2" office:value-type="string">
            <text:p text:style-name="P12">COMPETENZA N° 3</text:p>
            <text:p text:style-name="P12">Cogliere le implicazioni storiche, etiche, sociali, produttive ed economiche ed ambientali dell’innovazione scientifico-tecnologica e, in particolare, il loro impatto sul mondo del lavoro e sulle dinamiche occupazionali</text:p>
            <text:p text:style-name="P12"/>
          </table:table-cell>
          <table:covered-table-cell/>
        </table:table-row>
      </table:table>
      <text:p text:style-name="Standard"/>
      <text:p text:style-name="P9"/>
      <text:p text:style-name="P9"><text:soft-page-break/>I.S.I.S. “L. EINAUDI- A. CECCHERELLI” PIOMBINO (LI)</text:p>
      <text:p text:style-name="P2">Disciplina <text:s text:c="6"/>STORIA <text:s text:c="106"/>A. S. 20<text:span text:style-name="T3">20</text:span>/2<text:span text:style-name="T3">1</text:span> <text:s text:c="12"/></text:p>
      <text:p text:style-name="P2">Docente <text:s text:c="8"/>CHIARA CAPANNI <text:s text:c="113"/>Classe <text:s/>3° <text:span text:style-name="T3">BSCP</text:span></text:p>
      <text:p text:style-name="P11"><text:span text:style-name="T1">MODULO 1 <text:s/>L’EUROPA FEUDALE <text:s text:c="2"/></text:span><text:span text:style-name="T2"><text:s/>( <text:s/>tempi: SETTEMBRE - OTTOBRE <text:s/>)</text:span></text:p>
      <text:p text:style-name="P2"><text:s/>Libro di testo: Paolo Di Sacco, MEMORIA E FUTURO VOL. 1, Editore SEI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6">ABILITA’</text:p>
          </table:table-cell>
          <table:table-cell table:style-name="Table3.A1" office:value-type="string">
            <text:p text:style-name="P6">OBIETTIVI </text:p>
            <text:p text:style-name="P6"><text:s/>MINIMI</text:p>
            <text:p text:style-name="P6"/>
          </table:table-cell>
          <table:table-cell table:style-name="Table3.A1" office:value-type="string">
            <text:p text:style-name="P6">CONTENUTI</text:p>
          </table:table-cell>
          <table:table-cell table:style-name="Table3.A1" office:value-type="string">
            <text:p text:style-name="P6">METODI</text:p>
            <text:p text:style-name="P6">STRUMENTI</text:p>
          </table:table-cell>
          <table:table-cell table:style-name="Table3.A1" office:value-type="string">
            <text:p text:style-name="P6">VERIFICHE</text:p>
          </table:table-cell>
          <table:table-cell table:style-name="Table3.A1" office:value-type="string">
            <text:p text:style-name="P7">RECU</text:p>
            <text:p text:style-name="P7">PERO</text:p>
          </table:table-cell>
        </table:table-row>
        <table:table-row table:style-name="Table3.2">
          <table:table-cell table:style-name="Table3.A1" office:value-type="string">
            <text:list xml:id="list2856477338" text:style-name="WWNum1">
              <text:list-item>
                <text:p text:style-name="P16">Collegare fatti storici </text:p>
              </text:list-item>
            </text:list>
            <text:p text:style-name="P13">Interpretare un documento o un testo storiografico </text:p>
            <text:p text:style-name="P10">Usare termini e concetti specifici</text:p>
            <text:p text:style-name="P10">nell’esposizione</text:p>
            <text:p text:style-name="P13">Interpretare carte storico-geografiche, schemi, tabelle, grafici</text:p>
            <text:p text:style-name="P14"/>
          </table:table-cell>
          <table:table-cell table:style-name="Table3.A1" office:value-type="string">
            <text:list xml:id="list161719663408726" text:continue-numbering="true" text:style-name="WWNum1">
              <text:list-item>
                <text:p text:style-name="P17">Acquisire le conoscenze relative ai contenuti del modulo</text:p>
              </text:list-item>
            </text:list>
            <text:list xml:id="list491787522" text:style-name="WWNum2">
              <text:list-item>
                <text:p text:style-name="P18">Esporre seguendo i rapporti causa-effetto</text:p>
              </text:list-item>
            </text:list>
            <text:p text:style-name="P14"/>
            <text:p text:style-name="P5"/>
            <text:p text:style-name="P5"/>
            <text:p text:style-name="P5"/>
          </table:table-cell>
          <table:table-cell table:style-name="Table3.A1" office:value-type="string">
            <text:list xml:id="list161721169348388" text:continue-numbering="true" text:style-name="WWNum2">
              <text:list-item>
                <text:p text:style-name="P15">Il sistema feudale</text:p>
              </text:list-item>
              <text:list-item>
                <text:p text:style-name="P15">Economia e società nell’Europa feudale</text:p>
              </text:list-item>
              <text:list-item>
                <text:p text:style-name="P15">Lo scontro tra Impero e Papato</text:p>
              </text:list-item>
              <text:list-item>
                <text:p text:style-name="P15">L’islam, l’Impero bizantino, le crociate</text:p>
              </text:list-item>
            </text:list>
          </table:table-cell>
          <table:table-cell table:style-name="Table3.A1" office:value-type="string">
            <text:list xml:id="list161719431023463" text:continue-numbering="true" text:style-name="WWNum2">
              <text:list-item>
                <text:p text:style-name="P18">Lezione frontale</text:p>
              </text:list-item>
              <text:list-item>
                <text:p text:style-name="P18">Schemi e mappe concettuali</text:p>
              </text:list-item>
            </text:list>
            <text:p text:style-name="P5">Brainstorming</text:p>
            <text:list xml:id="list161720012953047" text:continue-numbering="true" text:style-name="WWNum2">
              <text:list-item>
                <text:p text:style-name="P18">Discussione in classe</text:p>
              </text:list-item>
            </text:list>
          </table:table-cell>
          <table:table-cell table:style-name="Table3.A1" office:value-type="string">
            <text:p text:style-name="P5">Questionari</text:p>
            <text:list xml:id="list161720830764239" text:continue-numbering="true" text:style-name="WWNum2">
              <text:list-item>
                <text:p text:style-name="P18">Test</text:p>
              </text:list-item>
              <text:list-item>
                <text:p text:style-name="P18">Interro</text:p>
                <text:p text:style-name="P18">gazioni</text:p>
              </text:list-item>
            </text:list>
            <text:p text:style-name="P5">Prove struttu</text:p>
            <text:p text:style-name="P14">rate e semistrut</text:p>
            <text:p text:style-name="P14">turate</text:p>
            <text:p text:style-name="P5"/>
          </table:table-cell>
          <table:table-cell table:style-name="Table3.A1" office:value-type="string">
            <text:p text:style-name="P5">in itinere</text:p>
          </table:table-cell>
        </table:table-row>
      </table:table>
      <text:p text:style-name="P9"><text:soft-page-break/>I.S.I.S. “L. EINAUDI- A. CECCHERELLI” PIOMBINO (LI)</text:p>
      <text:p text:style-name="P2">Disciplina <text:s text:c="6"/>STORIA <text:s text:c="106"/>A. S. 20<text:span text:style-name="T3">20</text:span>/2<text:span text:style-name="T3">1</text:span> <text:s text:c="12"/></text:p>
      <text:p text:style-name="P2">Docente <text:s text:c="8"/>CHIARA CAPANNI <text:s text:c="113"/>Classe <text:s/>3° <text:span text:style-name="T3">BSCP</text:span></text:p>
      <text:p text:style-name="P11"><text:span text:style-name="T1">MODULO 2 <text:s/>ESPANSIONE AGRICOLA E SVILUPPO URBANO <text:s text:c="2"/></text:span><text:span text:style-name="T2"><text:s/>( <text:s/>tempi: NOVEMBRE <text:s/>)</text:span></text:p>
      <text:p text:style-name="P2"><text:s/>Libro di testo: Paolo Di Sacco, MEMORIA E FUTURO VOL. 1, Editore SEI</text:p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6">ABILITA’</text:p>
          </table:table-cell>
          <table:table-cell table:style-name="Table4.A1" office:value-type="string">
            <text:p text:style-name="P6">OBIETTIVI </text:p>
            <text:p text:style-name="P6"><text:s/>MINIMI</text:p>
            <text:p text:style-name="P6"/>
          </table:table-cell>
          <table:table-cell table:style-name="Table4.A1" office:value-type="string">
            <text:p text:style-name="P6">CONTENUTI</text:p>
          </table:table-cell>
          <table:table-cell table:style-name="Table4.A1" office:value-type="string">
            <text:p text:style-name="P6">METODI</text:p>
            <text:p text:style-name="P6">STRUMENTI</text:p>
          </table:table-cell>
          <table:table-cell table:style-name="Table4.A1" office:value-type="string">
            <text:p text:style-name="P6">VERIFICHE</text:p>
          </table:table-cell>
          <table:table-cell table:style-name="Table4.A1" office:value-type="string">
            <text:p text:style-name="P7">RECU</text:p>
            <text:p text:style-name="P7">PERO</text:p>
          </table:table-cell>
        </table:table-row>
        <table:table-row table:style-name="Table4.2">
          <table:table-cell table:style-name="Table4.A1" office:value-type="string">
            <text:list xml:id="list161720777552390" text:continue-list="list161719663408726" text:style-name="WWNum1">
              <text:list-item>
                <text:p text:style-name="P16">Collegare fatti storici </text:p>
              </text:list-item>
            </text:list>
            <text:p text:style-name="P13">Interpretare un documento o un testo storiografico </text:p>
            <text:p text:style-name="P10">Usare termini e concetti specifici</text:p>
            <text:p text:style-name="P10">nell’esposizione</text:p>
            <text:p text:style-name="P13">Interpretare carte storico-geografiche, schemi, tabelle, grafici</text:p>
            <text:p text:style-name="P14"/>
          </table:table-cell>
          <table:table-cell table:style-name="Table4.A1" office:value-type="string">
            <text:list xml:id="list161720126852521" text:continue-numbering="true" text:style-name="WWNum1">
              <text:list-item>
                <text:p text:style-name="P17">Acquisire le conoscenze relative ai contenuti del modulo</text:p>
              </text:list-item>
            </text:list>
            <text:list xml:id="list161719638645912" text:continue-list="list161720830764239" text:style-name="WWNum2">
              <text:list-item>
                <text:p text:style-name="P18">Esporre seguendo i rapporti causa-effetto</text:p>
              </text:list-item>
            </text:list>
            <text:p text:style-name="P14"/>
            <text:p text:style-name="P5"/>
            <text:p text:style-name="P5"/>
            <text:p text:style-name="P5"/>
            <text:p text:style-name="P5"/>
          </table:table-cell>
          <table:table-cell table:style-name="Table4.A1" office:value-type="string">
            <text:list xml:id="list161720553442882" text:continue-numbering="true" text:style-name="WWNum2">
              <text:list-item>
                <text:p text:style-name="P15">Lo sviluppo demografico, agricolo e mercantile</text:p>
              </text:list-item>
              <text:list-item>
                <text:p text:style-name="P15">Lo sviluppo dei commerci e delle città</text:p>
              </text:list-item>
              <text:list-item>
                <text:p text:style-name="P15">Il movimento comunale</text:p>
              </text:list-item>
              <text:list-item>
                <text:p text:style-name="P15">Vivere in città nel Medioevo</text:p>
              </text:list-item>
              <text:list-item>
                <text:p text:style-name="P15">Cultura e società nel Medioevo</text:p>
              </text:list-item>
            </text:list>
          </table:table-cell>
          <table:table-cell table:style-name="Table4.A1" office:value-type="string">
            <text:list xml:id="list161720349153938" text:continue-numbering="true" text:style-name="WWNum2">
              <text:list-item>
                <text:p text:style-name="P18">Lezione frontale</text:p>
              </text:list-item>
              <text:list-item>
                <text:p text:style-name="P18">Schemi e mappe concettuali</text:p>
              </text:list-item>
            </text:list>
            <text:p text:style-name="P5">Brainstorming</text:p>
            <text:list xml:id="list161720534469293" text:continue-numbering="true" text:style-name="WWNum2">
              <text:list-item>
                <text:p text:style-name="P18">Discussione in classe</text:p>
              </text:list-item>
            </text:list>
          </table:table-cell>
          <table:table-cell table:style-name="Table4.A1" office:value-type="string">
            <text:p text:style-name="P5">Questionari</text:p>
            <text:list xml:id="list161721260683265" text:continue-numbering="true" text:style-name="WWNum2">
              <text:list-item>
                <text:p text:style-name="P18">Test</text:p>
              </text:list-item>
              <text:list-item>
                <text:p text:style-name="P18">Interrogazioni</text:p>
              </text:list-item>
            </text:list>
            <text:p text:style-name="P5">Prove struttu</text:p>
            <text:p text:style-name="P14">rate e semistrut</text:p>
            <text:p text:style-name="P14">turate</text:p>
            <text:p text:style-name="P5"/>
          </table:table-cell>
          <table:table-cell table:style-name="Table4.A1" office:value-type="string">
            <text:p text:style-name="P5">in itinere</text:p>
          </table:table-cell>
        </table:table-row>
      </table:table>
      <text:p text:style-name="P9"><text:soft-page-break/>I.S.I.S. “L. EINAUDI- A. CECCHERELLI” PIOMBINO (LI)</text:p>
      <text:p text:style-name="P2">Disciplina <text:s text:c="6"/>STORIA <text:s text:c="106"/>A. S. 20<text:span text:style-name="T3">20</text:span>/2<text:span text:style-name="T3">1</text:span> <text:s text:c="12"/></text:p>
      <text:p text:style-name="P2">Docente <text:s text:c="8"/>CHIARA CAPANNI <text:s text:c="113"/>Classe <text:s/>3° <text:span text:style-name="T3">BSCP</text:span></text:p>
      <text:p text:style-name="P11"><text:span text:style-name="T1">MODULO 3 <text:s/>POTERI CIVILI E RELIGIOSI NEL MEDIOEVO <text:s text:c="2"/></text:span><text:span text:style-name="T2"><text:s/>( <text:s/>tempi: DICEMBRE <text:s/>)</text:span></text:p>
      <text:p text:style-name="P2"><text:s/>Libro di testo: Paolo Di Sacco, MEMORIA E FUTURO VOL. 1, Editore SEI</text:p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6">ABILITA’</text:p>
          </table:table-cell>
          <table:table-cell table:style-name="Table5.A1" office:value-type="string">
            <text:p text:style-name="P6">OBIETTIVI </text:p>
            <text:p text:style-name="P6"><text:s/>MINIMI</text:p>
            <text:p text:style-name="P6"/>
          </table:table-cell>
          <table:table-cell table:style-name="Table5.A1" office:value-type="string">
            <text:p text:style-name="P6">CONTENUTI</text:p>
          </table:table-cell>
          <table:table-cell table:style-name="Table5.A1" office:value-type="string">
            <text:p text:style-name="P6">METODI</text:p>
            <text:p text:style-name="P6">STRUMENTI</text:p>
          </table:table-cell>
          <table:table-cell table:style-name="Table5.A1" office:value-type="string">
            <text:p text:style-name="P6">VERIFICHE</text:p>
          </table:table-cell>
          <table:table-cell table:style-name="Table5.A1" office:value-type="string">
            <text:p text:style-name="P7">RECU</text:p>
            <text:p text:style-name="P7">PERO</text:p>
          </table:table-cell>
        </table:table-row>
        <table:table-row table:style-name="Table5.2">
          <table:table-cell table:style-name="Table5.A1" office:value-type="string">
            <text:list xml:id="list161720670664945" text:continue-list="list161720126852521" text:style-name="WWNum1">
              <text:list-item>
                <text:p text:style-name="P16">Collegare fatti storici </text:p>
              </text:list-item>
            </text:list>
            <text:p text:style-name="P13">Interpretare un documento o un testo storiografico </text:p>
            <text:p text:style-name="P10">Usare termini e concetti specifici</text:p>
            <text:p text:style-name="P10">nell’esposizione</text:p>
            <text:p text:style-name="P13">Interpretare carte storico-geografiche, schemi, tabelle, grafici</text:p>
            <text:p text:style-name="P14"/>
          </table:table-cell>
          <table:table-cell table:style-name="Table5.A1" office:value-type="string">
            <text:list xml:id="list161720206156968" text:continue-numbering="true" text:style-name="WWNum1">
              <text:list-item>
                <text:p text:style-name="P17">Acquisire le conoscenze relative ai contenuti del modulo</text:p>
              </text:list-item>
            </text:list>
            <text:list xml:id="list161721670830893" text:continue-list="list161721260683265" text:style-name="WWNum2">
              <text:list-item>
                <text:p text:style-name="P18">Esporre seguendo i rapporti causa-effetto</text:p>
              </text:list-item>
            </text:list>
            <text:p text:style-name="P14"/>
            <text:p text:style-name="P5"/>
            <text:p text:style-name="P5"/>
            <text:p text:style-name="P5"/>
          </table:table-cell>
          <table:table-cell table:style-name="Table5.A1" office:value-type="string">
            <text:list xml:id="list161720850229129" text:continue-numbering="true" text:style-name="WWNum2">
              <text:list-item>
                <text:p text:style-name="P15">Il Regno di Sicilia tra Svevi, Angioini e Aragonesi</text:p>
              </text:list-item>
              <text:list-item>
                <text:p text:style-name="P15">Lo Stato della Chiesa</text:p>
              </text:list-item>
              <text:list-item>
                <text:p text:style-name="P15">Le città-stato dell’Italia comunale</text:p>
              </text:list-item>
            </text:list>
          </table:table-cell>
          <table:table-cell table:style-name="Table5.A1" office:value-type="string">
            <text:list xml:id="list161720419491530" text:continue-numbering="true" text:style-name="WWNum2">
              <text:list-item>
                <text:p text:style-name="P18">Lezione frontale</text:p>
              </text:list-item>
              <text:list-item>
                <text:p text:style-name="P18">Schemi e mappe concettuali</text:p>
              </text:list-item>
            </text:list>
            <text:p text:style-name="P5">Brainstorming</text:p>
            <text:list xml:id="list161720921797149" text:continue-numbering="true" text:style-name="WWNum2">
              <text:list-item>
                <text:p text:style-name="P18">Discussione in classe</text:p>
              </text:list-item>
            </text:list>
          </table:table-cell>
          <table:table-cell table:style-name="Table5.A1" office:value-type="string">
            <text:p text:style-name="P5">Questionari</text:p>
            <text:list xml:id="list161720901877557" text:continue-numbering="true" text:style-name="WWNum2">
              <text:list-item>
                <text:p text:style-name="P18">Test</text:p>
              </text:list-item>
              <text:list-item>
                <text:p text:style-name="P18">Interro</text:p>
                <text:p text:style-name="P18">gazioni</text:p>
              </text:list-item>
            </text:list>
            <text:p text:style-name="P5">Prove struttu</text:p>
            <text:p text:style-name="P14">rate e semistrut</text:p>
            <text:p text:style-name="P14">turate</text:p>
            <text:p text:style-name="P5"/>
          </table:table-cell>
          <table:table-cell table:style-name="Table5.A1" office:value-type="string">
            <text:p text:style-name="P5">in itinere</text:p>
          </table:table-cell>
        </table:table-row>
      </table:table>
      <text:p text:style-name="P9"/>
      <text:p text:style-name="P9"><text:soft-page-break/>I.S.I.S. “L. EINAUDI- A. CECCHERELLI” PIOMBINO (LI)</text:p>
      <text:p text:style-name="P2">Disciplina <text:s text:c="6"/>STORIA <text:s text:c="106"/>A. S. 20<text:span text:style-name="T3">20</text:span>/2<text:span text:style-name="T3">1</text:span> <text:s text:c="12"/></text:p>
      <text:p text:style-name="P2">Docente <text:s text:c="8"/>CHIARA CAPANNI <text:s text:c="113"/>Classe <text:s/>3° <text:span text:style-name="T4">BSCP</text:span></text:p>
      <text:p text:style-name="P11"><text:span text:style-name="T1">MODULO 4 <text:s/>TRA MEDIOEVO ED ETA’ MODERNA <text:s text:c="2"/></text:span><text:span text:style-name="T2"><text:s/>( <text:s/>tempi: GENNAIO <text:s/>)</text:span></text:p>
      <text:p text:style-name="P2"><text:s/>Libro di testo: Paolo Di Sacco, MEMORIA E FUTURO VOL. 1, Editore SEI</text:p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6">ABILITA’</text:p>
          </table:table-cell>
          <table:table-cell table:style-name="Table6.A1" office:value-type="string">
            <text:p text:style-name="P6">OBIETTIVI </text:p>
            <text:p text:style-name="P6"><text:s/>MINIMI</text:p>
            <text:p text:style-name="P6"/>
          </table:table-cell>
          <table:table-cell table:style-name="Table6.A1" office:value-type="string">
            <text:p text:style-name="P6">CONTENUTI</text:p>
          </table:table-cell>
          <table:table-cell table:style-name="Table6.A1" office:value-type="string">
            <text:p text:style-name="P6">METODI</text:p>
            <text:p text:style-name="P6">STRUMENTI</text:p>
          </table:table-cell>
          <table:table-cell table:style-name="Table6.A1" office:value-type="string">
            <text:p text:style-name="P6">VERIFICHE</text:p>
          </table:table-cell>
          <table:table-cell table:style-name="Table6.A1" office:value-type="string">
            <text:p text:style-name="P7">RECU</text:p>
            <text:p text:style-name="P7">PERO</text:p>
          </table:table-cell>
        </table:table-row>
        <table:table-row table:style-name="Table6.2">
          <table:table-cell table:style-name="Table6.A1" office:value-type="string">
            <text:list xml:id="list161720837707045" text:continue-list="list161720206156968" text:style-name="WWNum1">
              <text:list-item>
                <text:p text:style-name="P16">Collegare fatti storici </text:p>
              </text:list-item>
            </text:list>
            <text:p text:style-name="P13">Interpretare un documento o un testo storiografico </text:p>
            <text:p text:style-name="P10">Usare termini e concetti specifici</text:p>
            <text:p text:style-name="P10">nell’esposizione</text:p>
            <text:p text:style-name="P13">Interpretare carte storico-geografiche, schemi, tabelle, grafici</text:p>
            <text:p text:style-name="P14"/>
          </table:table-cell>
          <table:table-cell table:style-name="Table6.A1" office:value-type="string">
            <text:list xml:id="list161719722353218" text:continue-numbering="true" text:style-name="WWNum1">
              <text:list-item>
                <text:p text:style-name="P17">Acquisire le conoscenze relative ai contenuti del modulo</text:p>
              </text:list-item>
            </text:list>
            <text:list xml:id="list161720070498430" text:continue-list="list161720901877557" text:style-name="WWNum2">
              <text:list-item>
                <text:p text:style-name="P18">Esporre seguendo i rapporti causa-effetto</text:p>
              </text:list-item>
            </text:list>
            <text:p text:style-name="P14"/>
            <text:p text:style-name="P5"/>
            <text:p text:style-name="P5"/>
            <text:p text:style-name="P5"/>
            <text:p text:style-name="P5"/>
          </table:table-cell>
          <table:table-cell table:style-name="Table6.A1" office:value-type="string">
            <text:list xml:id="list161720558421003" text:continue-numbering="true" text:style-name="WWNum2">
              <text:list-item>
                <text:p text:style-name="P15">La crisi del Trecento</text:p>
              </text:list-item>
              <text:list-item>
                <text:p text:style-name="P15">Signorie e Stati regionali in Italia</text:p>
              </text:list-item>
              <text:list-item>
                <text:p text:style-name="P15">Le guerre per il predominio europeo e l’occupazione dell’Italia</text:p>
              </text:list-item>
            </text:list>
          </table:table-cell>
          <table:table-cell table:style-name="Table6.A1" office:value-type="string">
            <text:list xml:id="list161719701430720" text:continue-numbering="true" text:style-name="WWNum2">
              <text:list-item>
                <text:p text:style-name="P18">Lezione frontale</text:p>
              </text:list-item>
              <text:list-item>
                <text:p text:style-name="P18">Schemi e mappe concettuali</text:p>
              </text:list-item>
            </text:list>
            <text:p text:style-name="P5">Brainstorming</text:p>
            <text:list xml:id="list161720167992288" text:continue-numbering="true" text:style-name="WWNum2">
              <text:list-item>
                <text:p text:style-name="P18">Discussione in classe</text:p>
              </text:list-item>
            </text:list>
          </table:table-cell>
          <table:table-cell table:style-name="Table6.A1" office:value-type="string">
            <text:p text:style-name="P5">Questionari</text:p>
            <text:list xml:id="list161720848439045" text:continue-numbering="true" text:style-name="WWNum2">
              <text:list-item>
                <text:p text:style-name="P18">Test</text:p>
              </text:list-item>
              <text:list-item>
                <text:p text:style-name="P18">Interrogazioni</text:p>
              </text:list-item>
            </text:list>
            <text:p text:style-name="P5">Prove struttu</text:p>
            <text:p text:style-name="P14">rate e semistrut</text:p>
            <text:p text:style-name="P14">turate</text:p>
            <text:p text:style-name="P5"/>
          </table:table-cell>
          <table:table-cell table:style-name="Table6.A1" office:value-type="string">
            <text:p text:style-name="P5">in itinere</text:p>
          </table:table-cell>
        </table:table-row>
      </table:table>
      <text:p text:style-name="P9"><text:soft-page-break/>I.S.I.S. “L. EINAUDI- A. CECCHERELLI” PIOMBINO (LI)</text:p>
      <text:p text:style-name="P2">Disciplina <text:s text:c="6"/>STORIA <text:s text:c="106"/>A. S. 20<text:span text:style-name="T3">20</text:span>/2<text:span text:style-name="T3">1</text:span> <text:s text:c="13"/></text:p>
      <text:p text:style-name="P2">Docente <text:s text:c="8"/>CHIARA CAPANNI <text:s text:c="113"/>Classe <text:s/>3° <text:span text:style-name="T3">BSCP</text:span></text:p>
      <text:p text:style-name="P11"><text:span text:style-name="T1">MODULO 5 <text:s/>L’EUROPA ALLA CONQUISTA DEL MONDO <text:s text:c="2"/></text:span><text:span text:style-name="T2"><text:s/>( <text:s/>tempi: FEBBRAIO <text:s/>)</text:span></text:p>
      <text:p text:style-name="P2"><text:s/>Libro di testo: Paolo Di Sacco, MEMORIA E FUTURO VOL. 1, Editore SEI</text:p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column table:style-name="Table7.E"/>
        <table:table-column table:style-name="Table7.F"/>
        <table:table-row table:style-name="Table7.1">
          <table:table-cell table:style-name="Table7.A1" office:value-type="string">
            <text:p text:style-name="P6">ABILITA’</text:p>
          </table:table-cell>
          <table:table-cell table:style-name="Table7.A1" office:value-type="string">
            <text:p text:style-name="P6">OBIETTIVI </text:p>
            <text:p text:style-name="P6"><text:s/>MINIMI</text:p>
            <text:p text:style-name="P6"/>
          </table:table-cell>
          <table:table-cell table:style-name="Table7.A1" office:value-type="string">
            <text:p text:style-name="P6">CONTENUTI</text:p>
          </table:table-cell>
          <table:table-cell table:style-name="Table7.A1" office:value-type="string">
            <text:p text:style-name="P6">METODI</text:p>
            <text:p text:style-name="P6">STRUMENTI</text:p>
          </table:table-cell>
          <table:table-cell table:style-name="Table7.A1" office:value-type="string">
            <text:p text:style-name="P6">VERIFICHE</text:p>
          </table:table-cell>
          <table:table-cell table:style-name="Table7.A1" office:value-type="string">
            <text:p text:style-name="P7">RECU</text:p>
            <text:p text:style-name="P7">PERO</text:p>
          </table:table-cell>
        </table:table-row>
        <table:table-row table:style-name="Table7.2">
          <table:table-cell table:style-name="Table7.A1" office:value-type="string">
            <text:list xml:id="list161720104988263" text:continue-list="list161719722353218" text:style-name="WWNum1">
              <text:list-item>
                <text:p text:style-name="P16">Collegare fatti storici </text:p>
              </text:list-item>
            </text:list>
            <text:p text:style-name="P13">Interpretare un documento o un testo storiografico </text:p>
            <text:p text:style-name="P10">Usare termini e concetti specifici</text:p>
            <text:p text:style-name="P10">nell’esposizione</text:p>
            <text:p text:style-name="P13">Interpretare carte storico-geografiche, schemi, tabelle, grafici</text:p>
            <text:p text:style-name="P14"/>
          </table:table-cell>
          <table:table-cell table:style-name="Table7.A1" office:value-type="string">
            <text:list xml:id="list161720907174323" text:continue-numbering="true" text:style-name="WWNum1">
              <text:list-item>
                <text:p text:style-name="P17">Acquisire le conoscenze relative ai contenuti del modulo</text:p>
              </text:list-item>
            </text:list>
            <text:list xml:id="list161719652407217" text:continue-list="list161720848439045" text:style-name="WWNum2">
              <text:list-item>
                <text:p text:style-name="P18">Esporre seguendo i rapporti causa-effetto</text:p>
              </text:list-item>
            </text:list>
            <text:p text:style-name="P14"/>
            <text:p text:style-name="P5"/>
            <text:p text:style-name="P5"/>
            <text:p text:style-name="P5"/>
          </table:table-cell>
          <table:table-cell table:style-name="Table7.A1" office:value-type="string">
            <text:list xml:id="list161720285050751" text:continue-numbering="true" text:style-name="WWNum2">
              <text:list-item>
                <text:p text:style-name="P15">Civiltà del Rinascimento</text:p>
              </text:list-item>
              <text:list-item>
                <text:p text:style-name="P15">L’esplorazione della Terra</text:p>
              </text:list-item>
              <text:list-item>
                <text:p text:style-name="P15">I primi imperi coloniali</text:p>
              </text:list-item>
            </text:list>
          </table:table-cell>
          <table:table-cell table:style-name="Table7.A1" office:value-type="string">
            <text:list xml:id="list161721680961215" text:continue-numbering="true" text:style-name="WWNum2">
              <text:list-item>
                <text:p text:style-name="P18">Lezione frontale</text:p>
              </text:list-item>
              <text:list-item>
                <text:p text:style-name="P18">Schemi e mappe concettuali</text:p>
              </text:list-item>
            </text:list>
            <text:p text:style-name="P5">Brainstorming</text:p>
            <text:list xml:id="list161720415059813" text:continue-numbering="true" text:style-name="WWNum2">
              <text:list-item>
                <text:p text:style-name="P18">Discussione in classe</text:p>
              </text:list-item>
            </text:list>
          </table:table-cell>
          <table:table-cell table:style-name="Table7.A1" office:value-type="string">
            <text:p text:style-name="P5">Questionari</text:p>
            <text:list xml:id="list161720810004833" text:continue-numbering="true" text:style-name="WWNum2">
              <text:list-item>
                <text:p text:style-name="P18">Test</text:p>
              </text:list-item>
              <text:list-item>
                <text:p text:style-name="P18">Interro</text:p>
                <text:p text:style-name="P18">gazioni</text:p>
              </text:list-item>
            </text:list>
            <text:p text:style-name="P5">Prove struttu</text:p>
            <text:p text:style-name="P14">rate e semistrut</text:p>
            <text:p text:style-name="P14">turate</text:p>
            <text:p text:style-name="P5"/>
          </table:table-cell>
          <table:table-cell table:style-name="Table7.A1" office:value-type="string">
            <text:p text:style-name="P5">in itinere</text:p>
          </table:table-cell>
        </table:table-row>
      </table:table>
      <text:p text:style-name="P9"/>
      <text:p text:style-name="P9"><text:soft-page-break/>I.S.I.S. “L. EINAUDI- A. CECCHERELLI” PIOMBINO (LI)</text:p>
      <text:p text:style-name="P2">Disciplina <text:s text:c="6"/>STORIA <text:s text:c="106"/>A. S. 20<text:span text:style-name="T3">20</text:span>/2<text:span text:style-name="T3">1</text:span> <text:s text:c="11"/></text:p>
      <text:p text:style-name="P2">Docente <text:s text:c="8"/>CHIARA CAPANNI <text:s text:c="113"/>Classe <text:s/>3° <text:span text:style-name="T3">BSCP</text:span></text:p>
      <text:p text:style-name="P11"><text:span text:style-name="T1">MODULO 6 <text:s/>CRISTIANITA’ DIVISA <text:s text:c="2"/></text:span><text:span text:style-name="T2"><text:s/>( <text:s/>tempi: MARZO <text:s/>)</text:span></text:p>
      <text:p text:style-name="P2"><text:s/>Libro di testo: Paolo Di Sacco, MEMORIA E FUTURO VOL. 1, Editore SEI</text:p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6">ABILITA’</text:p>
          </table:table-cell>
          <table:table-cell table:style-name="Table8.A1" office:value-type="string">
            <text:p text:style-name="P6">OBIETTIVI </text:p>
            <text:p text:style-name="P6"><text:s/>MINIMI</text:p>
            <text:p text:style-name="P6"/>
          </table:table-cell>
          <table:table-cell table:style-name="Table8.A1" office:value-type="string">
            <text:p text:style-name="P6">CONTENUTI</text:p>
          </table:table-cell>
          <table:table-cell table:style-name="Table8.A1" office:value-type="string">
            <text:p text:style-name="P6">METODI</text:p>
            <text:p text:style-name="P6">STRUMENTI</text:p>
          </table:table-cell>
          <table:table-cell table:style-name="Table8.A1" office:value-type="string">
            <text:p text:style-name="P6">VERIFICHE</text:p>
          </table:table-cell>
          <table:table-cell table:style-name="Table8.A1" office:value-type="string">
            <text:p text:style-name="P7">RECU</text:p>
            <text:p text:style-name="P7">PERO</text:p>
          </table:table-cell>
        </table:table-row>
        <table:table-row table:style-name="Table8.2">
          <table:table-cell table:style-name="Table8.A1" office:value-type="string">
            <text:list xml:id="list161721180767517" text:continue-list="list161720907174323" text:style-name="WWNum1">
              <text:list-item>
                <text:p text:style-name="P16">Collegare fatti storici </text:p>
              </text:list-item>
            </text:list>
            <text:p text:style-name="P13">Interpretare un documento o un testo storiografico </text:p>
            <text:p text:style-name="P10">Usare termini e concetti specifici</text:p>
            <text:p text:style-name="P10">nell’esposizione</text:p>
            <text:p text:style-name="P13">Interpretare carte storico-geografiche, schemi, tabelle, grafici</text:p>
            <text:p text:style-name="P14"/>
          </table:table-cell>
          <table:table-cell table:style-name="Table8.A1" office:value-type="string">
            <text:list xml:id="list161721808367602" text:continue-numbering="true" text:style-name="WWNum1">
              <text:list-item>
                <text:p text:style-name="P17">Acquisire le conoscenze relative ai contenuti del modulo</text:p>
              </text:list-item>
            </text:list>
            <text:list xml:id="list161720947314862" text:continue-list="list161720810004833" text:style-name="WWNum2">
              <text:list-item>
                <text:p text:style-name="P18">Esporre seguendo i rapporti causa-effetto</text:p>
              </text:list-item>
            </text:list>
            <text:p text:style-name="P14"/>
            <text:p text:style-name="P5"/>
            <text:p text:style-name="P5"/>
            <text:p text:style-name="P5"/>
            <text:p text:style-name="P5"/>
          </table:table-cell>
          <table:table-cell table:style-name="Table8.A1" office:value-type="string">
            <text:list xml:id="list161721136584476" text:continue-numbering="true" text:style-name="WWNum2">
              <text:list-item>
                <text:p text:style-name="P15">La Riforma protestante</text:p>
              </text:list-item>
              <text:list-item>
                <text:p text:style-name="P15">Riforma cattolica e Controriforma</text:p>
              </text:list-item>
              <text:list-item>
                <text:p text:style-name="P15">Intolleranza e guerre di religione</text:p>
              </text:list-item>
            </text:list>
          </table:table-cell>
          <table:table-cell table:style-name="Table8.A1" office:value-type="string">
            <text:list xml:id="list161721812855354" text:continue-numbering="true" text:style-name="WWNum2">
              <text:list-item>
                <text:p text:style-name="P18">Lezione frontale</text:p>
              </text:list-item>
              <text:list-item>
                <text:p text:style-name="P18">Schemi e mappe concettuali</text:p>
              </text:list-item>
            </text:list>
            <text:p text:style-name="P5">Brainstorming</text:p>
            <text:list xml:id="list161720828493998" text:continue-numbering="true" text:style-name="WWNum2">
              <text:list-item>
                <text:p text:style-name="P18">Discussione in classe</text:p>
              </text:list-item>
            </text:list>
          </table:table-cell>
          <table:table-cell table:style-name="Table8.A1" office:value-type="string">
            <text:p text:style-name="P5">Questionari</text:p>
            <text:list xml:id="list161721043934495" text:continue-numbering="true" text:style-name="WWNum2">
              <text:list-item>
                <text:p text:style-name="P18">Test</text:p>
              </text:list-item>
              <text:list-item>
                <text:p text:style-name="P18">Interro</text:p>
                <text:p text:style-name="P18">gazioni</text:p>
              </text:list-item>
            </text:list>
            <text:p text:style-name="P5">Prove struttu</text:p>
            <text:p text:style-name="P14">rate e semistrut</text:p>
            <text:p text:style-name="P14">turate</text:p>
            <text:p text:style-name="P5"/>
          </table:table-cell>
          <table:table-cell table:style-name="Table8.A1" office:value-type="string">
            <text:p text:style-name="P5">in itinere</text:p>
          </table:table-cell>
        </table:table-row>
      </table:table>
      <text:p text:style-name="P9"><text:soft-page-break/>I.S.I.S. “L. EINAUDI- A. CECCHERELLI” PIOMBINO (LI)</text:p>
      <text:p text:style-name="P2">Disciplina <text:s text:c="6"/>STORIA <text:s text:c="106"/>A. S. 20<text:span text:style-name="T3">20</text:span>/2<text:span text:style-name="T3">1</text:span> <text:s text:c="13"/></text:p>
      <text:p text:style-name="P2">Docente <text:s text:c="8"/>CHIARA CAPANNI <text:s text:c="113"/>Classe <text:s/>3° <text:span text:style-name="T3">BSCP</text:span></text:p>
      <text:p text:style-name="P11"><text:span text:style-name="T1">MODULO 7 <text:s/>EUROPA CHE CAMBIA (1550 – 1650) <text:s text:c="2"/></text:span><text:span text:style-name="T2"><text:s/>( <text:s/>tempi: APRILE - MAGGIO <text:s/>)</text:span></text:p>
      <text:p text:style-name="P2"><text:s/>Libro di testo: Paolo Di Sacco, MEMORIA E FUTURO VOL. 1, Editore SEI</text:p>
      <table:table table:name="Table9" table:style-name="Table9">
        <table:table-column table:style-name="Table9.A"/>
        <table:table-column table:style-name="Table9.B"/>
        <table:table-column table:style-name="Table9.C" table:number-columns-repeated="2"/>
        <table:table-column table:style-name="Table9.E"/>
        <table:table-column table:style-name="Table9.F"/>
        <table:table-row table:style-name="Table9.1">
          <table:table-cell table:style-name="Table9.A1" office:value-type="string">
            <text:p text:style-name="P6">ABILITA’</text:p>
          </table:table-cell>
          <table:table-cell table:style-name="Table9.A1" office:value-type="string">
            <text:p text:style-name="P6">OBIETTIVI </text:p>
            <text:p text:style-name="P6"><text:s/>MINIMI</text:p>
            <text:p text:style-name="P6"/>
          </table:table-cell>
          <table:table-cell table:style-name="Table9.A1" office:value-type="string">
            <text:p text:style-name="P6">CONTENUTI</text:p>
          </table:table-cell>
          <table:table-cell table:style-name="Table9.A1" office:value-type="string">
            <text:p text:style-name="P6">METODI</text:p>
            <text:p text:style-name="P6">STRUMENTI</text:p>
          </table:table-cell>
          <table:table-cell table:style-name="Table9.A1" office:value-type="string">
            <text:p text:style-name="P6">VERIFICHE</text:p>
          </table:table-cell>
          <table:table-cell table:style-name="Table9.A1" office:value-type="string">
            <text:p text:style-name="P7">RECU</text:p>
            <text:p text:style-name="P7">PERO</text:p>
          </table:table-cell>
        </table:table-row>
        <table:table-row table:style-name="Table9.2">
          <table:table-cell table:style-name="Table9.A1" office:value-type="string">
            <text:list xml:id="list161719944734334" text:continue-list="list161721808367602" text:style-name="WWNum1">
              <text:list-item>
                <text:p text:style-name="P16">Collegare fatti storici </text:p>
              </text:list-item>
            </text:list>
            <text:p text:style-name="P13">Interpretare un documento o un testo storiografico </text:p>
            <text:p text:style-name="P10">Usare termini e concetti specifici</text:p>
            <text:p text:style-name="P10">nell’esposizione</text:p>
            <text:p text:style-name="P13">Interpretare carte storico-geografiche, schemi, tabelle, grafici</text:p>
            <text:p text:style-name="P14"/>
          </table:table-cell>
          <table:table-cell table:style-name="Table9.A1" office:value-type="string">
            <text:list xml:id="list161721871110284" text:continue-numbering="true" text:style-name="WWNum1">
              <text:list-item>
                <text:p text:style-name="P17">Acquisire le conoscenze relative ai contenuti del modulo</text:p>
              </text:list-item>
            </text:list>
            <text:list xml:id="list161721699277344" text:continue-list="list161721043934495" text:style-name="WWNum2">
              <text:list-item>
                <text:p text:style-name="P18">Esporre seguendo i rapporti causa-effetto</text:p>
              </text:list-item>
            </text:list>
            <text:p text:style-name="P14"/>
            <text:p text:style-name="P5"/>
            <text:p text:style-name="P5"/>
            <text:p text:style-name="P5"/>
            <text:p text:style-name="P5"/>
          </table:table-cell>
          <table:table-cell table:style-name="Table9.A1" office:value-type="string">
            <text:list xml:id="list161720541969975" text:continue-numbering="true" text:style-name="WWNum2">
              <text:list-item>
                <text:p text:style-name="P15">L’Italia spagnola: un lungo periodo di crisi</text:p>
              </text:list-item>
              <text:list-item>
                <text:p text:style-name="P15">Nascita della scienza moderna</text:p>
              </text:list-item>
            </text:list>
          </table:table-cell>
          <table:table-cell table:style-name="Table9.A1" office:value-type="string">
            <text:list xml:id="list161720283586829" text:continue-numbering="true" text:style-name="WWNum2">
              <text:list-item>
                <text:p text:style-name="P18">Lezione frontale</text:p>
              </text:list-item>
              <text:list-item>
                <text:p text:style-name="P18">Schemi e mappe concettuali</text:p>
              </text:list-item>
            </text:list>
            <text:p text:style-name="P5">Brainstorming</text:p>
            <text:list xml:id="list161721632241422" text:continue-numbering="true" text:style-name="WWNum2">
              <text:list-item>
                <text:p text:style-name="P18">Discussione in classe</text:p>
              </text:list-item>
            </text:list>
          </table:table-cell>
          <table:table-cell table:style-name="Table9.A1" office:value-type="string">
            <text:p text:style-name="P5">Questionari</text:p>
            <text:list xml:id="list161721095634926" text:continue-numbering="true" text:style-name="WWNum2">
              <text:list-item>
                <text:p text:style-name="P18">Test</text:p>
              </text:list-item>
              <text:list-item>
                <text:p text:style-name="P18">Interrogazioni</text:p>
              </text:list-item>
            </text:list>
            <text:p text:style-name="P5">Prove struttu</text:p>
            <text:p text:style-name="P14">rate e semistrut</text:p>
            <text:p text:style-name="P14">turate</text:p>
            <text:p text:style-name="P5"/>
          </table:table-cell>
          <table:table-cell table:style-name="Table9.A1" office:value-type="string">
            <text:p text:style-name="P5">in itinere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editing-cycles>19</meta:editing-cycles>
    <meta:print-date>2019-09-11T16:29:24.03</meta:print-date>
    <meta:creation-date>2012-11-12T15:18:00</meta:creation-date>
    <dc:date>2020-09-16T16:17:19.114000000</dc:date>
    <meta:editing-duration>PT12M1S</meta:editing-duration>
    <meta:generator>LibreOffice/6.3.3.2$Windows_X86_64 LibreOffice_project/a64200df03143b798afd1ec74a12ab50359878ed</meta:generator>
    <meta:document-statistic meta:table-count="9" meta:image-count="0" meta:object-count="0" meta:page-count="9" meta:paragraph-count="262" meta:word-count="1064" meta:character-count="8936" meta:non-whitespace-character-count="6161"/>
    <meta:user-defined meta:name="AppVersion">12.0000</meta:user-defined>
    <meta:user-defined meta:name="Company">x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