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487cm" fo:margin-left="-0.713cm" fo:margin-right="-0.573cm" fo:margin-top="0cm" fo:margin-bottom="0cm" table:align="margins" style:writing-mode="lr-tb"/>
    </style:style>
    <style:style style:name="Tabella1.A" style:family="table-column">
      <style:table-column-properties style:column-width="3.958cm" style:rel-column-width="9793*"/>
    </style:style>
    <style:style style:name="Tabella1.B" style:family="table-column">
      <style:table-column-properties style:column-width="4.5cm" style:rel-column-width="11133*"/>
    </style:style>
    <style:style style:name="Tabella1.C" style:family="table-column">
      <style:table-column-properties style:column-width="4.748cm" style:rel-column-width="11748*"/>
    </style:style>
    <style:style style:name="Tabella1.D" style:family="table-column">
      <style:table-column-properties style:column-width="2.013cm" style:rel-column-width="4979*"/>
    </style:style>
    <style:style style:name="Tabella1.E" style:family="table-column">
      <style:table-column-properties style:column-width="3.981cm" style:rel-column-width="9850*"/>
    </style:style>
    <style:style style:name="Tabella1.F" style:family="table-column">
      <style:table-column-properties style:column-width="3.256cm" style:rel-column-width="8056*"/>
    </style:style>
    <style:style style:name="Tabella1.G" style:family="table-column">
      <style:table-column-properties style:column-width="4.032cm" style:rel-column-width="997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25.255cm" fo:margin-left="-0.499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4.5cm"/>
    </style:style>
    <style:style style:name="Tabella2.D" style:family="table-column">
      <style:table-column-properties style:column-width="2.432cm"/>
    </style:style>
    <style:style style:name="Tabella2.E" style:family="table-column">
      <style:table-column-properties style:column-width="3.567cm"/>
    </style:style>
    <style:style style:name="Tabella2.F" style:family="table-column">
      <style:table-column-properties style:column-width="3.498cm"/>
    </style:style>
    <style:style style:name="Tabella2.G" style:family="table-column">
      <style:table-column-properties style:column-width="3.7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25.257cm" fo:margin-left="-0.499cm" fo:margin-top="0cm" fo:margin-bottom="0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3.498cm"/>
    </style:style>
    <style:style style:name="Tabella3.C" style:family="table-column">
      <style:table-column-properties style:column-width="4.5cm"/>
    </style:style>
    <style:style style:name="Tabella3.D" style:family="table-column">
      <style:table-column-properties style:column-width="4.002cm"/>
    </style:style>
    <style:style style:name="Tabella3.E" style:family="table-column">
      <style:table-column-properties style:column-width="2.036cm"/>
    </style:style>
    <style:style style:name="Tabella3.F" style:family="table-column">
      <style:table-column-properties style:column-width="3.216cm"/>
    </style:style>
    <style:style style:name="Tabella3.G" style:family="table-column">
      <style:table-column-properties style:column-width="4.00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25.257cm" fo:margin-left="-0.499cm" fo:margin-top="0cm" fo:margin-bottom="0cm" table:align="left" style:writing-mode="lr-tb"/>
    </style:style>
    <style:style style:name="Tabella4.A" style:family="table-column">
      <style:table-column-properties style:column-width="4.001cm"/>
    </style:style>
    <style:style style:name="Tabella4.B" style:family="table-column">
      <style:table-column-properties style:column-width="3.498cm"/>
    </style:style>
    <style:style style:name="Tabella4.C" style:family="table-column">
      <style:table-column-properties style:column-width="4.5cm"/>
    </style:style>
    <style:style style:name="Tabella4.D" style:family="table-column">
      <style:table-column-properties style:column-width="4.002cm"/>
    </style:style>
    <style:style style:name="Tabella4.E" style:family="table-column">
      <style:table-column-properties style:column-width="2.036cm"/>
    </style:style>
    <style:style style:name="Tabella4.F" style:family="table-column">
      <style:table-column-properties style:column-width="3.216cm"/>
    </style:style>
    <style:style style:name="Tabella4.G" style:family="table-column">
      <style:table-column-properties style:column-width="4.00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25.188cm" fo:margin-left="-0.191cm" fo:margin-top="0cm" fo:margin-bottom="0cm" table:align="left" style:writing-mode="lr-tb"/>
    </style:style>
    <style:style style:name="Tabella5.A" style:family="table-column">
      <style:table-column-properties style:column-width="3.597cm"/>
    </style:style>
    <style:style style:name="Tabella5.B" style:family="table-column">
      <style:table-column-properties style:column-width="4.454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3.886cm"/>
    </style:style>
    <style:style style:name="Tabella5.E" style:family="table-column">
      <style:table-column-properties style:column-width="2.17cm"/>
    </style:style>
    <style:style style:name="Tabella5.F" style:family="table-column">
      <style:table-column-properties style:column-width="3.732cm"/>
    </style:style>
    <style:style style:name="Tabella5.G" style:family="table-column">
      <style:table-column-properties style:column-width="3.6cm"/>
    </style:style>
    <style:style style:name="Tabella5.1" style:family="table-row">
      <style:table-row-properties style:min-row-height="3.046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482cm" style:keep-together="true" fo:keep-together="auto"/>
    </style:style>
    <style:style style:name="Tabella5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188cm" fo:margin-left="-0.191cm" fo:margin-top="0cm" fo:margin-bottom="0cm" table:align="left" style:writing-mode="lr-tb"/>
    </style:style>
    <style:style style:name="Tabella6.A" style:family="table-column">
      <style:table-column-properties style:column-width="3.597cm"/>
    </style:style>
    <style:style style:name="Tabella6.B" style:family="table-column">
      <style:table-column-properties style:column-width="3.436cm"/>
    </style:style>
    <style:style style:name="Tabella6.C" style:family="table-column">
      <style:table-column-properties style:column-width="4.546cm"/>
    </style:style>
    <style:style style:name="Tabella6.D" style:family="table-column">
      <style:table-column-properties style:column-width="4.048cm"/>
    </style:style>
    <style:style style:name="Tabella6.E" style:family="table-column">
      <style:table-column-properties style:column-width="2.304cm"/>
    </style:style>
    <style:style style:name="Tabella6.F" style:family="table-column">
      <style:table-column-properties style:column-width="3.658cm"/>
    </style:style>
    <style:style style:name="Tabella6.G" style:family="table-column">
      <style:table-column-properties style:column-width="3.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735cm" fo:margin-left="-0.215cm" fo:margin-right="-0.319cm" fo:margin-top="0cm" fo:margin-bottom="0cm" table:align="margins" style:writing-mode="lr-tb"/>
    </style:style>
    <style:style style:name="Tabella7.A" style:family="table-column">
      <style:table-column-properties style:column-width="3.12cm" style:rel-column-width="7945*"/>
    </style:style>
    <style:style style:name="Tabella7.B" style:family="table-column">
      <style:table-column-properties style:column-width="3.641cm" style:rel-column-width="9271*"/>
    </style:style>
    <style:style style:name="Tabella7.C" style:family="table-column">
      <style:table-column-properties style:column-width="4.953cm" style:rel-column-width="12612*"/>
    </style:style>
    <style:style style:name="Tabella7.D" style:family="table-column">
      <style:table-column-properties style:column-width="3.799cm" style:rel-column-width="9675*"/>
    </style:style>
    <style:style style:name="Tabella7.E" style:family="table-column">
      <style:table-column-properties style:column-width="2.692cm" style:rel-column-width="6854*"/>
    </style:style>
    <style:style style:name="Tabella7.F" style:family="table-column">
      <style:table-column-properties style:column-width="3.754cm" style:rel-column-width="9558*"/>
    </style:style>
    <style:style style:name="Tabella7.G" style:family="table-column">
      <style:table-column-properties style:column-width="3.778cm" style:rel-column-width="962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E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25.255cm" fo:margin-left="-0.499cm" fo:margin-top="0cm" fo:margin-bottom="0cm" table:align="left" style:writing-mode="lr-tb"/>
    </style:style>
    <style:style style:name="Tabella8.A" style:family="table-column">
      <style:table-column-properties style:column-width="3.999cm"/>
    </style:style>
    <style:style style:name="Tabella8.B" style:family="table-column">
      <style:table-column-properties style:column-width="3.5cm"/>
    </style:style>
    <style:style style:name="Tabella8.C" style:family="table-column">
      <style:table-column-properties style:column-width="4.5cm"/>
    </style:style>
    <style:style style:name="Tabella8.D" style:family="table-column">
      <style:table-column-properties style:column-width="2.769cm"/>
    </style:style>
    <style:style style:name="Tabella8.E" style:family="table-column">
      <style:table-column-properties style:column-width="3.23cm"/>
    </style:style>
    <style:style style:name="Tabella8.F" style:family="table-column">
      <style:table-column-properties style:column-width="3.498cm"/>
    </style:style>
    <style:style style:name="Tabella8.G" style:family="table-column">
      <style:table-column-properties style:column-width="3.76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E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4" style:family="paragraph" style:parent-style-name="Standard">
      <style:text-properties style:font-name="Comic Sans MS" style:font-name-complex="Calibri1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>
      <style:text-properties style:font-name="Comic Sans MS" fo:font-weight="bold" style:font-weight-asian="bold" style:font-name-complex="Calibri1"/>
    </style:style>
    <style:style style:name="P7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 style:font-weight-complex="bold"/>
    </style:style>
    <style:style style:name="P10" style:family="paragraph" style:parent-style-name="Standard"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12" style:family="paragraph" style:parent-style-name="Standard">
      <style:text-properties style:font-name="Comic Sans MS" fo:font-style="italic" style:font-style-asian="italic" style:font-name-complex="Calibri1" style:font-style-complex="italic"/>
    </style:style>
    <style:style style:name="P13" style:family="paragraph" style:parent-style-name="Standard">
      <style:text-properties style:font-name="Comic Sans MS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fo:line-height="100%"/>
      <style:text-properties style:font-name="Comic Sans MS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style:font-name-complex="Calibri1"/>
    </style:style>
    <style:style style:name="P16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/>
    </style:style>
    <style:style style:name="P17" style:family="paragraph" style:parent-style-name="Standard">
      <style:paragraph-properties fo:break-before="page"/>
      <style:text-properties style:font-name="Comic Sans MS" fo:font-weight="bold" style:font-weight-asian="bold"/>
    </style:style>
    <style:style style:name="P18" style:family="paragraph" style:parent-style-name="Standard">
      <style:paragraph-properties fo:break-before="page"/>
      <style:text-properties style:font-name="Comic Sans MS" fo:font-weight="bold" style:font-weight-asian="bold" style:font-name-complex="Calibri1"/>
    </style:style>
    <style:style style:name="P19" style:family="paragraph" style:parent-style-name="Standard">
      <style:paragraph-properties fo:break-before="page"/>
      <style:text-properties style:font-name="Comic Sans MS" style:font-name-complex="Calibri1"/>
    </style:style>
    <style:style style:name="P20" style:family="paragraph" style:parent-style-name="Standard">
      <style:paragraph-properties fo:margin-left="0cm" fo:margin-right="0.31cm" fo:text-indent="0cm" style:auto-text-indent="false"/>
      <style:text-properties style:font-name="Comic Sans MS" style:font-name-complex="Calibri1"/>
    </style:style>
    <style:style style:name="P21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Comic Sans MS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Comic Sans MS"/>
    </style:style>
    <style:style style:name="P23" style:family="paragraph" style:parent-style-name="Standard">
      <style:paragraph-properties fo:text-align="justify" style:justify-single-word="false"/>
      <style:text-properties style:font-name="Comic Sans MS"/>
    </style:style>
    <style:style style:name="P24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25" style:family="paragraph" style:parent-style-name="Standard" style:master-page-name="Converted1">
      <style:paragraph-properties style:page-number="auto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SIS EINAUDI CECCHERELLI PIOMBINO (LI)</text:p>
      <text:p text:style-name="P7">Disciplina Laboratorio di sala e vendita<text:tab/>Docente Leslie Tringali <text:s text:c="2"/><text:tab/><text:tab/>A.S. 2020-21<text:tab/><text:tab/>Classe 3 D <text:s text:c="19"/></text:p>
      <text:p text:style-name="P5">MODULO n. 1<text:tab/>Le aziende della ristorazione-la brigata di sala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CONOSCENZE</text:p>
          </table:table-cell>
          <table:table-cell table:style-name="Tabella1.A1" office:value-type="string">
            <text:p text:style-name="P1">OBIETTIVI<text:line-break/>MINIM I</text:p>
          </table:table-cell>
          <table:table-cell table:style-name="Tabella1.A1" office:value-type="string">
            <text:p text:style-name="P1">COMPETENZE</text:p>
          </table:table-cell>
          <table:table-cell table:style-name="Tabella1.A1" office:value-type="string">
            <text:p text:style-name="P1">ABILITA’</text:p>
          </table:table-cell>
          <table:table-cell table:style-name="Tabella1.A1" office:value-type="string">
            <text:p text:style-name="P1">MONTE ORE</text:p>
          </table:table-cell>
          <table:table-cell table:style-name="Tabella1.A1" office:value-type="string">
            <text:p text:style-name="P1"><text:s text:c="2"/>VERIFICHE E RECUPERO</text:p>
          </table:table-cell>
          <table:table-cell table:style-name="Tabella1.A1" office:value-type="string">
            <text:p text:style-name="P1"><text:s text:c="2"/>METODI E STRUMENTI</text:p>
          </table:table-cell>
        </table:table-row>
        <table:table-row table:style-name="Tabella1.1">
          <table:table-cell table:style-name="Tabella1.A1" office:value-type="string">
            <text:p text:style-name="P2">UD 1 Le aziende della ristorazione</text:p>
            <text:p text:style-name="P2">UD2 L'organizzazione del personale</text:p>
            <text:p text:style-name="P2"/>
          </table:table-cell>
          <table:table-cell table:style-name="Tabella1.A1" office:value-type="string">
            <text:p text:style-name="P2">Saper classificare i locali di ristorazione</text:p>
            <text:p text:style-name="P2">Sapersi collocare all'interno di una brigata di sala.</text:p>
          </table:table-cell>
          <table:table-cell table:style-name="Tabella1.A1" office:value-type="string">
            <text:p text:style-name="P2">Sapersi comportare in maniera adeguata e corretta in una sala ed essere in grado di inserirsi nel gruppo di lavoro rispettando le regole e la gerarchia.</text:p>
          </table:table-cell>
          <table:table-cell table:style-name="Tabella1.A1" office:value-type="string">
            <text:p text:style-name="P2">Rispettare le regole di sicurezza sul lavoro.</text:p>
            <text:p text:style-name="P2">Provvedere alle corrette operazioni di funzionamento ordinario delle attrezzature.</text:p>
            <text:p text:style-name="P2"/>
          </table:table-cell>
          <table:table-cell table:style-name="Tabella1.E2" office:value-type="float" office:value="30">
            <text:p text:style-name="P1">30</text:p>
          </table:table-cell>
          <table:table-cell table:style-name="Tabella1.A1" office:value-type="string">
            <text:p text:style-name="P8">Verifiche: </text:p>
            <text:p text:style-name="P10">semistrutturate</text:p>
            <text:p text:style-name="P1">verifiche orali</text:p>
            <text:p text:style-name="P1"/>
            <text:p text:style-name="P8">Recupero:</text:p>
            <text:p text:style-name="P1"><text:s/>in itinere</text:p>
            <text:p text:style-name="P1"><text:s/></text:p>
          </table:table-cell>
          <table:table-cell table:style-name="Tabella1.A1" office:value-type="string">
            <text:p text:style-name="P16">Metodi:</text:p>
            <text:p text:style-name="P14">Lezione frontale</text:p>
            <text:p text:style-name="P14">Discussione guidata</text:p>
            <text:p text:style-name="P14">Problem solving</text:p>
            <text:p text:style-name="P1"/>
            <text:p text:style-name="P1"/>
            <text:p text:style-name="P9">Strumenti didattici:</text:p>
            <text:p text:style-name="P14">Libro di testo adottato: Nuovo Maitre e Barman con masterlab</text:p>
            <text:p text:style-name="P14"/>
            <text:p text:style-name="P14">Materiale informativo del docente</text:p>
          </table:table-cell>
        </table:table-row>
      </table:table>
      <text:p text:style-name="P6"><text:soft-page-break/></text:p>
      <text:p text:style-name="P6">MODULO n. 2<text:tab/>Il rapporto con il cliente<text:tab/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">CONOSCENZE </text:p>
          </table:table-cell>
          <table:table-cell table:style-name="Tabella2.A1" office:value-type="string">
            <text:p text:style-name="P4">OBIETTIVI<text:line-break/>MINIMI</text:p>
          </table:table-cell>
          <table:table-cell table:style-name="Tabella2.A1" office:value-type="string">
            <text:p text:style-name="P4">COMPETENZE</text:p>
            <text:p text:style-name="P4"/>
          </table:table-cell>
          <table:table-cell table:style-name="Tabella2.A1" office:value-type="string">
            <text:p text:style-name="P4">ABILITA’</text:p>
          </table:table-cell>
          <table:table-cell table:style-name="Tabella2.A1" office:value-type="string">
            <text:p text:style-name="P4">MONTE ORE</text:p>
          </table:table-cell>
          <table:table-cell table:style-name="Tabella2.A1" office:value-type="string">
            <text:p text:style-name="P4"><text:s text:c="2"/>VERIFICHE E RECUPERO</text:p>
            <text:p text:style-name="P4"/>
          </table:table-cell>
          <table:table-cell table:style-name="Tabella2.A1" office:value-type="string">
            <text:p text:style-name="P4"><text:s text:c="2"/>METODI E STRUMENTI</text:p>
          </table:table-cell>
        </table:table-row>
        <table:table-row table:style-name="Tabella2.1">
          <table:table-cell table:style-name="Tabella2.A1" office:value-type="string">
            <text:p text:style-name="P11">UD 2</text:p>
            <text:p text:style-name="P11">Il rapporto con il cliente; la comunicazione nella ristorazione.</text:p>
            <text:p text:style-name="P11"/>
            <text:p text:style-name="P11"/>
            <text:p text:style-name="P11">I menu per esigenze speciali</text:p>
            <text:p text:style-name="P11"/>
            <text:p text:style-name="P11"/>
            <text:p text:style-name="P11">I prodotti del territorio</text:p>
          </table:table-cell>
          <table:table-cell table:style-name="Tabella2.A1" office:value-type="string">
            <text:p text:style-name="P1">Acquisire le basi della comunicazione professionale.</text:p>
            <text:p text:style-name="P1"/>
            <text:p text:style-name="P1"/>
            <text:p text:style-name="P1"/>
            <text:p text:style-name="P1">Conoscere gli alimenti in base alle loro caratteristiche</text:p>
            <text:p text:style-name="P1"/>
            <text:p text:style-name="P1">Il made in Italy</text:p>
          </table:table-cell>
          <table:table-cell table:style-name="Tabella2.A1" office:value-type="string">
            <text:p text:style-name="P1">Saper redigere una comanda, sia cartacea che elettronica, saper gestire un eventuale reclamo da parte del cliente, <text:s/>comprendere l'importanza della collaborazione tra colleghi.</text:p>
            <text:p text:style-name="P1">Saper redigere un menu in base alle esigenze ed alle intolleranze</text:p>
            <text:p text:style-name="P1">Conoscere i principali piatti della tradizione</text:p>
          </table:table-cell>
          <table:table-cell table:style-name="Tabella2.A1" office:value-type="string">
            <text:p text:style-name="P1">Interagire con qualsiasi cliente nel rispetto delle regole della buona educazione </text:p>
          </table:table-cell>
          <table:table-cell table:style-name="Tabella2.E2" office:value-type="float" office:value="49">
            <text:p text:style-name="P12">49</text:p>
          </table:table-cell>
          <table:table-cell table:style-name="Tabella2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13"/>
          </table:table-cell>
          <table:table-cell table:style-name="Tabella2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14"/>
            <text:p text:style-name="P9">Strumenti didattici:</text:p>
            <text:p text:style-name="P14">Libro di testo adottato: Nuovo Maitre e Barman con masterlab</text:p>
            <text:p text:style-name="P14"/>
            <text:p text:style-name="P14"/>
            <text:p text:style-name="P14"/>
            <text:p text:style-name="P14">Materiale informativo del docente</text:p>
          </table:table-cell>
        </table:table-row>
      </table:table>
      <text:p text:style-name="P6"/>
      <text:p text:style-name="P6"/>
      <text:p text:style-name="P6"><text:soft-page-break/>MODULO n. 3<text:tab/><text:tab/><text:tab/>La sicurezza e l'igie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">CONOSCENZE </text:p>
          </table:table-cell>
          <table:table-cell table:style-name="Tabella3.A1" office:value-type="string">
            <text:p text:style-name="P4">OBIETTIVI<text:line-break/>MINIMI</text:p>
          </table:table-cell>
          <table:table-cell table:style-name="Tabella3.A1" office:value-type="string">
            <text:p text:style-name="P4">COMPETENZE</text:p>
            <text:p text:style-name="P4"/>
          </table:table-cell>
          <table:table-cell table:style-name="Tabella3.A1" office:value-type="string">
            <text:p text:style-name="P4">ABILITA’</text:p>
          </table:table-cell>
          <table:table-cell table:style-name="Tabella3.A1" office:value-type="string">
            <text:p text:style-name="P4">MONTE ORE</text:p>
          </table:table-cell>
          <table:table-cell table:style-name="Tabella3.A1" office:value-type="string">
            <text:p text:style-name="P4"><text:s text:c="2"/>VERIFICHE E RECUPERO</text:p>
            <text:p text:style-name="P4"/>
          </table:table-cell>
          <table:table-cell table:style-name="Tabella3.A1" office:value-type="string">
            <text:p text:style-name="P4"><text:s text:c="2"/>METODI E STRUMENTI</text:p>
          </table:table-cell>
        </table:table-row>
        <table:table-row table:style-name="Tabella3.1">
          <table:table-cell table:style-name="Tabella3.A1" office:value-type="string">
            <text:p text:style-name="P11">UD 1 La sicurezza negli ambienti di lavoro.</text:p>
            <text:p text:style-name="P11"/>
            <text:p text:style-name="P11"/>
            <text:p text:style-name="P11">UD 2Le buoni prassi igieniche.</text:p>
          </table:table-cell>
          <table:table-cell table:style-name="Tabella3.A1" office:value-type="string">
            <text:p text:style-name="P1">Conoscere le precauzioni da prendere per evitare infortuni.</text:p>
            <text:p text:style-name="P1"/>
            <text:p text:style-name="P1">Conoscere le regole di una corretta prassi igienica, sia nella persona che negli alimenti.</text:p>
            <text:p text:style-name="P1"/>
          </table:table-cell>
          <table:table-cell table:style-name="Tabella3.A1" office:value-type="string">
            <text:p text:style-name="P1">Operare nel rispetto delle normative sulla sicurezza, la salute e l'igiene personale, dei prodotti e dell'ambiente di lavoro.</text:p>
          </table:table-cell>
          <table:table-cell table:style-name="Tabella3.A1" office:value-type="string">
            <text:p text:style-name="P1">Adottare le precauzioni da prendere per evitare infortuni.</text:p>
            <text:p text:style-name="P1"/>
            <text:p text:style-name="P1">Adottare le regole di una corretta prassi igienica, sia nella persona che negli alimenti.</text:p>
          </table:table-cell>
          <table:table-cell table:style-name="Tabella3.E2" office:value-type="float" office:value="20">
            <text:p text:style-name="P13">20</text:p>
          </table:table-cell>
          <table:table-cell table:style-name="Tabella3.A1" office:value-type="string">
            <text:p text:style-name="P8">Verifiche: </text:p>
            <text:p text:style-name="P10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13"/>
          </table:table-cell>
          <table:table-cell table:style-name="Tabella3.A1" office:value-type="string">
            <text:p text:style-name="P16">Metodi:</text:p>
            <text:p text:style-name="P14">Lezione frontale</text:p>
            <text:p text:style-name="P14">Lavori di gruppo</text:p>
            <text:p text:style-name="P14">Discussione guidata</text:p>
            <text:p text:style-name="P1"/>
            <text:p text:style-name="P9">Strumenti didattici:</text:p>
            <text:p text:style-name="P14">Libro di testo adottato: Nuovo Maitre e Barman con masterlab</text:p>
            <text:p text:style-name="P14"/>
            <text:p text:style-name="P14">Dispense <text:s/>del docente</text:p>
          </table:table-cell>
        </table:table-row>
      </table:table>
      <text:p text:style-name="P4"/>
      <text:p text:style-name="P18">MODULO n. 4<text:tab/><text:tab/><text:tab/><text:tab/>La sala ristorante e le attrezzature della sal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4">CONOSCENZE </text:p>
          </table:table-cell>
          <table:table-cell table:style-name="Tabella4.A1" office:value-type="string">
            <text:p text:style-name="P4">OBIETTIVI<text:line-break/>MINIMI</text:p>
          </table:table-cell>
          <table:table-cell table:style-name="Tabella4.A1" office:value-type="string">
            <text:p text:style-name="P4">COMPETENZE</text:p>
            <text:p text:style-name="P4"/>
          </table:table-cell>
          <table:table-cell table:style-name="Tabella4.A1" office:value-type="string">
            <text:p text:style-name="P4">ABILITA’</text:p>
          </table:table-cell>
          <table:table-cell table:style-name="Tabella4.A1" office:value-type="string">
            <text:p text:style-name="P4">MONTE ORE</text:p>
          </table:table-cell>
          <table:table-cell table:style-name="Tabella4.A1" office:value-type="string">
            <text:p text:style-name="P4"><text:s text:c="2"/>VERIFICHE E RECUPERO</text:p>
            <text:p text:style-name="P4"/>
          </table:table-cell>
          <table:table-cell table:style-name="Tabella4.A1" office:value-type="string">
            <text:p text:style-name="P4"><text:s text:c="2"/>METODI E STRUMENTI</text:p>
          </table:table-cell>
        </table:table-row>
        <table:table-row table:style-name="Tabella4.1">
          <table:table-cell table:style-name="Tabella4.A1" office:value-type="string">
            <text:p text:style-name="P11">UD 1 La sala ristorante e le attrezzature utilizzate.</text:p>
          </table:table-cell>
          <table:table-cell table:style-name="Tabella4.A1" office:value-type="string">
            <text:p text:style-name="P1">Conoscere le principali attrezzature ed il loro corretto utilizzo.</text:p>
          </table:table-cell>
          <table:table-cell table:style-name="Tabella4.A1" office:value-type="string">
            <text:p text:style-name="P1">Conoscere nel dettaglio la struttura e la dotazione della sala per poter svolgere un servizio in maniera professionale.</text:p>
          </table:table-cell>
          <table:table-cell table:style-name="Tabella4.A1" office:value-type="string">
            <text:p text:style-name="P1">Saper allestire gli spazi della sala, riconoscere le giuste attrezzature e gli utensili per poter svolgere un adeguato servizio.</text:p>
            <text:p text:style-name="P1">Conoscere le terminologie delle attrezzature in lingua straniera.</text:p>
          </table:table-cell>
          <table:table-cell table:style-name="Tabella4.E2" office:value-type="float" office:value="20">
            <text:p text:style-name="P13">20</text:p>
          </table:table-cell>
          <table:table-cell table:style-name="Tabella4.A1" office:value-type="string">
            <text:p text:style-name="P8">Verifiche: </text:p>
            <text:p text:style-name="P10">semistrutturate</text:p>
            <text:p text:style-name="P1">Verifiche orali</text:p>
            <text:p text:style-name="P8">Recupero:</text:p>
            <text:p text:style-name="P1"><text:s/>in itinere</text:p>
            <text:p text:style-name="P13"/>
          </table:table-cell>
          <table:table-cell table:style-name="Tabella4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1"/>
            <text:p text:style-name="P9">Strumenti didattici:</text:p>
            <text:p text:style-name="P14">Libro di testo adottato: Nuovo Maitre e Barman con masterlab</text:p>
            <text:p text:style-name="P14"/>
            <text:p text:style-name="P14"/>
            <text:p text:style-name="P14">Materiale informativo vario</text:p>
          </table:table-cell>
        </table:table-row>
      </table:table>
      <text:p text:style-name="P3"/>
      <text:p text:style-name="P19"><text:s/></text:p>
      <text:p text:style-name="P4"/>
      <text:p text:style-name="P6">MODULO n. 5<text:tab/><text:tab/><text:tab/><text:tab/>Il lavoro di sal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4">CONOSCENZE </text:p>
          </table:table-cell>
          <table:table-cell table:style-name="Tabella5.A1" office:value-type="string">
            <text:p text:style-name="P4">OBIETTIVI MINIMI</text:p>
          </table:table-cell>
          <table:table-cell table:style-name="Tabella5.A1" office:value-type="string">
            <text:p text:style-name="P4">COMPETENZE</text:p>
            <text:p text:style-name="P4"/>
          </table:table-cell>
          <table:table-cell table:style-name="Tabella5.A1" office:value-type="string">
            <text:p text:style-name="P4">ABILITA’</text:p>
          </table:table-cell>
          <table:table-cell table:style-name="Tabella5.A1" office:value-type="string">
            <text:p text:style-name="P4">MONTE</text:p>
            <text:p text:style-name="P4">ORE</text:p>
          </table:table-cell>
          <table:table-cell table:style-name="Tabella5.A1" office:value-type="string">
            <text:p text:style-name="P4"><text:s/>VERIFICHE E RECUPERO </text:p>
          </table:table-cell>
          <table:table-cell table:style-name="Tabella5.A1" office:value-type="string">
            <text:p text:style-name="P20"><text:s/>METODI E STRUMENTI</text:p>
          </table:table-cell>
        </table:table-row>
        <table:table-row table:style-name="Tabella5.2">
          <table:table-cell table:style-name="Tabella5.A1" office:value-type="string">
            <text:p text:style-name="P11">UD1La mise en place della sala</text:p>
            <text:p text:style-name="P11"/>
            <text:p text:style-name="P11">UD2 Il servizio di sala</text:p>
            <text:p text:style-name="P11"/>
            <text:p text:style-name="P11">UD3 I metodi di servizio</text:p>
            <text:p text:style-name="P11"/>
            <text:p text:style-name="P11"/>
            <text:p text:style-name="P11"/>
          </table:table-cell>
          <table:table-cell table:style-name="Tabella5.A1" office:value-type="string">
            <text:p text:style-name="P1">Conoscere le regole di una corretta mise en place.</text:p>
            <text:p text:style-name="P1"><text:s/></text:p>
            <text:p text:style-name="P1"/>
            <text:p text:style-name="P1"/>
            <text:p text:style-name="P1">Effettuare il servizio all'italiana.</text:p>
            <text:p text:style-name="P1"/>
            <text:p text:style-name="P1"/>
          </table:table-cell>
          <table:table-cell table:style-name="Tabella5.A1" office:value-type="string">
            <text:p text:style-name="P1">Riuscire ad eseguire una corretta mise en place per ogni tipo di menu.</text:p>
            <text:p text:style-name="P1"/>
            <text:p text:style-name="P1">Sapersi inserire all'interno di una brigata operando con la padronanza delle diverse tecniche di sala acquisite.</text:p>
            <text:p text:style-name="P1"/>
          </table:table-cell>
          <table:table-cell table:style-name="Tabella5.A1" office:value-type="string">
            <text:p text:style-name="P1">Riuscire ad eseguire una corretta mise en place per ogni tipo di menu.</text:p>
            <text:p text:style-name="P1"/>
            <text:p text:style-name="P1">Riuscire a svolgere in maniera impeccabile ogni stile di servizio, riuscendo a comprendere quale sia il migliore da adottare per un determinato cibo.</text:p>
          </table:table-cell>
          <table:table-cell table:style-name="Tabella5.E2" office:value-type="float" office:value="40">
            <text:p text:style-name="P4">40</text:p>
          </table:table-cell>
          <table:table-cell table:style-name="Tabella5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4"/>
          </table:table-cell>
          <table:table-cell table:style-name="Tabella5.A1" office:value-type="string">
            <text:p text:style-name="P16">Metodi:</text:p>
            <text:p text:style-name="P14">Lezione frontale</text:p>
            <text:p text:style-name="P14">Lavori di gruppo</text:p>
            <text:p text:style-name="P14">Problem solving</text:p>
            <text:p text:style-name="P14">Discussione guidata</text:p>
            <text:p text:style-name="P14"/>
            <text:p text:style-name="P9">Strumenti didattici:</text:p>
            <text:p text:style-name="P14">Libro di testo adottato: Nuovo <text:s/>Maitre e Barman con masterlab</text:p>
            <text:p text:style-name="P14"/>
            <text:p text:style-name="P14">Dispense <text:s/>del docente</text:p>
          </table:table-cell>
        </table:table-row>
      </table:table>
      <text:p text:style-name="P6"/>
      <text:p text:style-name="P6"><text:soft-page-break/>MODULO n. 6<text:tab/><text:tab/><text:tab/><text:tab/>Il mondo del bar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4">CONOSCENZE </text:p>
          </table:table-cell>
          <table:table-cell table:style-name="Tabella6.A1" office:value-type="string">
            <text:p text:style-name="P4">OBIETTIVI MINIMI</text:p>
          </table:table-cell>
          <table:table-cell table:style-name="Tabella6.A1" office:value-type="string">
            <text:p text:style-name="P4">COMPETENZE</text:p>
            <text:p text:style-name="P4"/>
          </table:table-cell>
          <table:table-cell table:style-name="Tabella6.A1" office:value-type="string">
            <text:p text:style-name="P4">ABILITA’</text:p>
          </table:table-cell>
          <table:table-cell table:style-name="Tabella6.A1" office:value-type="string">
            <text:p text:style-name="P4">MONTE</text:p>
            <text:p text:style-name="P4"><text:s/>ORE</text:p>
          </table:table-cell>
          <table:table-cell table:style-name="Tabella6.A1" office:value-type="string">
            <text:p text:style-name="P4"><text:s/>VERIFICHE <text:s/>E RECUPERO</text:p>
          </table:table-cell>
          <table:table-cell table:style-name="Tabella6.A1" office:value-type="string">
            <text:p text:style-name="P4"><text:s/>METODI E STRUMENTI</text:p>
          </table:table-cell>
        </table:table-row>
        <table:table-row table:style-name="Tabella6.1">
          <table:table-cell table:style-name="Tabella6.A1" office:value-type="string">
            <text:p text:style-name="P11">UD1 Il locale bar e le attrezzature</text:p>
            <text:p text:style-name="P11">UD 2 La caffetteria</text:p>
          </table:table-cell>
          <table:table-cell table:style-name="Tabella6.A1" office:value-type="string">
            <text:p text:style-name="P1">Conoscere le aree di lavoro ed i principali utensili.</text:p>
          </table:table-cell>
          <table:table-cell table:style-name="Tabella6.A1" office:value-type="string">
            <text:p text:style-name="P1">Integrare le competenze professionali con quelle linguistiche, utilizzando le tecniche di comunicazione e relazione.</text:p>
            <text:p text:style-name="P1"/>
          </table:table-cell>
          <table:table-cell table:style-name="Tabella6.A1" office:value-type="string">
            <text:p text:style-name="P1">Conoscere le diverse tipologie di bar in base al servizio che offrono.</text:p>
            <text:p text:style-name="P1">Utilizzare le attrezzature del bar per la produzione di caffetteria e di cocktails analcolici ed alcolici</text:p>
          </table:table-cell>
          <table:table-cell table:style-name="Tabella6.E2" office:value-type="float" office:value="40">
            <text:p text:style-name="P4">40</text:p>
          </table:table-cell>
          <table:table-cell table:style-name="Tabella6.A1" office:value-type="string">
            <text:p text:style-name="P8">Verifiche: </text:p>
            <text:p text:style-name="P10">semistrutturate</text:p>
            <text:p text:style-name="P1">verifica orale</text:p>
            <text:p text:style-name="P8">Recupero:</text:p>
            <text:p text:style-name="P1"><text:s/>in itinere</text:p>
            <text:p text:style-name="P4"/>
          </table:table-cell>
          <table:table-cell table:style-name="Tabella6.A1" office:value-type="string">
            <text:p text:style-name="P15"/>
            <text:p text:style-name="P16">Metodi:</text:p>
            <text:p text:style-name="P14">Lezione frontale</text:p>
            <text:p text:style-name="P14">Discussione guidata</text:p>
            <text:p text:style-name="P1"><text:span text:style-name="T1">Strumenti didattici:</text:span>Libro di testo adottato: Nuovo Maitre e Barman con masterlab Materiale informativo del docente</text:p>
          </table:table-cell>
        </table:table-row>
      </table:table>
      <text:p text:style-name="P17">MODULO n. 7<text:tab/><text:tab/><text:tab/><text:span text:style-name="T2">Il vino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">CONOSCENZE</text:p>
          </table:table-cell>
          <table:table-cell table:style-name="Tabella7.A1" office:value-type="string">
            <text:p text:style-name="P1">OBIETTIVI<text:line-break/>MINIMI</text:p>
          </table:table-cell>
          <table:table-cell table:style-name="Tabella7.A1" office:value-type="string">
            <text:p text:style-name="P1">COMPETENZE</text:p>
            <text:p text:style-name="P1"/>
          </table:table-cell>
          <table:table-cell table:style-name="Tabella7.A1" office:value-type="string">
            <text:p text:style-name="P1">ABILITA’--</text:p>
          </table:table-cell>
          <table:table-cell table:style-name="Tabella7.A1" office:value-type="string">
            <text:p text:style-name="P1">MONTE<text:line-break/>ORE</text:p>
          </table:table-cell>
          <table:table-cell table:style-name="Tabella7.A1" office:value-type="string">
            <text:p text:style-name="P1"><text:s text:c="2"/>VERIFICHE E RECUPERO</text:p>
          </table:table-cell>
          <table:table-cell table:style-name="Tabella7.A1" office:value-type="string">
            <text:p text:style-name="P1"><text:s text:c="2"/>METODI E STRUMENTI</text:p>
          </table:table-cell>
        </table:table-row>
        <table:table-row table:style-name="Tabella7.1">
          <table:table-cell table:style-name="Tabella7.A1" office:value-type="string">
            <text:p text:style-name="P11">UD1 Le basi della sommellerie.</text:p>
            <text:p text:style-name="P11">UD2 La produzione del vino.</text:p>
            <text:p text:style-name="P11">UD3 Il servizio del vino.</text:p>
          </table:table-cell>
          <table:table-cell table:style-name="Tabella7.A1" office:value-type="string">
            <text:p text:style-name="P1">Conoscere le fasi di servizio del vino e la sua produzione.</text:p>
          </table:table-cell>
          <table:table-cell table:style-name="Tabella7.A1" office:value-type="string">
            <text:p text:style-name="P1">Aprire in maniera corretta una bottiglia di vino davanti al cliente.</text:p>
            <text:p text:style-name="P1">Conoscere le differenze tra decantazione ed ossigenazione.</text:p>
            <text:p text:style-name="P1">Saper leggere un'etichetta del vino</text:p>
          </table:table-cell>
          <table:table-cell table:style-name="Tabella7.A1" office:value-type="string">
            <text:p text:style-name="P1">Individuare le qualità e le caratteristiche organolettiche dei vini </text:p>
          </table:table-cell>
          <table:table-cell table:style-name="Tabella7.E2" office:value-type="float" office:value="32">
            <text:p text:style-name="P13">32</text:p>
          </table:table-cell>
          <table:table-cell table:style-name="Tabella7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1"/>
            <text:p text:style-name="P8">Recupero:</text:p>
            <text:p text:style-name="P1"><text:s/>in itinere</text:p>
            <text:p text:style-name="P1"/>
          </table:table-cell>
          <table:table-cell table:style-name="Tabella7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9">Strumenti didattici:</text:p>
            <text:p text:style-name="P14">Libro di testo adottato: Nuovo Maitre e Barman con masterlab</text:p>
            <text:p text:style-name="P14"/>
            <text:p text:style-name="P14">Dispense del docente</text:p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><text:soft-page-break/>MODULO n. 8<text:tab/><text:tab/><text:tab/>I distillati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4">CONOSCENZE </text:p>
          </table:table-cell>
          <table:table-cell table:style-name="Tabella8.A1" office:value-type="string">
            <text:p text:style-name="P4">OBIETTIVI<text:line-break/>MINIMI</text:p>
          </table:table-cell>
          <table:table-cell table:style-name="Tabella8.A1" office:value-type="string">
            <text:p text:style-name="P4">COMPETENZE</text:p>
            <text:p text:style-name="P4"/>
          </table:table-cell>
          <table:table-cell table:style-name="Tabella8.A1" office:value-type="string">
            <text:p text:style-name="P4">ABILITA’</text:p>
          </table:table-cell>
          <table:table-cell table:style-name="Tabella8.A1" office:value-type="string">
            <text:p text:style-name="P4">MONTE ORE</text:p>
          </table:table-cell>
          <table:table-cell table:style-name="Tabella8.A1" office:value-type="string">
            <text:p text:style-name="P4"><text:s text:c="2"/>VERIFICHE E RECUPERO</text:p>
            <text:p text:style-name="P4"/>
          </table:table-cell>
          <table:table-cell table:style-name="Tabella8.A1" office:value-type="string">
            <text:p text:style-name="P4"><text:s text:c="2"/>METODI E STRUMENTI</text:p>
          </table:table-cell>
        </table:table-row>
        <table:table-row table:style-name="Tabella8.1">
          <table:table-cell table:style-name="Tabella8.A1" office:value-type="string">
            <text:p text:style-name="P11">UD 1 La produzione dei distillati</text:p>
            <text:p text:style-name="P11">UD2 La produzione dei liquori.</text:p>
            <text:p text:style-name="P11"/>
          </table:table-cell>
          <table:table-cell table:style-name="Tabella8.A1" office:value-type="string">
            <text:p text:style-name="P1">Conoscere le diverse bevande alcoliche.</text:p>
          </table:table-cell>
          <table:table-cell table:style-name="Tabella8.A1" office:value-type="string">
            <text:p text:style-name="P1">Saper classificare le bevande alcoliche partendo dall'ingrediente principale della loro produzione.</text:p>
          </table:table-cell>
          <table:table-cell table:style-name="Tabella8.A1" office:value-type="string">
            <text:p text:style-name="P1">Distinguere le diverse tipologie di bevande alcoliche e superalcoliche.</text:p>
            <text:p text:style-name="P1">Saper servire correttamente o saper miscelare le giuste bevande alcoliche.</text:p>
          </table:table-cell>
          <table:table-cell table:style-name="Tabella8.E2" office:value-type="float" office:value="30">
            <text:p text:style-name="P13">30</text:p>
          </table:table-cell>
          <table:table-cell table:style-name="Tabella8.A1" office:value-type="string">
            <text:p text:style-name="P8">Verifiche: </text:p>
            <text:p text:style-name="P1">semistrutturate</text:p>
            <text:p text:style-name="P1">verifica orale</text:p>
            <text:p text:style-name="P1"/>
            <text:p text:style-name="P8">Recupero:</text:p>
            <text:p text:style-name="P1"><text:s/>in itinere</text:p>
            <text:p text:style-name="P1"/>
          </table:table-cell>
          <table:table-cell table:style-name="Tabella8.A1" office:value-type="string">
            <text:p text:style-name="P16">Metodi:</text:p>
            <text:p text:style-name="P14">Lezione frontale</text:p>
            <text:p text:style-name="P14">Problem solving</text:p>
            <text:p text:style-name="P14">Discussione guidata</text:p>
            <text:p text:style-name="P9">Strumenti didattici:</text:p>
            <text:p text:style-name="P14">Libro di testo adottato: Nuovo Maitre e Barman con masterlab</text:p>
            <text:p text:style-name="P14"/>
            <text:p text:style-name="P14">Materiale informativo del docente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tteo cardinali</dc:creator>
    <meta:editing-cycles>94</meta:editing-cycles>
    <meta:creation-date>2014-09-03T17:08:00</meta:creation-date>
    <dc:date>2020-10-24T09:55:53</dc:date>
    <meta:editing-duration>PT1H13M21S</meta:editing-duration>
    <meta:generator>OpenOffice/4.1.2$Unix OpenOffice.org_project/412m3$Build-9782</meta:generator>
    <meta:printed-by>matteo cardinali</meta:printed-by>
    <meta:print-date>2018-10-07T10:15:18</meta:print-date>
    <meta:document-statistic meta:table-count="8" meta:image-count="0" meta:object-count="0" meta:page-count="9" meta:paragraph-count="232" meta:word-count="982" meta:character-count="6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