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IS L. EINAUDI-A. CECCHERELLI PIOMBINO (LI)</text:p>
      <text:p text:style-name="P1">ANNO SCOLASTICO 2020-2021</text:p>
      <text:p text:style-name="P4"><text:span text:style-name="T1">DISCIPLINA: </text:span><text:span text:style-name="T2">ITALIANO</text:span></text:p>
      <text:p text:style-name="P4"><text:span text:style-name="T1">PROF. </text:span><text:span text:style-name="T2">ANTONIO SCARPELLI</text:span></text:p>
      <text:p text:style-name="P1">CLASSE 2A-ITE</text:p>
      <text:p text:style-name="P4"><text:span text:style-name="T2">PROGRAMMAZIONE</text:span><text:span text:style-name="T1"> DELLA MATERIA</text:span></text:p>
      <text:p text:style-name="P2">MODULO 1:</text:p>
      <text:p text:style-name="P2">LA FUNZIONE POETICA: CONOSCENZA DEL TESTO POETICO</text:p>
      <text:p text:style-name="P4"><text:span text:style-name="T1">CONTENUTI: una scelta di </text:span><text:span text:style-name="T2">POESIE</text:span><text:span text:style-name="T1"> dell’Ottocento e del Novecento; </text:span></text:p>
      <text:p text:style-name="P4"><text:span text:style-name="T1">CONOSCENZA del contenuto del testo poetico; delle principali figure retoriche del </text:span><text:span text:style-name="T2">significato</text:span><text:span text:style-name="T1">, dell’</text:span><text:span text:style-name="T2">ordine</text:span><text:span text:style-name="T1"> delle parole, del </text:span><text:span text:style-name="T2">suono;</text:span><text:span text:style-name="T3"> conoscenza</text:span><text:span text:style-name="T2"> della metrica, delle strofe, del ritmo</text:span><text:span text:style-name="T3">...Conoscenza dei </text:span><text:span text:style-name="T2">contesti storici e della vita </text:span><text:span text:style-name="T3">dei poeti affrontati dal programma.</text:span></text:p>
      <text:p text:style-name="P4"><text:span text:style-name="T1">COMPETENZE: comprendere e parafrasare bene un testo poetico; riconoscerne gli aspetti formali: il verso, la strofa, la rima, il ritmo; le figure retoriche; saper riconoscere i principali temi delle poesie, saper inquadrare le poesie e gli autori affrontati nei rispettivi contesti storici e sociali. Saper fare </text:span><text:span text:style-name="T2">confronti</text:span><text:span text:style-name="T1"> tra le poesie…poter lavorare anche in modo </text:span><text:span text:style-name="T2">interdisciplinare</text:span><text:span text:style-name="T1">…</text:span></text:p>
      <text:p text:style-name="P1">METODI E STRUMENTI: lettura (anche recitazione) in classe con spiegazione del testo poetico e analisi formale della poesia. Ascolto da registrazioni o da video di testi poetici; lavori individuali e di gruppo; discussioni collettive guidate. Spiegazioni con schemi esposti alla lavagna o alla LIM. Quaderno degli appunti (che l’insegnante controlla man mano…) e libro di testo adottato.</text:p>
      <text:p text:style-name="P1">OBIETTIVI MINIMI: saper contestualizzare storicamente i poeti; saper fare la parafrasi delle poesie; individuarne il significato generale e gli argomenti-base; individuare le figure retoriche più evidenti e aspetti-base della metrica; </text:p>
      <text:p text:style-name="P1">RECUPERO: in itinere, ma anche con lavori specifici individualizzati per casa.</text:p>
      <text:p text:style-name="P3">VERIFICHE: colloquio tradizionale sulla parafrasi, l’analisi, la comprensione e l’inter- pretazione del testo poetico; domande alla classe ed individuali, prove <text:s/>non strutturate e semistrutturate</text:p>
      <text:p text:style-name="P4"><text:span text:style-name="T2">MODULO 2</text:span><text:span text:style-name="T1">: </text:span></text:p>
      <text:p text:style-name="P2">CONTENUTI: LA NARRATIVA MODERNA E CONTEMPORANEA; </text:p>
      <text:p text:style-name="P4"><text:span text:style-name="T2">IL RACCONTO: d’avventura, fantastico, giallo, fantascientifico, realistico, psicologico, horror</text:span><text:span text:style-name="T3">. Letture e analisi di racconti scelti dall’insegnante dal testo adottato“Gli orizzonti dell'amicizia” (ed Edisco).</text:span></text:p>
      <text:p text:style-name="P4"><text:span text:style-name="T2">IL ROMANZO:</text:span><text:span text:style-name="T3"> il romanzo contemporaneo, decadente e neorealistico; considerazioni generali sulle sue strutture e sui contenuti...letture e analisi di pagine o capitoli scelti dall’insegnante da romanzi fondamentali del Novecento, decadenti o neorealistici (Svevo, Pirandello,Pavese...). </text:span></text:p>
      <text:p text:style-name="P1">COMPETENZE comprensione dei testi proposti; saperli analizzare nelle loro parti-base: principali temi, punti di vista, protagonisti e personaggi, analessi e prolessi, spazio e tempo ecc; saper fare riassunti e sintesi; commentarli ed imparare ad esprimere opinioni proprie; saper collocare gli autori nei rispettivi contesti storici. Imparare il vocabolario tecnico della materia. Imparare a lavorare anche in modo interdisciplinare. Migliorare le capacità espressive, sia allo scritto, sia all’orale.</text:p>
      <text:p text:style-name="P1"><text:soft-page-break/>METODI E STRUMENTI: lettura in classe individuale e guidata dei testi proposti; lezione frontale, anche con l’uso della LIM e spiegazioni; lavori individuali e di gruppo; discussioni collettive guidate; cooperative learning; brainstorming; problem solving; lavori individuali e di gruppo</text:p>
      <text:p text:style-name="P1">OBIETTIVI MINIMI: saper collocare gli autori nei rispettivi contesti storici; comprensione e riassunto dei testi proposti; individuare i principali argomenti e punti di vista; saper esprimere, anche in modo semplice, opinioni proprie; migliorare le capacità espressive, sia allo scritto, sia all’orale.</text:p>
      <text:p text:style-name="P1">VERIFICHE: colloquio tradizionale, domande alla classe ed individuali, prove strutturate e semistrutturate (domande aperte), temi riassunti.</text:p>
      <text:p text:style-name="P1">RECUPERO: in itinere, ma anche con lavori specifici individualizzati per casa.</text:p>
      <text:p text:style-name="P2">MODULO 3</text:p>
      <text:p text:style-name="P4"><text:span text:style-name="T2">GLI ELEMENTI FONDAMENTALI DELLA COMUNICAZIONE E ASPETTI DELLA SAGGISTICA </text:span><text:span text:style-name="T3">politica, critica e letteraria</text:span><text:span text:style-name="T1">; </text:span></text:p>
      <text:p text:style-name="P1">CONTENUTI: ripasso e approfondimenti sui principali aspetti di semiotica e le funzioni-base del linguaggio. Pagine scelte di storiografia, di critica letteraria, e di letteratura politica.</text:p>
      <text:p text:style-name="P4"><text:span text:style-name="T1">COMPETENZE E OBIETTIVI: riconoscere differenti registri comunicativi. Imparare a leggere, analizzare e sintetizzare (anche semplicemente) il saggio critico (testo argomen- tativo): sforzarsi di indicarne gli argomenti più importanti che servono a sostenerne le tesi. Migliorare le capacità espressive, sia allo scritto, sia all’orale. Imparare a scrivere testi di vario tipo: tema, relazione, </text:span><text:span text:style-name="T2">saggio breve </text:span><text:span text:style-name="T1">ecc…</text:span></text:p>
      <text:p text:style-name="P1">VERIFICHE: colloquio tradizionale, domande alla classe ed individuali, prove strutturate e semistrutturate (domande aperte), temi riassunti.</text:p>
      <text:p text:style-name="P1">RECUPERO: in itinere, ma anche con lavori specifici individualizzati per casa.</text:p>
      <text:p text:style-name="P2">MODULO 4</text:p>
      <text:p text:style-name="P2">MORFOLOGIA, ANALISI LOGICA DELLA FRASE SEMPLICE ED ASPETTI FONDAMENTALI DELLA SINTASSI DEL PERIODO.</text:p>
      <text:p text:style-name="P4"><text:span text:style-name="T2">CONTENUTI:</text:span><text:span text:style-name="T3"> r</text:span><text:span text:style-name="T2">i</text:span><text:span text:style-name="T1">passo e approfondimento degli aspetti-base della morfologia, dell’analisi logica della frase e del periodo.</text:span></text:p>
      <text:p text:style-name="P1">METODI E STRUMENTI: analisi logica e grammaticale di frasi e periodi, possibilmente selezionati da brani scelti dai testi già affrontati per la conoscenza della narrativa e della poesia.</text:p>
      <text:p text:style-name="P1">Esercitazioni specifiche alla lavagna e alla LIM. Esercitazioni assegnate per casa, anche individualizzate.</text:p>
      <text:p text:style-name="P3">OBIETTIVI MINIMI: conoscenza degli aspetti-base, morfologici e logici della frase e del periodo, al fine di sapersi esprimere correttamente, allo scritto e all'ora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Scarpelli</meta:initial-creator>
    <meta:creation-date>2020-11-26T18:51:14.96</meta:creation-date>
    <dc:date>2020-11-26T19:05:21.65</dc:date>
    <dc:creator>Antonio Scarpelli</dc:creator>
    <meta:editing-duration>PT6M16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36" meta:word-count="704" meta:character-count="5292"/>
  </office:meta>
</office:document-meta>
</file>