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SIS L. EINAUDI-A. </text:span><text:span text:style-name="T2">CECCHERELLI PIOMBINO (LI)</text:span></text:p>
      <text:p text:style-name="P2">ANNO SCOLASTICO 2020-2021</text:p>
      <text:p text:style-name="P4"><text:span text:style-name="T2">DISCIPLINA: </text:span><text:span text:style-name="T3">STORIA</text:span></text:p>
      <text:p text:style-name="P4"><text:span text:style-name="T2">PROF. </text:span><text:span text:style-name="T3">ANTONIO SCARPELLI</text:span></text:p>
      <text:p text:style-name="P2">CLASSE 2A-ITE</text:p>
      <text:p text:style-name="P4"><text:span text:style-name="T3">PROGRAMMAZIONE</text:span><text:span text:style-name="T2"> DELLA MATERIA</text:span></text:p>
      <text:p text:style-name="P1"/>
      <text:p text:style-name="P1">MODULO 1</text:p>
      <text:p text:style-name="P1">STORIA DI ROMA DURANTE LA PRIMA MONARCHIA E LA REPUBBLICA</text:p>
      <text:p text:style-name="P2">CONTENUTI: Gli eventi più importanti della storia di Roma monarchica e repubblicana, politica interna ed estera. Confronti tra la civiltà romana e gli altri popoli italici. Aspetti importanti dei popoli e delle civiltà conquistati da Roma fuori dalla penisola (non italici…).</text:p>
      <text:p text:style-name="P2">COMPETENZE. Riflettere sulla storia per comprenderne l’importanza: comprendere il passato in funzione del presente (per non ripetere gli errori del passato), saper cogliere la complessità degli eventi, imparare a rispettare e a confrontarsi con le culture diverse dalla nostra, comprendere i rapporti tra la storia e le altre discipline come la geografia, l’italiano ecc, imparare a conoscere e utilizzare gli strumenti del lavoro storico come le cronologie, gli atlanti storici e geografici, le tavole sinottiche ecc, imparare il vocabolario tecnico della materia. Fare confronti tra eventi storici e civiltà.</text:p>
      <text:p text:style-name="P2">METODI E STRUMENTI; lezione frontale, anche con l’uso della LIM e spiegazioni; lettura in classe individuale e guidata; lavori individuali e di gruppo; discussioni collet- tive guidate; cooperative learning; brainstorming; problem solving; lavori individuali e di gruppo</text:p>
      <text:p text:style-name="P3">OBIETTIVI MINIMI: la conoscenza dei principali periodi ed eventi affrontati; saper de- finire, anche semplicemente, i concetti affrontati e discussi in classe; riuscire ad espri- mersi in modo corretto; fare confronti semplici tra eventi storici e civiltà...</text:p>
      <text:p text:style-name="P2">VERIFICHE: colloquio tradizionale, domande alla classe ed individuali, prove strutturate e semistrutturate (domande aperte), tema storico, riassunti.</text:p>
      <text:p text:style-name="P2">RECUPERO: in itinere, ma anche con lavori specifici individualizzati per casa.</text:p>
      <text:p text:style-name="P1">MODULO 2</text:p>
      <text:p text:style-name="P1">LA STORIA DI ROMA DURANTE L’IMPERO</text:p>
      <text:p text:style-name="P4"><text:span text:style-name="T2">CONTENUTI: conoscenza degli aspetti-base della </text:span><text:span text:style-name="T3">STRUTTURA GENERALE DEL- L’IMPERO</text:span><text:span text:style-name="T2"> (Augusto…); principali imperatori ed eventi dell’espansione di Roma imperiale in Europa, in Oriente e nel Mediterraneo. La politica, l’amministrazione, la religione e la cultura: principali aspetti.</text:span></text:p>
      <text:p text:style-name="P4"><text:span text:style-name="T3">Il CRISTIANESIMO</text:span><text:span text:style-name="T2">: concezione del mondo e conseguenze comportamentali, esisten- ziali e storico-politiche…(riferimenti a S.Paolo, S.Agostino…). </text:span></text:p>
      <text:p text:style-name="P2">Aspetti del NEOPLATONISMO ROMANO e dello STOICISMO...</text:p>
      <text:p text:style-name="P2">COMPETENZE, METODI E STRUMENTI, VERIFICHE, RECUPERO, come per il modulo precedente.</text:p>
      <text:p text:style-name="P4"><text:span text:style-name="T3">OBIETTIVI MINIMI:</text:span><text:span text:style-name="T4"> la conoscenza dei principali periodi ed eventi affrontati; saper de- finire, anche semplicemente, i concetti affrontati e discussi in classe; riuscire ad espri- mersi in modo corretto; fare confronti semplici...</text:span></text:p>
      <text:p text:style-name="P1"><text:soft-page-break/>MODULO 3</text:p>
      <text:p text:style-name="P4"><text:span text:style-name="T3">IL CROLLO DELL’IMPERO ROMANO D’OCCIDENTE E I PRINCIPALI REGNI ROMANO-BARBARICI. L’IMPERO ROMANO D’ORIENTE</text:span><text:span text:style-name="T2"> </text:span></text:p>
      <text:p text:style-name="P2">conoscenze dei principali motivi ed eventi della crisi dell’Impero. Le invasioni e i barbari: aspetti importanti delle civiltà dei popoli germanici oltre il Danubio ecc…</text:p>
      <text:p text:style-name="P4"><text:span text:style-name="T2">l’Italia invasa e sotto il dominio dei </text:span><text:span text:style-name="T3">POPOLI GERMANICI</text:span><text:span text:style-name="T2">: VISIGOTI, VANDALI, </text:span><text:span text:style-name="T4">OSTROGOTI…</text:span></text:p>
      <text:p text:style-name="P3">COMPETENZE, METODI E STRUMENTI, VERIFICHE, RECUPERO, come per il modulo precedente.</text:p>
      <text:p text:style-name="P4"><text:span text:style-name="T3">OBIETTIVI MINIMI:</text:span><text:span text:style-name="T4"> la conoscenza dei principali periodi ed eventi affrontati; saper de- finire, anche semplicemente, i concetti affrontati e discussi in classe; riuscire ad espri- mersi in modo corretto; fare confronti semplici...</text:span></text:p>
      <text:p text:style-name="P1">MODULO 4</text:p>
      <text:p text:style-name="P1">I BIZANTINI E I LONGOBARDI, Il popolo dei FRANCHI e l'impero di CARLO MAGNO, principali aspetti storici e culturali…</text:p>
      <text:p text:style-name="P2">COMPETENZE, METODI, STRUMENTI E VERIFICHE: come per gli altri moduli. </text:p>
      <text:p text:style-name="P2">RECUPERO: in itinere, ma anche con lavori specifici individualizzati per casa.</text:p>
      <text:p text:style-name="P3">OBIETTIVI MINIMI: come per il modulo preced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6:56.18</meta:creation-date>
    <dc:date>2020-11-26T19:09:19.45</dc:date>
    <dc:creator>Antonio Scarpelli</dc:creator>
    <meta:editing-duration>PT1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32" meta:word-count="515" meta:character-count="3685"/>
  </office:meta>
</office:document-meta>
</file>