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25.464cm" style:page-number="auto" table:align="center" style:writing-mode="lr-tb"/>
    </style:style>
    <style:style style:name="Tabella1.A" style:family="table-column">
      <style:table-column-properties style:column-width="25.4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7.143cm" fo:margin-left="-0.199cm" table:align="left" style:writing-mode="lr-tb"/>
    </style:style>
    <style:style style:name="Tabella2.A" style:family="table-column">
      <style:table-column-properties style:column-width="6.622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4.337cm"/>
    </style:style>
    <style:style style:name="Tabella2.D" style:family="table-column">
      <style:table-column-properties style:column-width="4.572cm"/>
    </style:style>
    <style:style style:name="Tabella2.E" style:family="table-column">
      <style:table-column-properties style:column-width="4.343cm"/>
    </style:style>
    <style:style style:name="Tabella2.F" style:family="table-column">
      <style:table-column-properties style:column-width="3.018cm"/>
    </style:style>
    <style:style style:name="Tabella2.1" style:family="table-row">
      <style:table-row-properties style:min-row-height="1.56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3" style:family="table">
      <style:table-properties style:width="25.464cm" table:align="center" style:writing-mode="lr-tb"/>
    </style:style>
    <style:style style:name="Tabella3.A" style:family="table-column">
      <style:table-column-properties style:column-width="25.4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7.143cm" fo:margin-left="-0.199cm" table:align="left" style:writing-mode="lr-tb"/>
    </style:style>
    <style:style style:name="Tabella4.A" style:family="table-column">
      <style:table-column-properties style:column-width="6.622cm"/>
    </style:style>
    <style:style style:name="Tabella4.B" style:family="table-column">
      <style:table-column-properties style:column-width="4.57cm"/>
    </style:style>
    <style:style style:name="Tabella4.C" style:family="table-column">
      <style:table-column-properties style:column-width="4.251cm"/>
    </style:style>
    <style:style style:name="Tabella4.D" style:family="table-column">
      <style:table-column-properties style:column-width="4.75cm"/>
    </style:style>
    <style:style style:name="Tabella4.E" style:family="table-column">
      <style:table-column-properties style:column-width="3.932cm"/>
    </style:style>
    <style:style style:name="Tabella4.F" style:family="table-column">
      <style:table-column-properties style:column-width="3.018cm"/>
    </style:style>
    <style:style style:name="Tabella4.1" style:family="table-row">
      <style:table-row-properties style:min-row-height="1.568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5" style:family="table">
      <style:table-properties style:width="25.464cm" table:align="center" style:writing-mode="lr-tb"/>
    </style:style>
    <style:style style:name="Tabella5.A" style:family="table-column">
      <style:table-column-properties style:column-width="25.46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7.143cm" fo:margin-left="-0.199cm" table:align="left" style:writing-mode="lr-tb"/>
    </style:style>
    <style:style style:name="Tabella6.A" style:family="table-column">
      <style:table-column-properties style:column-width="6.622cm"/>
    </style:style>
    <style:style style:name="Tabella6.B" style:family="table-column">
      <style:table-column-properties style:column-width="4.57cm"/>
    </style:style>
    <style:style style:name="Tabella6.C" style:family="table-column">
      <style:table-column-properties style:column-width="4.251cm"/>
    </style:style>
    <style:style style:name="Tabella6.D" style:family="table-column">
      <style:table-column-properties style:column-width="4.75cm"/>
    </style:style>
    <style:style style:name="Tabella6.E" style:family="table-column">
      <style:table-column-properties style:column-width="3.932cm"/>
    </style:style>
    <style:style style:name="Tabella6.F" style:family="table-column">
      <style:table-column-properties style:column-width="3.018cm"/>
    </style:style>
    <style:style style:name="Tabella6.1" style:family="table-row">
      <style:table-row-properties style:min-row-height="1.568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fo:keep-together="auto"/>
    </style:style>
    <style:style style:name="Tabella7" style:family="table">
      <style:table-properties style:width="25.464cm" table:align="center" style:writing-mode="lr-tb"/>
    </style:style>
    <style:style style:name="Tabella7.A" style:family="table-column">
      <style:table-column-properties style:column-width="25.46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27.143cm" fo:margin-left="-0.199cm" table:align="left" style:writing-mode="lr-tb"/>
    </style:style>
    <style:style style:name="Tabella8.A" style:family="table-column">
      <style:table-column-properties style:column-width="6.622cm"/>
    </style:style>
    <style:style style:name="Tabella8.B" style:family="table-column">
      <style:table-column-properties style:column-width="4.57cm"/>
    </style:style>
    <style:style style:name="Tabella8.C" style:family="table-column">
      <style:table-column-properties style:column-width="4.251cm"/>
    </style:style>
    <style:style style:name="Tabella8.D" style:family="table-column">
      <style:table-column-properties style:column-width="4.75cm"/>
    </style:style>
    <style:style style:name="Tabella8.E" style:family="table-column">
      <style:table-column-properties style:column-width="3.932cm"/>
    </style:style>
    <style:style style:name="Tabella8.F" style:family="table-column">
      <style:table-column-properties style:column-width="3.018cm"/>
    </style:style>
    <style:style style:name="Tabella8.1" style:family="table-row">
      <style:table-row-properties style:min-row-height="1.568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fo:keep-together="auto"/>
    </style:style>
    <style:style style:name="Tabella9" style:family="table">
      <style:table-properties style:width="25.464cm" table:align="center" style:writing-mode="lr-tb"/>
    </style:style>
    <style:style style:name="Tabella9.A" style:family="table-column">
      <style:table-column-properties style:column-width="25.46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27.143cm" fo:margin-left="-0.199cm" table:align="left" style:writing-mode="lr-tb"/>
    </style:style>
    <style:style style:name="Tabella10.A" style:family="table-column">
      <style:table-column-properties style:column-width="6.622cm"/>
    </style:style>
    <style:style style:name="Tabella10.B" style:family="table-column">
      <style:table-column-properties style:column-width="4.57cm"/>
    </style:style>
    <style:style style:name="Tabella10.C" style:family="table-column">
      <style:table-column-properties style:column-width="4.251cm"/>
    </style:style>
    <style:style style:name="Tabella10.D" style:family="table-column">
      <style:table-column-properties style:column-width="4.75cm"/>
    </style:style>
    <style:style style:name="Tabella10.E" style:family="table-column">
      <style:table-column-properties style:column-width="3.932cm"/>
    </style:style>
    <style:style style:name="Tabella10.F" style:family="table-column">
      <style:table-column-properties style:column-width="3.018cm"/>
    </style:style>
    <style:style style:name="Tabella10.1" style:family="table-row">
      <style:table-row-properties style:min-row-height="1.568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fo:keep-together="auto"/>
    </style:style>
    <style:style style:name="Tabella11" style:family="table">
      <style:table-properties style:width="25.964cm" table:align="center" style:writing-mode="lr-tb"/>
    </style:style>
    <style:style style:name="Tabella11.A" style:family="table-column">
      <style:table-column-properties style:column-width="25.96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26.019cm" table:align="center" style:writing-mode="lr-tb"/>
    </style:style>
    <style:style style:name="Tabella12.A" style:family="table-column">
      <style:table-column-properties style:column-width="15.979cm"/>
    </style:style>
    <style:style style:name="Tabella12.B" style:family="table-column">
      <style:table-column-properties style:column-width="10.0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4">
      <style:paragraph-properties fo:line-height="0.635cm"/>
    </style:style>
    <style:style style:name="P2" style:family="paragraph" style:parent-style-name="Heading_20_4">
      <style:paragraph-properties fo:line-height="0.635cm"/>
      <style:text-properties fo:font-size="12pt" style:text-underline-style="none" style:font-size-asian="12pt" style:font-size-complex="12pt"/>
    </style:style>
    <style:style style:name="P3" style:family="paragraph" style:parent-style-name="Heading_20_7">
      <style:paragraph-properties fo:line-height="0.635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635cm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635cm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text-properties style:font-name="Comic Sans MS" fo:font-size="16pt" style:font-size-asian="16pt" style:font-name-complex="Arial" style:font-size-complex="16pt"/>
    </style:style>
    <style:style style:name="P14" style:family="paragraph" style:parent-style-name="Standard">
      <style:text-properties style:font-name="Comic Sans MS" fo:font-size="16pt" style:font-name-asian="Comic Sans MS" style:font-size-asian="16pt" style:font-name-complex="Comic Sans MS" style:font-size-complex="16pt"/>
    </style:style>
    <style:style style:name="P15" style:family="paragraph" style:parent-style-name="Standard">
      <style:text-properties style:font-name="Comic Sans MS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omic Sans MS" fo:font-weight="bold" officeooo:rsid="00160bba" officeooo:paragraph-rsid="00160bba" style:font-weight-asian="bold" style:font-name-complex="Comic Sans MS" style:font-weight-complex="bold"/>
    </style:style>
    <style:style style:name="P18" style:family="paragraph" style:parent-style-name="Standard">
      <style:paragraph-properties fo:line-height="0.635cm"/>
      <style:text-properties fo:color="#000000"/>
    </style:style>
    <style:style style:name="P19" style:family="paragraph" style:parent-style-name="Standard">
      <style:paragraph-properties fo:line-height="0.635cm"/>
      <style:text-properties fo:font-size="12pt" style:text-underline-style="none" officeooo:rsid="0015d1db" officeooo:paragraph-rsid="0015d1db" style:font-size-asian="12pt"/>
    </style:style>
    <style:style style:name="P20" style:family="paragraph" style:parent-style-name="Standard">
      <style:paragraph-properties fo:line-height="0.635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text-properties officeooo:paragraph-rsid="001574dc"/>
    </style:style>
    <style:style style:name="P24" style:family="paragraph" style:parent-style-name="Standard">
      <style:paragraph-properties fo:line-height="0.635cm"/>
      <style:text-properties officeooo:rsid="001574dc" officeooo:paragraph-rsid="001574dc"/>
    </style:style>
    <style:style style:name="P25" style:family="paragraph" style:parent-style-name="Standard">
      <style:text-properties officeooo:paragraph-rsid="0015d1db"/>
    </style:style>
    <style:style style:name="P26" style:family="paragraph" style:parent-style-name="Standard">
      <style:paragraph-properties fo:line-height="0.635cm"/>
      <style:text-properties officeooo:rsid="0015d1db" officeooo:paragraph-rsid="0015d1db"/>
    </style:style>
    <style:style style:name="P27" style:family="paragraph" style:parent-style-name="Standard">
      <style:text-properties officeooo:paragraph-rsid="00160bba"/>
    </style:style>
    <style:style style:name="P28" style:family="paragraph" style:parent-style-name="Standard">
      <style:paragraph-properties fo:line-height="0.635cm"/>
      <style:text-properties officeooo:rsid="00160bba" officeooo:paragraph-rsid="00160bba"/>
    </style:style>
    <style:style style:name="P29" style:family="paragraph" style:parent-style-name="Standard">
      <style:paragraph-properties fo:line-height="0.635cm"/>
      <style:text-properties fo:font-weight="normal" officeooo:rsid="00160bba" officeooo:paragraph-rsid="00160bba" style:font-weight-asian="normal" style:font-weight-complex="normal"/>
    </style:style>
    <style:style style:name="P30" style:family="paragraph" style:parent-style-name="Standard">
      <style:paragraph-properties fo:margin-left="0.25cm" fo:margin-right="0cm" fo:line-height="0.635cm" fo:text-indent="-0.25cm" style:auto-text-indent="false"/>
    </style:style>
    <style:style style:name="P31" style:family="paragraph" style:parent-style-name="Standard">
      <style:paragraph-properties fo:margin-left="0cm" fo:margin-right="0cm" fo:line-height="0.635cm" fo:text-indent="-0.891cm" style:auto-text-indent="false"/>
    </style:style>
    <style:style style:name="P32" style:family="paragraph" style:parent-style-name="Standard">
      <style:paragraph-properties fo:margin-left="0cm" fo:margin-right="0cm" fo:line-height="0.635cm" fo:text-indent="-0.891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line-height="0.635cm" fo:text-indent="-0.89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635cm" fo:margin-right="0cm" fo:line-height="0.635cm" fo:text-indent="-0.891cm" style:auto-text-indent="false">
        <style:tab-stops>
          <style:tab-stop style:position="-0.318cm"/>
        </style:tab-stops>
      </style:paragraph-properties>
    </style:style>
    <style:style style:name="P35" style:family="paragraph" style:parent-style-name="Standard">
      <style:paragraph-properties fo:margin-left="0cm" fo:margin-right="0cm" fo:line-height="0.635cm" fo:text-indent="-0.12cm" style:auto-text-indent="false"/>
    </style:style>
    <style:style style:name="P36" style:family="paragraph" style:parent-style-name="Standard">
      <style:paragraph-properties fo:margin-left="0.318cm" fo:margin-right="0cm" fo:text-indent="-0.318cm" style:auto-text-indent="false">
        <style:tab-stops>
          <style:tab-stop style:position="-0.318cm"/>
        </style:tab-stops>
      </style:paragraph-properties>
    </style:style>
    <style:style style:name="P37" style:family="paragraph" style:parent-style-name="Standard">
      <style:paragraph-properties fo:margin-left="0.635cm" fo:margin-right="0cm" fo:text-indent="-0.635cm" style:auto-text-indent="false">
        <style:tab-stops>
          <style:tab-stop style:position="-0.318cm"/>
        </style:tab-stops>
      </style:paragraph-properties>
      <style:text-properties fo:font-weight="normal" officeooo:rsid="00160bba" officeooo:paragraph-rsid="00160bba" style:font-weight-asian="normal" style:font-weight-complex="normal"/>
    </style:style>
    <style:style style:name="P38" style:family="paragraph" style:parent-style-name="Subtitle">
      <style:paragraph-properties fo:line-height="0.635cm" fo:text-align="start" style:justify-single-word="false"/>
    </style:style>
    <style:style style:name="P39" style:family="paragraph" style:parent-style-name="Subtitle">
      <style:paragraph-properties fo:line-height="0.635cm" fo:text-align="start" style:justify-single-word="false"/>
      <style:text-properties fo:font-size="12pt" style:text-underline-style="none" style:font-size-asian="12pt"/>
    </style:style>
    <style:style style:name="P40" style:family="paragraph" style:parent-style-name="Subtitle">
      <style:paragraph-properties fo:line-height="0.635cm" fo:text-align="start" style:justify-single-word="false"/>
      <style:text-properties fo:font-size="12pt" style:text-underline-style="none" style:font-size-asian="12pt" style:font-size-complex="12pt"/>
    </style:style>
    <style:style style:name="P41" style:family="paragraph" style:parent-style-name="Text_20_body">
      <style:paragraph-properties fo:margin-left="0.318cm" fo:margin-right="0cm" fo:line-height="0.635cm" fo:hyphenation-ladder-count="no-limit" fo:text-indent="-0.318cm" style:auto-text-indent="false"/>
      <style:text-properties fo:hyphenate="true" fo:hyphenation-remain-char-count="2" fo:hyphenation-push-char-count="2"/>
    </style:style>
    <style:style style:name="P42" style:family="paragraph" style:parent-style-name="Text_20_body">
      <style:paragraph-properties fo:margin-left="0.318cm" fo:margin-right="0cm" fo:line-height="0.635cm" fo:hyphenation-ladder-count="no-limit" fo:text-indent="-0.318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43" style:family="paragraph" style:parent-style-name="Text_20_body">
      <style:paragraph-properties fo:margin-left="0.318cm" fo:margin-right="0cm" fo:line-height="0.635cm" fo:hyphenation-ladder-count="no-limit" fo:text-indent="-0.437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44" style:family="paragraph" style:parent-style-name="Text_20_body">
      <style:paragraph-properties fo:margin-left="0.635cm" fo:margin-right="0cm" fo:line-height="0.635cm" fo:hyphenation-ladder-count="no-limit" fo:text-indent="-0.504cm" style:auto-text-indent="false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574dc" style:font-size-asian="16pt" style:font-size-complex="16pt"/>
    </style:style>
    <style:style style:name="T5" style:family="text">
      <style:text-properties fo:font-size="16pt" officeooo:rsid="0015d1db" style:font-size-asian="16pt" style:font-size-complex="16pt"/>
    </style:style>
    <style:style style:name="T6" style:family="text">
      <style:text-properties fo:font-size="16pt" officeooo:rsid="00160bba" style:font-size-asian="16pt" style:font-size-complex="16pt"/>
    </style:style>
    <style:style style:name="T7" style:family="text">
      <style:text-properties style:font-weight-complex="bold"/>
    </style:style>
    <style:style style:name="T8" style:family="text">
      <style:text-properties officeooo:rsid="00160bba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officeooo:rsid="001574dc" style:font-size-asian="14pt" style:font-size-complex="14pt"/>
    </style:style>
    <style:style style:name="T12" style:family="text">
      <style:text-properties fo:font-size="14pt" officeooo:rsid="0015d1db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574dc" style:font-size-asian="14pt" style:font-weight-asian="bold" style:font-size-complex="14pt"/>
    </style:style>
    <style:style style:name="T16" style:family="text">
      <style:text-properties fo:font-size="14pt" fo:font-weight="bold" officeooo:rsid="0015d1db" style:font-size-asian="14pt" style:font-weight-asian="bold" style:font-size-complex="14pt"/>
    </style:style>
    <style:style style:name="T17" style:family="text">
      <style:text-properties fo:color="#00000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Verdana" fo:font-size="10pt" style:font-size-asian="10pt" style:font-name-complex="Verdana"/>
    </style:style>
    <style:style style:name="T20" style:family="text">
      <style:text-properties fo:font-size="12pt" style:text-underline-style="none" style:font-size-asian="12pt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style:font-name="Comic Sans MS" fo:font-size="16pt" style:font-size-asian="16pt" style:font-name-complex="Arial" style:font-size-complex="16pt"/>
    </style:style>
    <style:style style:name="T23" style:family="text">
      <style:text-properties style:font-name="Comic Sans MS" fo:font-weight="bold" style:font-weight-asian="bold" style:font-name-complex="Comic Sans MS"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officeooo:rsid="00160b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I.S.I.S. “L. EINAUDI- A. CECCHERELLI” PIOMBINO (LI)</text:p>
            <text:p text:style-name="Standard"><text:span text:style-name="T9">Disciplina <text:s text:c="2"/></text:span><text:span text:style-name="T11">Geo</text:span><text:span text:style-name="T13">Storia <text:s text:c="130"/>A. S. 20</text:span><text:span text:style-name="T15">20</text:span><text:span text:style-name="T13">/</text:span><text:span text:style-name="T15">21</text:span><text:span text:style-name="T13"> <text:s text:c="13"/></text:span></text:p>
            <text:p text:style-name="Standard"><text:span text:style-name="T9">Docente</text:span><text:span text:style-name="T13"> <text:s text:c="5"/></text:span><text:span text:style-name="T9">Chiara Capanni <text:s text:c="65"/></text:span><text:span text:style-name="T13">Classe <text:s/></text:span><text:span text:style-name="T15">1 LICEO ARTISTICO</text:span></text:p>
            <text:p text:style-name="P4"><text:span text:style-name="T3">MODULO <text:s/>1 LA PREISTORIA <text:s text:c="3"/>(tempi: ottobre) <text:s text:c="29"/></text:span><text:span text:style-name="T9"><text:s/></text:span></text:p>
            <text:p text:style-name="Standard"><text:span text:style-name="T9"><text:s/>Libro di t</text:span><text:span text:style-name="T11">esto: Gentile, Ronga, Rossi, Digo, Cadorna LA TELA DI PENELOPE <text:s/>Ed. LA SCUOLA</text:span>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0">ABILITA’</text:p>
          </table:table-cell>
          <table:table-cell table:style-name="Tabella2.A1" office:value-type="string">
            <text:p text:style-name="P10">OBIETTIVI </text:p>
            <text:p text:style-name="P10"><text:s/>MINIMI</text:p>
            <text:p text:style-name="P10"/>
          </table:table-cell>
          <table:table-cell table:style-name="Tabella2.A1" office:value-type="string">
            <text:p text:style-name="P10">CONTENUTI</text:p>
          </table:table-cell>
          <table:table-cell table:style-name="Tabella2.A1" office:value-type="string">
            <text:p text:style-name="P10">METODI</text:p>
            <text:p text:style-name="P10">STRUMENTI</text:p>
          </table:table-cell>
          <table:table-cell table:style-name="Tabella2.A1" office:value-type="string">
            <text:p text:style-name="P10">VERIFICHE</text:p>
          </table:table-cell>
          <table:table-cell table:style-name="Tabella2.F1" office:value-type="string">
            <text:p text:style-name="P6">RECUPERO</text:p>
          </table:table-cell>
        </table:table-row>
        <table:table-row table:style-name="Tabella2.2">
          <table:table-cell table:style-name="Tabella2.A1" office:value-type="string">
            <text:p text:style-name="P30"><text:span text:style-name="T17">Riconoscere le dimensioni del tempo e dello spazio attraverso l’osservazione di eventi storici e di aree geografiche.</text:span></text:p>
            <text:p text:style-name="P32"/>
            <text:p text:style-name="P31"><text:span text:style-name="T17">CollCollocare i più rilevanti eventi storici affrontati secondo le coordinate spazio-tempo.</text:span></text:p>
          </table:table-cell>
          <table:table-cell table:style-name="Tabella2.A1" office:value-type="string">
            <text:p text:style-name="P34">Individuare la <text:s/>diversità sostanziale <text:s/>di tempo occupato dalla preistoria rispetto alla storia.</text:p>
            <text:p text:style-name="P34">Riconoscere l’importanza della rivoluzione neolitica<text:span text:style-name="T19">.</text:span></text:p>
            <text:p text:style-name="P35">Individuare i cambiamenti connessi alla scoperta e alla lavorazione dei metalli</text:p>
            <text:p text:style-name="P11"/>
            <text:p text:style-name="P11"/>
            <text:p text:style-name="P11"/>
          </table:table-cell>
          <table:table-cell table:style-name="Tabella2.A1" office:value-type="string">
            <text:h text:style-name="P1" text:outline-level="4"><text:span text:style-name="T21">La comparsa dell’uomo primitivo.</text:span></text:h>
            <text:p text:style-name="P12">Le tappe dell’evoluzione dell’uomo. </text:p>
            <text:p text:style-name="P38"><text:span text:style-name="T20">Il Neolitico: dalla preistoria alla storia.</text:span></text:p>
            <text:p text:style-name="P39"/>
          </table:table-cell>
          <table:table-cell table:style-name="Tabella2.A1" office:value-type="string">
            <text:p text:style-name="P12">Lettura in classe con spiegazione e analisi del testo.</text:p>
            <text:p text:style-name="P12">Discussione collettiva guidata.</text:p>
            <text:p text:style-name="P12">Osservazione delle cartine geografiche.</text:p>
            <text:p text:style-name="P12">Lettura di carte tematiche, di grafici e <text:s/>tabelle</text:p>
          </table:table-cell>
          <table:table-cell table:style-name="Tabella2.A1" office:value-type="string">
            <text:p text:style-name="P40">Interrogazioni individuali e collettive.</text:p>
            <text:p text:style-name="P40"/>
            <text:p text:style-name="P12">Prove strutturate.</text:p>
          </table:table-cell>
          <table:table-cell table:style-name="Tabella2.F1" office:value-type="string">
            <text:p text:style-name="P9">In itinere</text:p>
          </table:table-cell>
        </table:table-row>
      </table:table>
      <text:p text:style-name="P14"><text:s/></text:p>
      <text:p text:style-name="P13"/>
      <text:p text:style-name="P13"/>
      <text:p text:style-name="P13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I.S.I.S. “L. EINAUDI- A. CECCHERELLI” PIOMBINO (LI)</text:p>
            <text:p text:style-name="Standard"><text:span text:style-name="T9">Disciplina <text:s text:c="2"/></text:span><text:span text:style-name="T11">Geo</text:span><text:span text:style-name="T13">Storia <text:s text:c="130"/>A. S. 20</text:span><text:span text:style-name="T15">20</text:span><text:span text:style-name="T13">/</text:span><text:span text:style-name="T15">21</text:span><text:span text:style-name="T13"> <text:s text:c="13"/></text:span></text:p>
            <text:p text:style-name="Standard"><text:span text:style-name="T9">Docente</text:span><text:span text:style-name="T13"> <text:s text:c="5"/></text:span><text:span text:style-name="T9">Chiara Capanni <text:s text:c="67"/></text:span><text:span text:style-name="T13">Classe <text:s/></text:span><text:span text:style-name="T15">1 LICEO ARTISTICO</text:span></text:p>
            <text:p text:style-name="P4"><text:span text:style-name="T3">MODULO <text:s/>2 <text:s/></text:span><text:span text:style-name="T4">LA MESOPOTAMIA E </text:span><text:span text:style-name="T3">LA CIVILTA’ EGIZIA <text:s text:c="5"/>(tempi: novembre - </text:span><text:span text:style-name="T4">dicembre</text:span><text:span text:style-name="T3">) <text:s text:c="28"/></text:span><text:span text:style-name="T9"><text:s/></text:span></text:p>
            <text:p text:style-name="P23"><text:span text:style-name="T9">Libro di testo: </text:span><text:span text:style-name="T11">Gentile, Ronga, Rossi, Digo, Cadorna LA TELA DI PENELOPE <text:s/>Ed. LA SCUOLA</text:span></text:p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0">ABILITA’</text:p>
          </table:table-cell>
          <table:table-cell table:style-name="Tabella4.A1" office:value-type="string">
            <text:p text:style-name="P10">OBIETTIVI </text:p>
            <text:p text:style-name="P10"><text:s/>MINIMI</text:p>
            <text:p text:style-name="P10"/>
          </table:table-cell>
          <table:table-cell table:style-name="Tabella4.A1" office:value-type="string">
            <text:p text:style-name="P10">CONTENUTI</text:p>
          </table:table-cell>
          <table:table-cell table:style-name="Tabella4.A1" office:value-type="string">
            <text:p text:style-name="P10">METODI</text:p>
            <text:p text:style-name="P10">STRUMENTI</text:p>
          </table:table-cell>
          <table:table-cell table:style-name="Tabella4.A1" office:value-type="string">
            <text:p text:style-name="P10">VERIFICHE</text:p>
          </table:table-cell>
          <table:table-cell table:style-name="Tabella4.F1" office:value-type="string">
            <text:p text:style-name="P6">RECUPERO</text:p>
          </table:table-cell>
        </table:table-row>
        <table:table-row table:style-name="Tabella4.2">
          <table:table-cell table:style-name="Tabella4.A1" office:value-type="string">
            <text:p text:style-name="P30"><text:span text:style-name="T17">Riconoscere le dimensioni del tempo e dello spazio attraverso l’osservazione di eventi storici e di aree geografiche.</text:span></text:p>
            <text:p text:style-name="P32"/>
            <text:p text:style-name="P31"><text:span text:style-name="T17">CollCollocare i più rilevanti eventi storici affrontati secondo le coordinate spazio-tempo.</text:span></text:p>
            <text:p text:style-name="P32"/>
            <text:p text:style-name="P33"/>
          </table:table-cell>
          <table:table-cell table:style-name="Tabella4.A1" office:value-type="string">
            <text:p text:style-name="P41"><text:span text:style-name="T24">Comprendere come la geografia di una regione influenzi la storia di un popolo dal punto di vista politico e culturale oltre che economico.</text:span></text:p>
            <text:p text:style-name="P42">Saper comprendere le caratteristiche dell’organizzazione politico-sociale e della religione delle civiltà esaminate.</text:p>
            <text:p text:style-name="P43">Distinguere tra religione politeista e monoteista.</text:p>
            <text:p text:style-name="P20"/>
            <text:p text:style-name="P11"/>
          </table:table-cell>
          <table:table-cell table:style-name="Tabella4.A1" office:value-type="string">
            <text:p text:style-name="P12">La Mezzaluna fertile</text:p>
            <text:p text:style-name="P12">La civiltà <text:s/>egizia</text:p>
            <text:p text:style-name="P12">Fenici ed Ebrei</text:p>
            <text:h text:style-name="P2" text:outline-level="4">Nuove civiltà in Oriente</text:h>
            <text:p text:style-name="P40"/>
          </table:table-cell>
          <table:table-cell table:style-name="Tabella4.A1" office:value-type="string">
            <text:p text:style-name="P12">Lettura in classe con spiegazione e analisi del testo.</text:p>
            <text:p text:style-name="P12">Discussione collettiva guidata.</text:p>
            <text:p text:style-name="P12">Osservazione delle cartine geografiche.</text:p>
            <text:p text:style-name="P12">Lettura di carte tematiche, di grafici e <text:s/>tabelle</text:p>
          </table:table-cell>
          <table:table-cell table:style-name="Tabella4.A1" office:value-type="string">
            <text:p text:style-name="P40">Interrogazioni individuali e collettive.</text:p>
            <text:p text:style-name="P40"/>
            <text:p text:style-name="P12">Prove strutturate.</text:p>
          </table:table-cell>
          <table:table-cell table:style-name="Tabella4.F1" office:value-type="string">
            <text:p text:style-name="P9">In itinere</text:p>
          </table:table-cell>
        </table:table-row>
      </table:table>
      <text:p text:style-name="P15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8">I.S.I.S. “L. EINAUDI- A. CECCHERELLI” PIOMBINO (LI)</text:p>
            <text:p text:style-name="Standard"><text:span text:style-name="T9">Disciplina <text:s text:c="2"/></text:span><text:span text:style-name="T11">Geo</text:span><text:span text:style-name="T13">Storia <text:s text:c="130"/>A. S. 20</text:span><text:span text:style-name="T15">20</text:span><text:span text:style-name="T13">/</text:span><text:span text:style-name="T15">21</text:span><text:span text:style-name="T13"> <text:s text:c="12"/></text:span></text:p>
            <text:p text:style-name="Standard"><text:span text:style-name="T9">Docente</text:span><text:span text:style-name="T13"> <text:s text:c="5"/></text:span><text:span text:style-name="T9">Chiara Capanni <text:s text:c="61"/></text:span><text:span text:style-name="T13">Classe <text:s/></text:span><text:span text:style-name="T15">1 LICEO ARTISTICO</text:span></text:p>
            <text:p text:style-name="P4"><text:span text:style-name="T3">MODULO <text:s/>3 </text:span><text:span text:style-name="T4">IL POPOLAMENTO DELLA TERRA (GEOGRAFIA)</text:span><text:span text:style-name="T3"> <text:s text:c="6"/>(tempi: gennaio) <text:s text:c="30"/></text:span><text:span text:style-name="T9"><text:s/></text:span></text:p>
            <text:p text:style-name="Standard"><text:span text:style-name="T9">Libro di testo: Vittoria Calvani IMPEGNO E MEMORIA Volume 1 <text:s/>A. MONDADORI SCUOLA </text:span></text:p>
          </table:table-cell>
        </table:table-row>
      </table:table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0">ABILITA’</text:p>
          </table:table-cell>
          <table:table-cell table:style-name="Tabella6.A1" office:value-type="string">
            <text:p text:style-name="P10">OBIETTIVI </text:p>
            <text:p text:style-name="P10"><text:s/>MINIMI</text:p>
            <text:p text:style-name="P10"/>
          </table:table-cell>
          <table:table-cell table:style-name="Tabella6.A1" office:value-type="string">
            <text:p text:style-name="P10">CONTENUTI</text:p>
          </table:table-cell>
          <table:table-cell table:style-name="Tabella6.A1" office:value-type="string">
            <text:p text:style-name="P10">METODI</text:p>
            <text:p text:style-name="P10">STRUMENTI</text:p>
          </table:table-cell>
          <table:table-cell table:style-name="Tabella6.A1" office:value-type="string">
            <text:p text:style-name="P10">VERIFICHE</text:p>
          </table:table-cell>
          <table:table-cell table:style-name="Tabella6.F1" office:value-type="string">
            <text:p text:style-name="P6">RECUPERO</text:p>
          </table:table-cell>
        </table:table-row>
        <table:table-row table:style-name="Tabella6.2">
          <table:table-cell table:style-name="Tabella6.A1" office:value-type="string">
            <text:p text:style-name="P30"><text:span text:style-name="T17">Riconoscere le dimensioni del tempo e dello spazio attraverso l’osservazione di eventi storici e di aree geografiche.</text:span></text:p>
            <text:p text:style-name="P32"/>
            <text:p text:style-name="P12"><text:span text:style-name="T17">Collocare i più rilevanti eventi storici affrontati secondo le coordinate spazio-tempo. </text:span></text:p>
            <text:p text:style-name="P18"/>
            <text:p text:style-name="P18">Identificare <text:s/>gli elementi maggiormente significativi per confrontare <text:s/>aree e periodi diversi. <text:s text:c="36"/></text:p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Tabella6.A1" office:value-type="string">
            <text:p text:style-name="P44"><text:span text:style-name="T24">Collegare gli <text:s/>aspetti storici a quelli culturali</text:span></text:p>
            <text:p text:style-name="P12"><text:span text:style-name="T14"/></text:p>
            <text:p text:style-name="P29"><text:span text:style-name="T9">conoscere le principali ondate migratorie nell’età antica</text:span></text:p>
          </table:table-cell>
          <table:table-cell table:style-name="Tabella6.A1" office:value-type="string">
            <text:p text:style-name="P24">Demografia e sviluppo</text:p>
            <text:p text:style-name="P24">Le migrazioni</text:p>
            <text:p text:style-name="P24">Un mondo di città</text:p>
            <text:p text:style-name="P24">Cultura dell’uomo: lingue e religioni del mondo</text:p>
          </table:table-cell>
          <table:table-cell table:style-name="Tabella6.A1" office:value-type="string">
            <text:p text:style-name="P12">Lettura in classe con spiegazione e analisi del testo.</text:p>
            <text:p text:style-name="P12">Discussione collettiva guidata.</text:p>
            <text:p text:style-name="P12">Osservazione delle cartine geografiche.</text:p>
            <text:p text:style-name="P12">Lettura di carte tematiche, di grafici e <text:s/>tabelle</text:p>
          </table:table-cell>
          <table:table-cell table:style-name="Tabella6.A1" office:value-type="string">
            <text:p text:style-name="P40">Interrogazioni individuali e collettive.</text:p>
            <text:p text:style-name="P40"/>
            <text:p text:style-name="P12">Prove strutturate.</text:p>
          </table:table-cell>
          <table:table-cell table:style-name="Tabella6.F1" office:value-type="string">
            <text:p text:style-name="P9">In itinere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8">I.S.I.S. “L. EINAUDI- A. CECCHERELLI” PIOMBINO (LI)</text:p>
            <text:p text:style-name="Standard"><text:span text:style-name="T9">Disciplina <text:s text:c="2"/></text:span><text:span text:style-name="T12">Geo</text:span><text:span text:style-name="T13">Storia <text:s text:c="130"/>A. S. 20</text:span><text:span text:style-name="T16">20</text:span><text:span text:style-name="T13">/</text:span><text:span text:style-name="T16">21</text:span><text:span text:style-name="T13"> <text:s text:c="12"/></text:span></text:p>
            <text:p text:style-name="Standard"><text:span text:style-name="T9">Docente</text:span><text:span text:style-name="T13"> <text:s text:c="5"/></text:span><text:span text:style-name="T9">Chiara Capanni <text:s text:c="86"/></text:span><text:span text:style-name="T13">Classe <text:s/></text:span><text:span text:style-name="T16">1 LICEO ARTISTICO</text:span></text:p>
            <text:p text:style-name="P4"><text:span text:style-name="T3">MODULO <text:s/>4 </text:span><text:span text:style-name="T5">I GRECI E</text:span><text:span text:style-name="T3">GLI ETRUSCHI <text:s text:c="7"/>(tempi: </text:span><text:span text:style-name="T5">febbraio - </text:span><text:span text:style-name="T3">marzo) <text:s text:c="23"/></text:span><text:span text:style-name="T9"><text:s/></text:span></text:p>
            <text:p text:style-name="P25"><text:span text:style-name="T9"><text:s/>Libro di testo: </text:span><text:span text:style-name="T11">Gentile, Ronga, Rossi, Digo, Cadorna LA TELA DI PENELOPE <text:s/>Ed. LA SCUOLA</text:span></text:p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0">ABILITA’</text:p>
          </table:table-cell>
          <table:table-cell table:style-name="Tabella8.A1" office:value-type="string">
            <text:p text:style-name="P10">OBIETTIVI </text:p>
            <text:p text:style-name="P10"><text:s/>MINIMI</text:p>
            <text:p text:style-name="P10"/>
          </table:table-cell>
          <table:table-cell table:style-name="Tabella8.A1" office:value-type="string">
            <text:p text:style-name="P10">CONTENUTI</text:p>
          </table:table-cell>
          <table:table-cell table:style-name="Tabella8.A1" office:value-type="string">
            <text:p text:style-name="P10">METODI</text:p>
            <text:p text:style-name="P10">STRUMENTI</text:p>
          </table:table-cell>
          <table:table-cell table:style-name="Tabella8.A1" office:value-type="string">
            <text:p text:style-name="P10">VERIFICHE</text:p>
          </table:table-cell>
          <table:table-cell table:style-name="Tabella8.F1" office:value-type="string">
            <text:p text:style-name="P6">RECUPERO</text:p>
          </table:table-cell>
        </table:table-row>
        <table:table-row table:style-name="Tabella8.2">
          <table:table-cell table:style-name="Tabella8.A1" office:value-type="string">
            <text:p text:style-name="P30"><text:span text:style-name="T17">Riconoscere le dimensioni del tempo e dello spazio attraverso l’osservazione di eventi storici e di aree geografiche.</text:span></text:p>
            <text:p text:style-name="P32"/>
            <text:p text:style-name="P12"><text:span text:style-name="T17">Collocare i più rilevanti eventi storici affrontati secondo le coordinate spazio-tempo. </text:span></text:p>
            <text:p text:style-name="P18"/>
            <text:p text:style-name="P18">Identificare <text:s/>gli elementi maggiormente significativi per confrontare <text:s/>aree e periodi diversi. <text:s text:c="36"/></text:p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Tabella8.A1" office:value-type="string">
            <text:p text:style-name="P36">Saper collocare le prime culture primitive italiche</text:p>
            <text:p text:style-name="P36">Individuare le caratteristiche della civiltà etrusca</text:p>
            <text:p text:style-name="P36">Distinguere il fatto storico dalla leggenda</text:p>
            <text:p text:style-name="P26">Conoscere le caratteristiche della cultura greca</text:p>
          </table:table-cell>
          <table:table-cell table:style-name="Tabella8.A1" office:value-type="string">
            <text:h text:style-name="P3" text:outline-level="7">La penisola italica dal Neolitico agli Etruschi</text:h>
            <text:p text:style-name="P12">Gli Etruschi</text:p>
            <text:p text:style-name="P19">La civiltà greca</text:p>
            <text:p text:style-name="P19">Sparta e Atene</text:p>
          </table:table-cell>
          <table:table-cell table:style-name="Tabella8.A1" office:value-type="string">
            <text:p text:style-name="P12">Lettura in classe con spiegazione e analisi del testo.</text:p>
            <text:p text:style-name="P12">Discussione collettiva guidata.</text:p>
            <text:p text:style-name="P12">Osservazione delle cartine geografiche.</text:p>
            <text:p text:style-name="P12">Lettura di carte tematiche, di grafici e <text:s/>tabelle</text:p>
          </table:table-cell>
          <table:table-cell table:style-name="Tabella8.A1" office:value-type="string">
            <text:p text:style-name="P40">Interrogazioni individuali e collettive.</text:p>
            <text:p text:style-name="P40"/>
            <text:p text:style-name="P12">Prove strutturate.</text:p>
          </table:table-cell>
          <table:table-cell table:style-name="Tabella8.F1" office:value-type="string">
            <text:p text:style-name="P9">In itinere</text:p>
          </table:table-cell>
        </table:table-row>
      </table:table>
      <text:p text:style-name="P15"/>
      <text:p text:style-name="P15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8">I.S.I.S. “L. EINAUDI- A. CECCHERELLI” PIOMBINO (LI)</text:p>
            <text:p text:style-name="Standard"><text:span text:style-name="T9">Disciplina <text:s text:c="2"/></text:span><text:span text:style-name="T12">Geo</text:span><text:span text:style-name="T13">Storia <text:s text:c="130"/>A. S. 20</text:span><text:span text:style-name="T16">20</text:span><text:span text:style-name="T13">/</text:span><text:span text:style-name="T16">21</text:span><text:span text:style-name="T13"> <text:s text:c="11"/></text:span></text:p>
            <text:p text:style-name="Standard"><text:span text:style-name="T9">Docente</text:span><text:span text:style-name="T13"> <text:s text:c="5"/></text:span><text:span text:style-name="T9">Chiara Capanni <text:s text:c="80"/></text:span><text:span text:style-name="T13">Classe <text:s/></text:span><text:span text:style-name="T16">1 LICEO ARTISTICO</text:span></text:p>
            <text:p text:style-name="P4"><text:span text:style-name="T3">MODULO <text:s/>5 </text:span><text:span text:style-name="T6">ITALIA FISICA E POLITICA (GEOGRAFIA)</text:span><text:span text:style-name="T3"> <text:s text:c="5"/>(tempi: </text:span><text:span text:style-name="T6">aprile - </text:span><text:span text:style-name="T3">maggio) <text:s text:c="28"/></text:span><text:span text:style-name="T9"><text:s/></text:span></text:p>
            <text:p text:style-name="P27"><text:span text:style-name="T9">Libro di testo: <text:s/></text:span><text:span text:style-name="T11">Gentile, Ronga, Rossi, Digo, Cadorna LA TELA DI PENELOPE <text:s/>Ed. LA SCUOLA</text:span></text:p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0">ABILITA’</text:p>
          </table:table-cell>
          <table:table-cell table:style-name="Tabella10.A1" office:value-type="string">
            <text:p text:style-name="P10">OBIETTIVI </text:p>
            <text:p text:style-name="P10"><text:s/>MINIMI</text:p>
            <text:p text:style-name="P10"/>
          </table:table-cell>
          <table:table-cell table:style-name="Tabella10.A1" office:value-type="string">
            <text:p text:style-name="P10">CONTENUTI</text:p>
          </table:table-cell>
          <table:table-cell table:style-name="Tabella10.A1" office:value-type="string">
            <text:p text:style-name="P10">METODI</text:p>
            <text:p text:style-name="P10">STRUMENTI</text:p>
          </table:table-cell>
          <table:table-cell table:style-name="Tabella10.A1" office:value-type="string">
            <text:p text:style-name="P10">VERIFICHE</text:p>
          </table:table-cell>
          <table:table-cell table:style-name="Tabella10.F1" office:value-type="string">
            <text:p text:style-name="P6">RECUPERO</text:p>
          </table:table-cell>
        </table:table-row>
        <table:table-row table:style-name="Tabella10.2">
          <table:table-cell table:style-name="Tabella10.A1" office:value-type="string">
            <text:p text:style-name="P30"><text:span text:style-name="T17">Riconoscere le dimensioni del tempo e dello spazio attraverso l’osservazione di eventi storici e di aree geografiche.</text:span></text:p>
            <text:p text:style-name="P32"/>
            <text:p text:style-name="P12"><text:span text:style-name="T17">Collocare i più rilevanti eventi storici affrontati secondo le coordinate spazio-tempo. </text:span></text:p>
            <text:p text:style-name="P18"/>
            <text:p text:style-name="P18">Identificare <text:s/>gli elementi maggiormente significativi per confrontare <text:s/>aree e periodi diversi. <text:s text:c="36"/></text:p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Tabella10.A1" office:value-type="string">
            <text:p text:style-name="P37"><text:span text:style-name="T9">Conoscere le caratteristiche dell’Italia fisica</text:span></text:p>
            <text:p text:style-name="P37"><text:span text:style-name="T9">conoscere le regioni italiane</text:span></text:p>
          </table:table-cell>
          <table:table-cell table:style-name="Tabella10.A1" office:value-type="string">
            <text:p text:style-name="P28">Italia fisica e politica</text:p>
            <text:p text:style-name="P28">Italiani, quale presente, quale futuro</text:p>
            <text:p text:style-name="P28">L’Italia nel contesto europeo</text:p>
            <text:p text:style-name="P39"/>
          </table:table-cell>
          <table:table-cell table:style-name="Tabella10.A1" office:value-type="string">
            <text:p text:style-name="P12">Lettura in classe con spiegazione e analisi del testo.</text:p>
            <text:p text:style-name="P12">Discussione collettiva guidata.</text:p>
            <text:p text:style-name="P12">Osservazione delle cartine geografiche.</text:p>
            <text:p text:style-name="P12">Lettura di carte tematiche, di grafici e <text:s/>tabelle</text:p>
          </table:table-cell>
          <table:table-cell table:style-name="Tabella10.A1" office:value-type="string">
            <text:p text:style-name="P40">Interrogazioni individuali e collettive.</text:p>
            <text:p text:style-name="P40"/>
            <text:p text:style-name="P12">Prove strutturate.</text:p>
          </table:table-cell>
          <table:table-cell table:style-name="Tabella10.F1" office:value-type="string">
            <text:p text:style-name="P9">In itinere</text:p>
          </table:table-cell>
        </table:table-row>
      </table:table>
      <text:p text:style-name="P15"/>
      <text:p text:style-name="P15"/>
      <text:p text:style-name="P15"><text:soft-page-break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"><text:span text:style-name="T2"><text:s text:c="7"/>I.S.I.S. “L. EINAUDI- A. CECCHERELLI” PIOMBINO (LI)</text:span> <text:s text:c="20"/></text:p>
            <text:p text:style-name="P4"><text:s/>A. S. 20<text:span text:style-name="T25">20</text:span>/<text:span text:style-name="T25">21</text:span></text:p>
            <text:p text:style-name="P4"><text:s text:c="14"/></text:p>
            <text:p text:style-name="Standard"><text:span text:style-name="T2">ASSE STORICO-SOCIALE</text:span> <text:s text:c="71"/><text:span text:style-name="T7">CLASSE </text:span><text:span text:style-name="T8">1 LICEO ARTISTICO</text:span> <text:s text:c="360"/></text:p>
          </table:table-cell>
        </table:table-row>
      </table:table>
      <text:p text:style-name="P5"/>
      <text:p text:style-name="P5"/>
      <text:p text:style-name="P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">COMPETENZE</text:p>
            <text:p text:style-name="P6"/>
          </table:table-cell>
          <table:table-cell table:style-name="Tabella12.B1" office:value-type="string">
            <text:p text:style-name="P6">MODULI</text:p>
          </table:table-cell>
        </table:table-row>
        <table:table-row table:style-name="Tabella12.1">
          <table:table-cell table:style-name="Tabella12.A1" office:value-type="string">
            <text:p text:style-name="P22">Comprendere il cambiamento e la diversità dei tempi storici in una dimensione diacronica attraverso il confronto fra epoche e in una</text:p>
            <text:p text:style-name="P21">dimensione sincronica attraverso il confronto fra aree geografiche e culturali.</text:p>
            <text:p text:style-name="P21"/>
            <text:p text:style-name="P21"/>
          </table:table-cell>
          <table:table-cell table:style-name="Tabella12.B1" office:value-type="string">
            <text:p text:style-name="P7">1, 2,<text:span text:style-name="T25">3, </text:span>4, <text:span text:style-name="T25">5.</text:span></text:p>
          </table:table-cell>
        </table:table-row>
        <table:table-row table:style-name="Tabella12.1">
          <table:table-cell table:style-name="Tabella12.A1" office:value-type="string">
            <text:p text:style-name="P21">Collocare l’esperienza personale in un sistema di regole fondato sul reciproco riconoscimento dei diritti garantiti dalla Costituzione, a tutela della persona, della collettività e dell’ambiente</text:p>
            <text:p text:style-name="P7"/>
            <text:p text:style-name="P7"/>
            <text:p text:style-name="P7"/>
          </table:table-cell>
          <table:table-cell table:style-name="Tabella12.B1" office:value-type="string">
            <text:p text:style-name="P17">5</text:p>
          </table:table-cell>
        </table:table-row>
        <table:table-row table:style-name="Tabella12.1">
          <table:table-cell table:style-name="Tabella12.A1" office:value-type="string">
            <text:p text:style-name="P21">Riconoscere le caratteristiche essenziali del sistema socio-economico per orientarsi nel tessuto produttivo del proprio territorio.</text:p>
            <text:p text:style-name="P21"/>
            <text:p text:style-name="P21"/>
            <text:p text:style-name="P7"/>
          </table:table-cell>
          <table:table-cell table:style-name="Tabella12.B1" office:value-type="string">
            <text:p text:style-name="P17">5</text:p>
            <text:p text:style-name="P16"/>
            <text:p text:style-name="P16"/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-Bold" fo:font-family="Verdana-Bold, 'Times New Roman'" fo:font-size="11pt" style:font-size-asian="11pt" style:font-name-complex="Verdana-Bold" style:font-family-complex="Verdana-Bold, 'Times New Roman'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fo:font-size="14pt" style:text-underline-style="solid" style:text-underline-width="auto" style:text-underline-color="font-color" style:font-size-asian="14pt"/>
    </style:style>
    <style:style style:name="Sottotitolo_20_Carattere" style:display-name="Sottotitolo Carattere" style:family="text" style:parent-style-name="Car._20_predefinito_20_paragrafo">
      <style:text-properties fo:font-size="14pt" style:text-underline-style="solid" style:text-underline-width="auto" style:text-underline-color="font-color" style:font-size-asian="14pt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</dc:title>
    <dc:subject/>
    <meta:keyword/>
    <meta:initial-creator>LC</meta:initial-creator>
    <meta:creation-date>2014-10-02T14:21:00</meta:creation-date>
    <dc:date>2020-09-25T17:02:42.786000000</dc:date>
    <meta:print-date>2014-10-06T15:54:00</meta:print-date>
    <meta:editing-cycles>5</meta:editing-cycles>
    <meta:editing-duration>PT22M56S</meta:editing-duration>
    <meta:document-statistic meta:table-count="12" meta:image-count="0" meta:object-count="0" meta:page-count="6" meta:paragraph-count="159" meta:word-count="872" meta:character-count="8173" meta:non-whitespace-character-count="5538"/>
    <meta:generator>LibreOffice/6.3.3.2$Windows_X86_64 LibreOffice_project/a64200df03143b798afd1ec74a12ab50359878ed</meta:generator>
  </office:meta>
</office:document-meta>
</file>