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25.464cm" style:page-number="auto" table:align="center" style:writing-mode="lr-tb"/>
    </style:style>
    <style:style style:name="Tabella1.A" style:family="table-column">
      <style:table-column-properties style:column-width="25.4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7.143cm" fo:margin-left="-0.199cm" table:align="left" style:writing-mode="lr-tb"/>
    </style:style>
    <style:style style:name="Tabella2.A" style:family="table-column">
      <style:table-column-properties style:column-width="6.622cm"/>
    </style:style>
    <style:style style:name="Tabella2.B" style:family="table-column">
      <style:table-column-properties style:column-width="4.251cm"/>
    </style:style>
    <style:style style:name="Tabella2.C" style:family="table-column">
      <style:table-column-properties style:column-width="4.337cm"/>
    </style:style>
    <style:style style:name="Tabella2.D" style:family="table-column">
      <style:table-column-properties style:column-width="4.572cm"/>
    </style:style>
    <style:style style:name="Tabella2.E" style:family="table-column">
      <style:table-column-properties style:column-width="4.343cm"/>
    </style:style>
    <style:style style:name="Tabella2.F" style:family="table-column">
      <style:table-column-properties style:column-width="3.018cm"/>
    </style:style>
    <style:style style:name="Tabella2.1" style:family="table-row">
      <style:table-row-properties style:min-row-height="1.56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3" style:family="table">
      <style:table-properties style:width="25.464cm" table:align="center" style:writing-mode="lr-tb"/>
    </style:style>
    <style:style style:name="Tabella3.A" style:family="table-column">
      <style:table-column-properties style:column-width="25.4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27.143cm" fo:margin-left="-0.199cm" table:align="left" style:writing-mode="lr-tb"/>
    </style:style>
    <style:style style:name="Tabella4.A" style:family="table-column">
      <style:table-column-properties style:column-width="6.622cm"/>
    </style:style>
    <style:style style:name="Tabella4.B" style:family="table-column">
      <style:table-column-properties style:column-width="4.57cm"/>
    </style:style>
    <style:style style:name="Tabella4.C" style:family="table-column">
      <style:table-column-properties style:column-width="4.251cm"/>
    </style:style>
    <style:style style:name="Tabella4.D" style:family="table-column">
      <style:table-column-properties style:column-width="4.75cm"/>
    </style:style>
    <style:style style:name="Tabella4.E" style:family="table-column">
      <style:table-column-properties style:column-width="3.932cm"/>
    </style:style>
    <style:style style:name="Tabella4.F" style:family="table-column">
      <style:table-column-properties style:column-width="3.018cm"/>
    </style:style>
    <style:style style:name="Tabella4.1" style:family="table-row">
      <style:table-row-properties style:min-row-height="1.568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5" style:family="table">
      <style:table-properties style:width="25.464cm" table:align="center" style:writing-mode="lr-tb"/>
    </style:style>
    <style:style style:name="Tabella5.A" style:family="table-column">
      <style:table-column-properties style:column-width="25.46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27.143cm" fo:margin-left="-0.199cm" table:align="left" style:writing-mode="lr-tb"/>
    </style:style>
    <style:style style:name="Tabella6.A" style:family="table-column">
      <style:table-column-properties style:column-width="6.622cm"/>
    </style:style>
    <style:style style:name="Tabella6.B" style:family="table-column">
      <style:table-column-properties style:column-width="4.57cm"/>
    </style:style>
    <style:style style:name="Tabella6.C" style:family="table-column">
      <style:table-column-properties style:column-width="4.251cm"/>
    </style:style>
    <style:style style:name="Tabella6.D" style:family="table-column">
      <style:table-column-properties style:column-width="4.75cm"/>
    </style:style>
    <style:style style:name="Tabella6.E" style:family="table-column">
      <style:table-column-properties style:column-width="3.932cm"/>
    </style:style>
    <style:style style:name="Tabella6.F" style:family="table-column">
      <style:table-column-properties style:column-width="3.018cm"/>
    </style:style>
    <style:style style:name="Tabella6.1" style:family="table-row">
      <style:table-row-properties style:min-row-height="1.568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fo:keep-together="auto"/>
    </style:style>
    <style:style style:name="Tabella7" style:family="table">
      <style:table-properties style:width="25.464cm" table:align="center" style:writing-mode="lr-tb"/>
    </style:style>
    <style:style style:name="Tabella7.A" style:family="table-column">
      <style:table-column-properties style:column-width="25.46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27.143cm" fo:margin-left="-0.199cm" table:align="left" style:writing-mode="lr-tb"/>
    </style:style>
    <style:style style:name="Tabella8.A" style:family="table-column">
      <style:table-column-properties style:column-width="6.622cm"/>
    </style:style>
    <style:style style:name="Tabella8.B" style:family="table-column">
      <style:table-column-properties style:column-width="4.57cm"/>
    </style:style>
    <style:style style:name="Tabella8.C" style:family="table-column">
      <style:table-column-properties style:column-width="4.251cm"/>
    </style:style>
    <style:style style:name="Tabella8.D" style:family="table-column">
      <style:table-column-properties style:column-width="4.75cm"/>
    </style:style>
    <style:style style:name="Tabella8.E" style:family="table-column">
      <style:table-column-properties style:column-width="3.932cm"/>
    </style:style>
    <style:style style:name="Tabella8.F" style:family="table-column">
      <style:table-column-properties style:column-width="3.018cm"/>
    </style:style>
    <style:style style:name="Tabella8.1" style:family="table-row">
      <style:table-row-properties style:min-row-height="1.568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2" style:family="table-row">
      <style:table-row-properties fo:keep-together="auto"/>
    </style:style>
    <style:style style:name="Tabella9" style:family="table">
      <style:table-properties style:width="25.464cm" table:align="center" style:writing-mode="lr-tb"/>
    </style:style>
    <style:style style:name="Tabella9.A" style:family="table-column">
      <style:table-column-properties style:column-width="25.46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26.712cm" table:align="left" style:writing-mode="lr-tb"/>
    </style:style>
    <style:style style:name="Tabella10.A" style:family="table-column">
      <style:table-column-properties style:column-width="6.191cm"/>
    </style:style>
    <style:style style:name="Tabella10.B" style:family="table-column">
      <style:table-column-properties style:column-width="4.57cm"/>
    </style:style>
    <style:style style:name="Tabella10.C" style:family="table-column">
      <style:table-column-properties style:column-width="4.251cm"/>
    </style:style>
    <style:style style:name="Tabella10.D" style:family="table-column">
      <style:table-column-properties style:column-width="4.75cm"/>
    </style:style>
    <style:style style:name="Tabella10.E" style:family="table-column">
      <style:table-column-properties style:column-width="3.932cm"/>
    </style:style>
    <style:style style:name="Tabella10.F" style:family="table-column">
      <style:table-column-properties style:column-width="3.018cm"/>
    </style:style>
    <style:style style:name="Tabella10.1" style:family="table-row">
      <style:table-row-properties style:min-row-height="1.568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fo:keep-together="auto"/>
    </style:style>
    <style:style style:name="Tabella11" style:family="table">
      <style:table-properties style:width="25.977cm" table:align="center" style:writing-mode="lr-tb"/>
    </style:style>
    <style:style style:name="Tabella11.A" style:family="table-column">
      <style:table-column-properties style:column-width="15.64cm"/>
    </style:style>
    <style:style style:name="Tabella11.B" style:family="table-column">
      <style:table-column-properties style:column-width="10.33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2.353cm" fo:keep-together="auto"/>
    </style:style>
    <style:style style:name="Tabella11.3" style:family="table-row">
      <style:table-row-properties style:min-row-height="2.355cm" fo:keep-together="auto"/>
    </style:style>
    <style:style style:name="Tabella12" style:family="table">
      <style:table-properties style:width="27.7cm" table:align="margins" style:writing-mode="lr-tb"/>
    </style:style>
    <style:style style:name="Tabella12.A" style:family="table-column">
      <style:table-column-properties style:column-width="27.7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27.7cm" table:align="margins" style:writing-mode="lr-tb"/>
    </style:style>
    <style:style style:name="Tabella13.A" style:family="table-column">
      <style:table-column-properties style:column-width="4.616cm" style:rel-column-width="10922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0df18"/>
    </style:style>
    <style:style style:name="P3" style:family="paragraph" style:parent-style-name="Standard">
      <style:paragraph-properties fo:text-align="center" style:justify-single-word="false"/>
      <style:text-properties officeooo:paragraph-rsid="0012b599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officeooo:rsid="00143a64" officeooo:paragraph-rsid="00143a64" style:font-weight-asian="bold" style:font-weight-complex="bold"/>
    </style:style>
    <style:style style:name="P9" style:family="paragraph" style:parent-style-name="Standard">
      <style:text-properties fo:font-weight="bold" officeooo:rsid="00143a64" officeooo:paragraph-rsid="00143a64" style:font-weight-asian="bold" style:font-weight-complex="bold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12b59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line-height="0.635cm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line-height="0.635cm" style:snap-to-layout-grid="false"/>
      <style:text-properties fo:font-size="14pt" officeooo:paragraph-rsid="0012b599" style:font-size-asian="14pt" style:font-size-complex="14pt" style:font-weight-complex="bold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4pt" officeooo:paragraph-rsid="0012b599" style:font-size-asian="14pt" style:font-size-complex="14pt" style:font-weight-complex="bold"/>
    </style:style>
    <style:style style:name="P17" style:family="paragraph" style:parent-style-name="Standard">
      <style:text-properties fo:font-size="14pt" officeooo:paragraph-rsid="0011419d" style:font-size-asian="14pt" style:font-size-complex="14pt"/>
    </style:style>
    <style:style style:name="P18" style:family="paragraph" style:parent-style-name="Standard">
      <style:text-properties fo:font-size="14pt" officeooo:paragraph-rsid="0012b599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0.635cm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0.635cm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>
        <style:tab-stops>
          <style:tab-stop style:position="16.252cm"/>
        </style:tab-stops>
      </style:paragraph-properties>
    </style:style>
    <style:style style:name="P24" style:family="paragraph" style:parent-style-name="Standard">
      <style:paragraph-properties fo:line-height="0.635cm" style:snap-to-layout-grid="false"/>
      <style:text-properties officeooo:paragraph-rsid="0012b599"/>
    </style:style>
    <style:style style:name="P25" style:family="paragraph" style:parent-style-name="Standard">
      <style:paragraph-properties fo:line-height="0.635cm">
        <style:tab-stops>
          <style:tab-stop style:position="16.252cm"/>
        </style:tab-stops>
      </style:paragraph-properties>
    </style:style>
    <style:style style:name="P26" style:family="paragraph" style:parent-style-name="Standard">
      <style:paragraph-properties fo:line-height="0.635cm"/>
      <style:text-properties fo:color="#000000"/>
    </style:style>
    <style:style style:name="P27" style:family="paragraph" style:parent-style-name="Standard">
      <style:paragraph-properties fo:line-height="0.635cm">
        <style:tab-stops>
          <style:tab-stop style:position="-2cm"/>
        </style:tab-stops>
      </style:paragraph-properties>
      <style:text-properties fo:color="#000000" officeooo:paragraph-rsid="0012b599"/>
    </style:style>
    <style:style style:name="P28" style:family="paragraph" style:parent-style-name="Standard">
      <style:paragraph-properties fo:line-height="0.635cm"/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fo:color="#000000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fo:color="#000000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fo:color="#000000" officeooo:paragraph-rsid="0012b599"/>
    </style:style>
    <style:style style:name="P32" style:family="paragraph" style:parent-style-name="Standard">
      <style:text-properties style:font-name="Comic Sans MS" fo:font-size="16pt" style:font-size-asian="16pt" style:font-name-complex="Arial" style:font-size-complex="16pt"/>
    </style:style>
    <style:style style:name="P33" style:family="paragraph" style:parent-style-name="Standard">
      <style:text-properties style:font-name="Comic Sans MS" fo:font-size="16pt" style:font-name-asian="Comic Sans MS" style:font-size-asian="16pt" style:font-name-complex="Comic Sans MS" style:font-size-complex="16pt"/>
    </style:style>
    <style:style style:name="P34" style:family="paragraph" style:parent-style-name="Standard">
      <style:text-properties style:font-name="Comic Sans MS" fo:font-size="16pt" fo:font-weight="bold" style:font-size-asian="16pt" style:font-weight-asian="bold" style:font-name-complex="Arial" style:font-size-complex="16pt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officeooo:paragraph-rsid="0012b599"/>
    </style:style>
    <style:style style:name="P40" style:family="paragraph" style:parent-style-name="Standard">
      <style:text-properties style:font-name="Verdana" style:font-name-complex="Verdana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0.635cm"/>
      <style:text-properties style:font-weight-complex="bold"/>
    </style:style>
    <style:style style:name="P43" style:family="paragraph" style:parent-style-name="Standard">
      <style:paragraph-properties fo:text-align="center" style:justify-single-word="false"/>
      <style:text-properties officeooo:rsid="0010df18" officeooo:paragraph-rsid="0010df18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187cm"/>
        </style:tab-stops>
      </style:paragraph-properties>
      <style:text-properties officeooo:rsid="0010df18" officeooo:paragraph-rsid="0010df18"/>
    </style:style>
    <style:style style:name="P45" style:family="paragraph" style:parent-style-name="Standard">
      <style:paragraph-properties fo:text-align="center" style:justify-single-word="false"/>
      <style:text-properties officeooo:rsid="0011419d" officeooo:paragraph-rsid="0011419d"/>
    </style:style>
    <style:style style:name="P46" style:family="paragraph" style:parent-style-name="Standard">
      <style:text-properties officeooo:paragraph-rsid="0012b599"/>
    </style:style>
    <style:style style:name="P47" style:family="paragraph" style:parent-style-name="Standard">
      <style:paragraph-properties fo:line-height="0.635cm"/>
      <style:text-properties officeooo:rsid="0012b599" officeooo:paragraph-rsid="0012b599"/>
    </style:style>
    <style:style style:name="P48" style:family="paragraph" style:parent-style-name="Standard">
      <style:paragraph-properties fo:text-align="center" style:justify-single-word="false"/>
      <style:text-properties officeooo:rsid="0012b599" officeooo:paragraph-rsid="0012b599"/>
    </style:style>
    <style:style style:name="P49" style:family="paragraph" style:parent-style-name="Standard">
      <style:paragraph-properties fo:margin-left="0cm" fo:margin-right="0cm" fo:text-align="center" style:justify-single-word="false" fo:text-indent="0.06cm" style:auto-text-indent="false"/>
    </style:style>
    <style:style style:name="P50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officeooo:paragraph-rsid="0012b599"/>
    </style:style>
    <style:style style:name="P51" style:family="paragraph" style:parent-style-name="Standard">
      <style:paragraph-properties fo:margin-left="0cm" fo:margin-right="0cm" fo:line-height="0.635cm" fo:text-indent="-0.891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line-height="0.635cm" fo:text-indent="-0.891cm" style:auto-text-indent="false"/>
      <style:text-properties fo:color="#000000" officeooo:paragraph-rsid="0012b599"/>
    </style:style>
    <style:style style:name="P53" style:family="paragraph" style:parent-style-name="Standard">
      <style:paragraph-properties fo:margin-left="0cm" fo:margin-right="0cm" fo:line-height="0.635cm" fo:text-indent="-0.89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0cm" fo:line-height="0.635cm" fo:text-indent="-0.891cm" style:auto-text-indent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.635cm" fo:margin-right="0cm" fo:text-indent="-0.635cm" style:auto-text-indent="false"/>
    </style:style>
    <style:style style:name="P56" style:family="paragraph" style:parent-style-name="Standard">
      <style:paragraph-properties fo:margin-left="0.635cm" fo:margin-right="0cm" fo:text-indent="-0.504cm" style:auto-text-indent="false"/>
    </style:style>
    <style:style style:name="P57" style:family="paragraph" style:parent-style-name="Standard">
      <style:paragraph-properties fo:margin-left="0.379cm" fo:margin-right="0cm" fo:line-height="0.635cm" fo:text-indent="-0.379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.379cm" fo:margin-right="0cm" fo:line-height="0.635cm" fo:text-indent="-0.379cm" style:auto-text-indent="false"/>
      <style:text-properties officeooo:paragraph-rsid="0012b599"/>
    </style:style>
    <style:style style:name="P59" style:family="paragraph" style:parent-style-name="Subtitle">
      <style:paragraph-properties fo:text-align="start" style:justify-single-word="false"/>
    </style:style>
    <style:style style:name="P60" style:family="paragraph" style:parent-style-name="Subtitle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61" style:family="paragraph" style:parent-style-name="Subtitle">
      <style:paragraph-properties fo:line-height="0.635cm" fo:text-align="start" style:justify-single-word="false"/>
      <style:text-properties fo:font-size="12pt" style:text-underline-style="none" style:font-size-asian="12pt" style:font-size-complex="12pt"/>
    </style:style>
    <style:style style:name="P62" style:family="paragraph" style:parent-style-name="Subtitle">
      <style:paragraph-properties fo:text-align="start" style:justify-single-word="false"/>
      <style:text-properties fo:font-size="12pt" style:text-underline-style="none" officeooo:rsid="0011419d" officeooo:paragraph-rsid="0011419d" style:font-size-asian="12pt" style:font-size-complex="12pt"/>
    </style:style>
    <style:style style:name="P63" style:family="paragraph" style:parent-style-name="Subtitle">
      <style:paragraph-properties fo:text-align="start" style:justify-single-word="false"/>
      <style:text-properties fo:font-size="12pt" style:text-underline-style="none" style:font-size-asian="12pt"/>
    </style:style>
    <style:style style:name="P64" style:family="paragraph" style:parent-style-name="Subtitle">
      <style:paragraph-properties fo:text-align="start" style:justify-single-word="false"/>
      <style:text-properties fo:font-size="12pt" style:text-underline-style="none" officeooo:paragraph-rsid="0012b599" style:font-size-asian="12pt"/>
    </style:style>
    <style:style style:name="P65" style:family="paragraph" style:parent-style-name="Subtitle">
      <style:paragraph-properties fo:text-align="start" style:justify-single-word="false" style:snap-to-layout-grid="false"/>
      <style:text-properties style:font-name="Verdana" fo:font-size="10pt" style:text-underline-style="none" fo:font-weight="bold" style:font-size-asian="10pt" style:font-weight-asian="bold" style:font-name-complex="Verdana" style:font-size-complex="14pt" style:font-weight-complex="bold"/>
    </style:style>
    <style:style style:name="P66" style:family="paragraph" style:parent-style-name="Subtitle">
      <style:paragraph-properties fo:margin-left="0.501cm" fo:margin-right="0cm" fo:text-align="start" style:justify-single-word="false" fo:text-indent="-0.37cm" style:auto-text-indent="false" style:snap-to-layout-gri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7" style:family="paragraph" style:parent-style-name="Subtitle">
      <style:paragraph-properties fo:margin-left="0.501cm" fo:margin-right="0cm" fo:text-align="start" style:justify-single-word="false" fo:text-indent="-0.37cm" style:auto-text-indent="false"/>
      <style:text-properties fo:font-size="12pt" style:text-underline-style="none" style:font-size-asian="12pt"/>
    </style:style>
    <style:style style:name="P68" style:family="paragraph" style:parent-style-name="Subtitle">
      <style:paragraph-properties fo:margin-left="0.501cm" fo:margin-right="0cm" fo:text-align="start" style:justify-single-word="false" fo:text-indent="-0.37cm" style:auto-text-indent="false"/>
      <style:text-properties fo:font-size="12pt" style:text-underline-style="none" officeooo:paragraph-rsid="0012b599" style:font-size-asian="12pt"/>
    </style:style>
    <style:style style:name="P69" style:family="paragraph" style:parent-style-name="Subtitle">
      <style:paragraph-properties fo:margin-left="0.501cm" fo:margin-right="0cm" fo:text-align="start" style:justify-single-word="false" fo:text-indent="-0.621cm" style:auto-text-indent="false"/>
    </style:style>
    <style:style style:name="P70" style:family="paragraph" style:parent-style-name="Subtitle">
      <style:paragraph-properties fo:margin-left="0.501cm" fo:margin-right="0cm" fo:text-align="start" style:justify-single-word="false" fo:text-indent="-0.501cm" style:auto-text-indent="false"/>
      <style:text-properties fo:font-size="12pt" style:text-underline-style="none" style:font-size-asian="12pt"/>
    </style:style>
    <style:style style:name="P71" style:family="paragraph" style:parent-style-name="Subtitle">
      <style:paragraph-properties fo:margin-left="0.501cm" fo:margin-right="0cm" fo:text-align="start" style:justify-single-word="false" fo:text-indent="-0.501cm" style:auto-text-indent="false"/>
      <style:text-properties fo:font-size="12pt" style:text-underline-style="none" officeooo:paragraph-rsid="0012b599" style:font-size-asian="12pt"/>
    </style:style>
    <style:style style:name="P72" style:family="paragraph" style:parent-style-name="Table_20_Contents">
      <style:paragraph-properties fo:text-align="center" style:justify-single-word="false"/>
    </style:style>
    <style:style style:name="P73" style:family="paragraph" style:parent-style-name="Text_20_body">
      <style:text-properties style:font-name="Verdana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0df18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0df18" style:font-size-asian="16pt" style:font-size-complex="16pt"/>
    </style:style>
    <style:style style:name="T8" style:family="text">
      <style:text-properties fo:font-size="16pt" officeooo:rsid="0011419d" style:font-size-asian="16pt" style:font-size-complex="16pt"/>
    </style:style>
    <style:style style:name="T9" style:family="text">
      <style:text-properties fo:font-size="16pt" officeooo:rsid="0012b599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officeooo:rsid="0010df18" style:font-size-asian="14pt" style:font-size-complex="14pt"/>
    </style:style>
    <style:style style:name="T13" style:family="text">
      <style:text-properties fo:font-size="14pt" officeooo:rsid="0011419d" style:font-size-asian="14pt" style:font-size-complex="14pt"/>
    </style:style>
    <style:style style:name="T14" style:family="text">
      <style:text-properties fo:font-size="14pt" officeooo:rsid="0012b599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 text:display="none"/>
    </style:style>
    <style:style style:name="T18" style:family="text">
      <style:text-properties fo:font-size="14pt" fo:font-weight="bold" officeooo:rsid="0010df18" style:font-size-asian="14pt" style:font-weight-asian="bold" style:font-size-complex="14pt"/>
    </style:style>
    <style:style style:name="T19" style:family="text">
      <style:text-properties fo:font-size="14pt" fo:font-weight="bold" officeooo:rsid="0011419d" style:font-size-asian="14pt" style:font-weight-asian="bold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font-name="Verdana" style:font-name-complex="Verdana"/>
    </style:style>
    <style:style style:name="T22" style:family="text">
      <style:text-properties fo:font-size="12pt" style:text-underline-style="none" style:font-size-asian="12pt"/>
    </style:style>
    <style:style style:name="T23" style:family="text">
      <style:text-properties fo:font-size="12pt" style:text-underline-style="none" style:font-size-asian="12pt" style:font-size-complex="12pt"/>
    </style:style>
    <style:style style:name="T24" style:family="text">
      <style:text-properties fo:font-size="12pt" style:text-underline-style="none" officeooo:rsid="0011419d" style:font-size-asian="12pt" style:font-size-complex="12pt"/>
    </style:style>
    <style:style style:name="T25" style:family="text">
      <style:text-properties style:font-size-complex="12pt"/>
    </style:style>
    <style:style style:name="T26" style:family="text">
      <style:text-properties style:font-name="Comic Sans MS" fo:font-size="16pt" style:font-size-asian="16pt" style:font-name-complex="Arial" style:font-size-complex="16pt"/>
    </style:style>
    <style:style style:name="T27" style:family="text">
      <style:text-properties style:font-name="Comic Sans MS" fo:font-size="16pt" fo:font-weight="bold" style:font-size-asian="16pt" style:font-weight-asian="bold" style:font-name-complex="Arial" style:font-size-complex="16pt" style:font-weight-complex="bold"/>
    </style:style>
    <style:style style:name="T28" style:family="text">
      <style:text-properties style:font-name="Comic Sans MS" fo:font-size="16pt" fo:font-weight="bold" style:font-name-asian="Comic Sans MS" style:font-size-asian="16pt" style:font-weight-asian="bold" style:font-name-complex="Comic Sans MS" style:font-size-complex="16pt" style:font-weight-complex="bold"/>
    </style:style>
    <style:style style:name="T29" style:family="text">
      <style:text-properties style:font-name="Comic Sans MS" fo:font-size="18pt" fo:font-weight="bold" style:font-size-asian="18pt" style:font-weight-asian="bold" style:font-name-complex="Arial" style:font-size-complex="18pt" style:font-weight-complex="bold"/>
    </style:style>
    <style:style style:name="T30" style:family="text"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T31" style:family="text">
      <style:text-properties style:font-name="Verdana" style:font-name-complex="Verdana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officeooo:rsid="0010df18"/>
    </style:style>
    <style:style style:name="T35" style:family="text">
      <style:text-properties officeooo:rsid="00143a64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I.S.I.S. “L. EINAUDI- A. CECCHERELLI” PIOMBINO (LI)</text:p>
            <text:p text:style-name="Standard"><text:span text:style-name="T10">Disciplina <text:s text:c="2"/></text:span><text:span text:style-name="T15">Italiano <text:s text:c="130"/>A. S. 20</text:span><text:span text:style-name="T18">20</text:span><text:span text:style-name="T15">/</text:span><text:span text:style-name="T18">21</text:span><text:span text:style-name="T15"> <text:s text:c="13"/></text:span></text:p>
            <text:p text:style-name="Standard"><text:span text:style-name="T10">Docente</text:span><text:span text:style-name="T15"> <text:s text:c="5"/></text:span><text:span text:style-name="T10">Chiara Capanni <text:s text:c="99"/></text:span><text:span text:style-name="T15">Classe <text:s/></text:span><text:span text:style-name="T18">1 LICEO <text:s/>ARTISTICO <text:s text:c="13"/></text:span></text:p>
            <text:p text:style-name="P1"><text:span text:style-name="T6">MODULO <text:s/>1 Analisi grammaticale e logica <text:s text:c="31"/></text:span><text:span text:style-name="T10"><text:s/></text:span></text:p>
            <text:p text:style-name="P43"><text:span text:style-name="T10">intero anno scolastico</text:span></text:p>
            <text:p text:style-name="Standard"><text:span text:style-name="T10">Libro di testo: </text:span><text:span text:style-name="T12">Borgatta, Caporale, Manzuoli, Tardito</text:span><text:span text:style-name="T10"> </text:span><text:span text:style-name="T12">PAROLE COME FILI </text:span><text:span text:style-name="T10">GRAMMATICA <text:s text:c="2"/></text:span><text:span text:style-name="T12">Petrini</text:span><text:span text:style-name="T10"> </text:span>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9">ABILITA’</text:p>
          </table:table-cell>
          <table:table-cell table:style-name="Tabella2.A1" office:value-type="string">
            <text:p text:style-name="P19">OBIETTIVI </text:p>
            <text:p text:style-name="P19"><text:s/>MINIMI</text:p>
            <text:p text:style-name="P19"/>
          </table:table-cell>
          <table:table-cell table:style-name="Tabella2.A1" office:value-type="string">
            <text:p text:style-name="P19">CONTENUTI</text:p>
          </table:table-cell>
          <table:table-cell table:style-name="Tabella2.A1" office:value-type="string">
            <text:p text:style-name="P19">METODI</text:p>
            <text:p text:style-name="P19">STRUMENTI</text:p>
          </table:table-cell>
          <table:table-cell table:style-name="Tabella2.A1" office:value-type="string">
            <text:p text:style-name="P19">VERIFICHE</text:p>
          </table:table-cell>
          <table:table-cell table:style-name="Tabella2.F1" office:value-type="string">
            <text:p text:style-name="P5">RECUPERO</text:p>
          </table:table-cell>
        </table:table-row>
        <table:table-row table:style-name="Tabella2.2">
          <table:table-cell table:style-name="Tabella2.A1" office:value-type="string">
            <text:p text:style-name="P26">Comprendere il messaggio <text:s/>contenuto in un testo orale.</text:p>
            <text:p text:style-name="P26"/>
            <text:p text:style-name="P26">Cogliere le relazioni logiche tra le varie componenti di un testo orale.</text:p>
            <text:p text:style-name="P26"/>
            <text:p text:style-name="P22"><text:span text:style-name="T20">Esporre in modo chiaro logico e coerente esperienze vissute o testi ascoltati.</text:span></text:p>
            <text:p text:style-name="P28"/>
          </table:table-cell>
          <table:table-cell table:style-name="Tabella2.A1" office:value-type="string">
            <text:p text:style-name="P66"/>
            <text:p text:style-name="P69"><text:span text:style-name="T23"><text:s text:c="2"/>Saper usare la punteggiatura e riconoscere gli errori ortografici più comuni. </text:span></text:p>
            <text:p text:style-name="P67">Saper conoscere e usare correttamente le parti fondamentali del discorso</text:p>
            <text:p text:style-name="P21"/>
            <text:p text:style-name="P20"/>
          </table:table-cell>
          <table:table-cell table:style-name="Tabella2.A1" office:value-type="string">
            <text:p text:style-name="P59"><text:span text:style-name="T23">La morfologia:</text:span></text:p>
            <text:p text:style-name="P59"><text:span text:style-name="T23">l’articolo l’aggettivo, il nome, il verbo, il pronome e le parti invariabili.</text:span></text:p>
            <text:p text:style-name="P60"/>
            <text:p text:style-name="P60">La sintassi della frase semplice: il soggetto, il predicato verbale e nominale, l’attributo, l’apposizione, il complemento oggetto, i complementi indiretti.</text:p>
            <text:p text:style-name="P60"/>
            <text:p text:style-name="P60">Il lessico in relazione a diversi contesti comunicativi.</text:p>
            <text:p text:style-name="P60"/>
            <text:p text:style-name="P60"/>
          </table:table-cell>
          <table:table-cell table:style-name="Tabella2.A1" office:value-type="string">
            <text:p text:style-name="P59"><text:span text:style-name="T23">Attraverso l’autocorrezione dell’errore si risale alla regola.</text:span></text:p>
            <text:p text:style-name="P60"/>
            <text:p text:style-name="P63">Lavori individuali e di gruppo.</text:p>
            <text:p text:style-name="P63"/>
            <text:p text:style-name="P22">Esercizi al computer.</text:p>
          </table:table-cell>
          <table:table-cell table:style-name="Tabella2.A1" office:value-type="string">
            <text:p text:style-name="P63">Esercizi specifici di potenziamento.</text:p>
            <text:p text:style-name="P61"/>
            <text:p text:style-name="P22">Prove strutturate.</text:p>
          </table:table-cell>
          <table:table-cell table:style-name="Tabella2.F1" office:value-type="string">
            <text:p text:style-name="P14">In itinere</text:p>
          </table:table-cell>
        </table:table-row>
      </table:table>
      <text:p text:style-name="P33"><text:s/></text:p>
      <text:p text:style-name="P32"/>
      <text:p text:style-name="P32"/>
      <text:p text:style-name="P32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11">I.S.I.S. “L. EINAUDI- A. CECCHERELLI” PIOMBINO (LI)</text:p>
            <text:p text:style-name="Standard"><text:span text:style-name="T10">Disciplina <text:s text:c="2"/></text:span><text:span text:style-name="T15">Italiano <text:s text:c="129"/>A. S. 20</text:span><text:span text:style-name="T18">20</text:span><text:span text:style-name="T15">/</text:span><text:span text:style-name="T18">21</text:span><text:span text:style-name="T15"> <text:s text:c="12"/></text:span></text:p>
            <text:p text:style-name="Standard"><text:span text:style-name="T10">Docente</text:span><text:span text:style-name="T15"> <text:s text:c="5"/></text:span><text:span text:style-name="T10">Chiara Capanni <text:s text:c="94"/></text:span><text:span text:style-name="T15">Classe <text:s/></text:span><text:span text:style-name="T18">1 LICEO ARTISTICO</text:span></text:p>
            <text:p text:style-name="P1"><text:span text:style-name="T6">MODULO <text:s/>2 <text:s text:c="4"/></text:span><text:span text:style-name="T7">IL MITO</text:span></text:p>
            <text:p text:style-name="P44"><text:span text:style-name="T7">o</text:span><text:span text:style-name="T6">ttobre - </text:span><text:span text:style-name="T8">novembre</text:span></text:p>
            <text:p text:style-name="Standard"><text:span text:style-name="T10"><text:s/>Libro di testo: </text:span><text:span text:style-name="T12">Borgatta, Caporale, Manzuoli, Tardito PAROLE COME FILI volume A <text:s text:c="4"/>Petrini</text:span></text:p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9">ABILITA’</text:p>
          </table:table-cell>
          <table:table-cell table:style-name="Tabella4.A1" office:value-type="string">
            <text:p text:style-name="P19">OBIETTIVI </text:p>
            <text:p text:style-name="P19"><text:s/>MINIMI</text:p>
            <text:p text:style-name="P19"/>
          </table:table-cell>
          <table:table-cell table:style-name="Tabella4.A1" office:value-type="string">
            <text:p text:style-name="P19">CONTENUTI</text:p>
          </table:table-cell>
          <table:table-cell table:style-name="Tabella4.A1" office:value-type="string">
            <text:p text:style-name="P19">METODI</text:p>
            <text:p text:style-name="P19">STRUMENTI</text:p>
          </table:table-cell>
          <table:table-cell table:style-name="Tabella4.A1" office:value-type="string">
            <text:p text:style-name="P19">VERIFICHE</text:p>
          </table:table-cell>
          <table:table-cell table:style-name="Tabella4.F1" office:value-type="string">
            <text:p text:style-name="P5">RECUPERO</text:p>
          </table:table-cell>
        </table:table-row>
        <table:table-row table:style-name="Tabella4.2">
          <table:table-cell table:style-name="Tabella4.A1" office:value-type="string">
            <text:p text:style-name="P29">Padroneggiare le strutture della lingua presenti nei testi.</text:p>
            <text:p text:style-name="P29"/>
            <text:p text:style-name="P36">Applicare strategie diverse di lettura.</text:p>
            <text:p text:style-name="P36"/>
            <text:p text:style-name="P29">Individuare natura, funzione e principali scopi comunicativi ed espressivi di un testo.</text:p>
            <text:p text:style-name="P29"/>
            <text:p text:style-name="P36"><text:span text:style-name="T20">Cogliere i caratteri specifici di un testo letterario</text:span><text:span text:style-name="T21">.</text:span></text:p>
          </table:table-cell>
          <table:table-cell table:style-name="Tabella4.A1" office:value-type="string">
            <text:p text:style-name="P67">Comprendere e sintetizzare un testo</text:p>
            <text:p text:style-name="P67">Distinguere tra fabula ed intreccio.</text:p>
            <text:p text:style-name="P70">Riconoscere il ruolo dei personaggi.</text:p>
            <text:p text:style-name="P70">Saper smontare un testo.</text:p>
            <text:p text:style-name="P22">Saper collocare l’autore nel contesto storico-culturale.</text:p>
          </table:table-cell>
          <table:table-cell table:style-name="Tabella4.A1" office:value-type="string">
            <text:p text:style-name="Standard"><text:span text:style-name="T34">Il mito classico</text:span> </text:p>
            <text:p text:style-name="Standard"/>
            <text:p text:style-name="Standard">Le tecniche della costruzione del testo: fabula/intreccio, sequenze descrittive e narrative, narratore esterno e interno, <text:s/>sistema dei personaggi, il ruolo dei vari personaggi e le caratteristiche, il tempo della storia.</text:p>
            <text:p text:style-name="P73"/>
            <text:p text:style-name="P40"/>
          </table:table-cell>
          <table:table-cell table:style-name="Tabella4.A1" office:value-type="string">
            <text:p text:style-name="P49">Lettura in classe con spiegazione e analisi del testo.</text:p>
            <text:p text:style-name="P49"/>
            <text:p text:style-name="P49"><text:s/>Lavori individuali e di gruppo</text:p>
            <text:p text:style-name="P49"/>
            <text:p text:style-name="Standard">Discussioni collettive guidate</text:p>
            <text:p text:style-name="P20"/>
          </table:table-cell>
          <table:table-cell table:style-name="Tabella4.A1" office:value-type="string">
            <text:p text:style-name="P63">Esercizi di analisi, comprensione ed interpretazione di un brano.</text:p>
            <text:p text:style-name="P63"/>
            <text:p text:style-name="Standard">Riassunto.</text:p>
            <text:p text:style-name="P22">Prove strutturate e semistrutturate</text:p>
          </table:table-cell>
          <table:table-cell table:style-name="Tabella4.F1" office:value-type="string">
            <text:p text:style-name="P14">In itinere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11">I.S.I.S. “L. EINAUDI- A. CECCHERELLI” PIOMBINO (LI)</text:p>
            <text:p text:style-name="Standard"><text:span text:style-name="T10">Disciplina <text:s text:c="2"/></text:span><text:span text:style-name="T15">Italiano <text:s text:c="129"/>A. S. 20</text:span><text:span text:style-name="T18">20</text:span><text:span text:style-name="T15">/</text:span><text:span text:style-name="T18">21</text:span><text:span text:style-name="T15"> <text:s text:c="13"/></text:span></text:p>
            <text:p text:style-name="Standard"><text:span text:style-name="T10">Docente</text:span><text:span text:style-name="T15"> <text:s text:c="5"/></text:span><text:span text:style-name="T10">Chiara Capanni <text:s text:c="69"/></text:span><text:span text:style-name="T15">Classe <text:s/></text:span><text:span text:style-name="T18">1 LICEO ARTISTICO</text:span></text:p>
            <text:p text:style-name="P1"><text:span text:style-name="T6">MODULO <text:s/>3 <text:s text:c="30"/></text:span><text:span text:style-name="T10"><text:s text:c="3"/></text:span><text:span text:style-name="T13"><text:s/>SCRITTURA</text:span></text:p>
            <text:p text:style-name="P45"><text:span text:style-name="T13">i</text:span><text:span text:style-name="T10">ntero anno scolastico</text:span></text:p>
            <text:p text:style-name="P45"><text:span text:style-name="T10"/></text:p>
            <text:p text:style-name="P17"><text:s/>Libro di testo: <text:span text:style-name="T34">Borgatta, Caporale, Manzuoli, Tardito PAROLE COME FILI volume A <text:s text:c="4"/>Petrini</text:span></text:p>
          </table:table-cell>
        </table:table-row>
      </table:table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9">ABILITA’</text:p>
          </table:table-cell>
          <table:table-cell table:style-name="Tabella6.A1" office:value-type="string">
            <text:p text:style-name="P19">OBIETTIVI </text:p>
            <text:p text:style-name="P19"><text:s/>MINIMI</text:p>
            <text:p text:style-name="P19"/>
          </table:table-cell>
          <table:table-cell table:style-name="Tabella6.A1" office:value-type="string">
            <text:p text:style-name="P19">CONTENUTI</text:p>
          </table:table-cell>
          <table:table-cell table:style-name="Tabella6.A1" office:value-type="string">
            <text:p text:style-name="P19">METODI</text:p>
            <text:p text:style-name="P19">STRUMENTI</text:p>
          </table:table-cell>
          <table:table-cell table:style-name="Tabella6.A1" office:value-type="string">
            <text:p text:style-name="P19">VERIFICHE</text:p>
          </table:table-cell>
          <table:table-cell table:style-name="Tabella6.F1" office:value-type="string">
            <text:p text:style-name="P5">RECUPERO</text:p>
          </table:table-cell>
        </table:table-row>
        <table:table-row table:style-name="Tabella6.2">
          <table:table-cell table:style-name="Tabella6.A1" office:value-type="string">
            <text:p text:style-name="P51"/>
            <text:p text:style-name="Standard">Ricercare acquisire e selezionare informazioni generali e specifiche in funzione della produzione di testi scritti di vario tipo.</text:p>
            <text:p text:style-name="Standard"/>
            <text:p text:style-name="Standard">Prendere appunti e redigere sintesi e relazioni.</text:p>
            <text:p text:style-name="Standard"/>
            <text:p text:style-name="Standard">Rielaborare in forma chiara le informazioni.</text:p>
            <text:p text:style-name="Standard"/>
            <text:p text:style-name="Standard">Produrre testi corretti e</text:p>
            <text:p text:style-name="Standard">coerenti adeguati alle diverse situazioni comunicative</text:p>
          </table:table-cell>
          <table:table-cell table:style-name="Tabella6.A1" office:value-type="string">
            <text:p text:style-name="P55">.</text:p>
            <text:p text:style-name="P55">Saper produrre un riassunto.</text:p>
            <text:p text:style-name="P56">Saper produrre un tema espositivo.</text:p>
            <text:p text:style-name="P22">Saper produrre una relazione e una descrizione.</text:p>
          </table:table-cell>
          <table:table-cell table:style-name="Tabella6.A1" office:value-type="string">
            <text:p text:style-name="P65"/>
            <text:p text:style-name="P60">Le seguenti tipologie di scrittura:</text:p>
            <text:p text:style-name="P60"><text:s/>il tema, la relazione, il riassunto, la lettera, la descrizione.</text:p>
            <text:p text:style-name="P61"/>
          </table:table-cell>
          <table:table-cell table:style-name="Tabella6.A1" office:value-type="string">
            <text:p text:style-name="P1">Lavori individuali e di gruppo.</text:p>
            <text:p text:style-name="P1"/>
            <text:p text:style-name="Standard">Discussioni collettive guidate.</text:p>
            <text:p text:style-name="P41"/>
            <text:p text:style-name="P60">Lettura e spiegazioni da vari testi.</text:p>
            <text:p text:style-name="P21"/>
          </table:table-cell>
          <table:table-cell table:style-name="Tabella6.A1" office:value-type="string">
            <text:p text:style-name="P60">Produzione di vari tipi di testi: </text:p>
            <text:p text:style-name="P59"><text:span text:style-name="T23">il tema, la relazione, la lettera, il riassunto.</text:span></text:p>
          </table:table-cell>
          <table:table-cell table:style-name="Tabella6.F1" office:value-type="string">
            <text:p text:style-name="P42">In itinere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">I.S.I.S. “L. EINAUDI- A. CECCHERELLI” PIOMBINO (LI)</text:p>
            <text:p text:style-name="Standard"><text:span text:style-name="T10">Disciplina <text:s text:c="2"/></text:span><text:span text:style-name="T15">Italiano <text:s text:c="130"/>A. S. 20</text:span><text:span text:style-name="T19">20</text:span><text:span text:style-name="T15">/</text:span><text:span text:style-name="T19">21</text:span><text:span text:style-name="T15"> <text:s text:c="12"/></text:span></text:p>
            <text:p text:style-name="Standard"><text:span text:style-name="T10">Docente</text:span><text:span text:style-name="T15"> <text:s text:c="5"/></text:span><text:span text:style-name="T10">Chiara Capanni <text:s text:c="76"/></text:span><text:span text:style-name="T15">Classe <text:s/></text:span><text:span text:style-name="T19">1 LICEO ARTISTICO</text:span></text:p>
            <text:p text:style-name="P1"><text:span text:style-name="T6">MODULO <text:s/>4 <text:s text:c="30"/></text:span><text:span text:style-name="T10"><text:s text:c="2"/></text:span><text:span text:style-name="T13">STORIE NELLA STORIA</text:span></text:p>
            <text:p text:style-name="P45"><text:span text:style-name="T10">dicembre - gennaio</text:span></text:p>
            <text:p text:style-name="P17"><text:s/>Libro di testo: <text:span text:style-name="T34">Borgatta, Caporale, Manzuoli, Tardito PAROLE COME FILI volume A <text:s text:c="4"/>Petrini</text:span></text:p>
          </table:table-cell>
        </table:table-row>
      </table:table>
      <text:p text:style-name="Standard"/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9">ABILITA’</text:p>
          </table:table-cell>
          <table:table-cell table:style-name="Tabella8.A1" office:value-type="string">
            <text:p text:style-name="P19">OBIETTIVI </text:p>
            <text:p text:style-name="P19"><text:s/>MINIMI</text:p>
            <text:p text:style-name="P19"/>
          </table:table-cell>
          <table:table-cell table:style-name="Tabella8.A1" office:value-type="string">
            <text:p text:style-name="P19">CONTENUTI</text:p>
          </table:table-cell>
          <table:table-cell table:style-name="Tabella8.A1" office:value-type="string">
            <text:p text:style-name="P19">METODI</text:p>
            <text:p text:style-name="P19">STRUMENTI</text:p>
          </table:table-cell>
          <table:table-cell table:style-name="Tabella8.A1" office:value-type="string">
            <text:p text:style-name="P19">VERIFICHE</text:p>
          </table:table-cell>
          <table:table-cell table:style-name="Tabella8.F1" office:value-type="string">
            <text:p text:style-name="P5">RECUPERO</text:p>
          </table:table-cell>
        </table:table-row>
        <table:table-row table:style-name="Tabella8.2">
          <table:table-cell table:style-name="Tabella8.A1" office:value-type="string">
            <text:p text:style-name="P29">Padroneggiare le strutture della lingua presenti nei testi.</text:p>
            <text:p text:style-name="P29"/>
            <text:p text:style-name="P36">Applicare strategie diverse di lettura.</text:p>
            <text:p text:style-name="P36"/>
            <text:p text:style-name="P29">Individuare natura, funzione e principali scopi comunicativi ed espressivi di un testo.</text:p>
            <text:p text:style-name="P29"/>
            <text:p text:style-name="P36"><text:span text:style-name="T20">Cogliere i caratteri specifici di un testo letterario</text:span><text:span text:style-name="T21">.</text:span></text:p>
          </table:table-cell>
          <table:table-cell table:style-name="Tabella8.A1" office:value-type="string">
            <text:p text:style-name="P67">Comprendere e sintetizzare un testo</text:p>
            <text:p text:style-name="P67">Distinguere tra fabula ed intreccio.</text:p>
            <text:p text:style-name="P70">Riconoscere il ruolo dei personaggi.</text:p>
            <text:p text:style-name="P70">Saper smontare un testo.</text:p>
            <text:p text:style-name="P22">Saper collocare l’autore nel contesto storico-culturale.</text:p>
          </table:table-cell>
          <table:table-cell table:style-name="Tabella8.A1" office:value-type="string">
            <text:p text:style-name="P62">La narrazione storica</text:p>
            <text:p text:style-name="P62">Le tecniche della costruzione del testo: fabula/intreccio, sequenze descrittive e narrative, narratore esterno e interno, <text:s/>sistema dei personaggi, il ruolo dei vari personaggi e le caratteristiche, il tempo della storia.</text:p>
          </table:table-cell>
          <table:table-cell table:style-name="Tabella8.A1" office:value-type="string">
            <text:p text:style-name="P49">Lettura in classe con spiegazione e analisi del testo.</text:p>
            <text:p text:style-name="P49"/>
            <text:p text:style-name="P49"><text:s/>Lavori individuali e di gruppo</text:p>
            <text:p text:style-name="P49"/>
            <text:p text:style-name="Standard">Discussioni collettive guidate</text:p>
            <text:p text:style-name="P20"/>
          </table:table-cell>
          <table:table-cell table:style-name="Tabella8.A1" office:value-type="string">
            <text:p text:style-name="P63">Esercizi di analisi, comprensione ed interpretazione di un brano.</text:p>
            <text:p text:style-name="P63"/>
            <text:p text:style-name="Standard">Riassunto.</text:p>
            <text:p text:style-name="P22">Prove strutturate e semistrutturate</text:p>
          </table:table-cell>
          <table:table-cell table:style-name="Tabella8.F1" office:value-type="string">
            <text:p text:style-name="P14">In itinere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11">I.S.I.S. “L. EINAUDI- A. CECCHERELLI” PIOMBINO (LI)</text:p>
            <text:p text:style-name="Standard"><text:span text:style-name="T10">Disciplina <text:s text:c="2"/></text:span><text:span text:style-name="T15">Italiano <text:s text:c="129"/>A. S. 20</text:span><text:span text:style-name="T19">20</text:span><text:span text:style-name="T15">/</text:span><text:span text:style-name="T19">21</text:span><text:span text:style-name="T15"> <text:s text:c="11"/></text:span></text:p>
            <text:p text:style-name="Standard"><text:span text:style-name="T10">Docente</text:span><text:span text:style-name="T15"> <text:s text:c="5"/></text:span><text:span text:style-name="T10">Chiara Capanni <text:s text:c="80"/></text:span><text:span text:style-name="T15">Classe <text:s/></text:span><text:span text:style-name="T19">1 LICEO ARTISTICO</text:span></text:p>
            <text:p text:style-name="P1"><text:span text:style-name="T6">MODULO <text:s/>5 <text:s text:c="29"/></text:span><text:span text:style-name="T10"><text:s text:c="2"/></text:span><text:span text:style-name="T13">EPICA</text:span></text:p>
            <text:p text:style-name="P45"><text:span text:style-name="T13">f</text:span><text:span text:style-name="T10">ebbraio - </text:span><text:span text:style-name="T14">marzo</text:span></text:p>
            <text:p text:style-name="P17"><text:s/>Libro di testo: <text:span text:style-name="T34">Borgatta, Caporale, Manzuoli, Tardito PAROLE COME FILI volume A <text:s text:c="4"/>Petrini</text:span></text:p>
          </table:table-cell>
        </table:table-row>
      </table:table>
      <text:p text:style-name="Standard"/>
      <text:p text:style-name="Standard"/>
      <text:p text:style-name="P34"><draw:frame draw:style-name="fr1" draw:name="Cornice1" text:anchor-type="paragraph" svg:y="0.136cm" svg:width="26.712cm" draw:z-index="0"><draw:text-box fo:min-height="0.058cm"><table:table table:name="Tabella10" table:style-name="Tabella10"><table:table-column table:style-name="Tabella10.A"/><table:table-column table:style-name="Tabella10.B"/><table:table-column table:style-name="Tabella10.C"/><table:table-column table:style-name="Tabella10.D"/><table:table-column table:style-name="Tabella10.E"/><table:table-column table:style-name="Tabella10.F"/><table:table-row table:style-name="Tabella10.1"><table:table-cell table:style-name="Tabella10.A1" office:value-type="string"><text:p text:style-name="P19">ABILITA’</text:p></table:table-cell><table:table-cell table:style-name="Tabella10.A1" office:value-type="string"><text:p text:style-name="P19">OBIETTIVI </text:p><text:p text:style-name="P19"><text:s/>MINIMI</text:p><text:p text:style-name="P19"/></table:table-cell><table:table-cell table:style-name="Tabella10.A1" office:value-type="string"><text:p text:style-name="P19">CONTENUTI</text:p></table:table-cell><table:table-cell table:style-name="Tabella10.A1" office:value-type="string"><text:p text:style-name="P19">METODI</text:p><text:p text:style-name="P19">STRUMENTI</text:p></table:table-cell><table:table-cell table:style-name="Tabella10.A1" office:value-type="string"><text:p text:style-name="P19">VERIFICHE</text:p></table:table-cell><table:table-cell table:style-name="Tabella10.F1" office:value-type="string"><text:p text:style-name="P5">RECUPERO</text:p></table:table-cell></table:table-row><table:table-row table:style-name="Tabella10.2"><table:table-cell table:style-name="Tabella10.A1" office:value-type="string"><text:p text:style-name="P54"/><text:p text:style-name="P27"><text:s/>Padroneggiare le strutture della lingua presenti nei testi.</text:p><text:p text:style-name="P31"/><text:p text:style-name="P39">Applicare strategie diverse di lettura.</text:p><text:p text:style-name="P39"/><text:p text:style-name="P31">Individuare natura, funzione e principali scopi comunicativi ed espressivi di un testo.</text:p><text:p text:style-name="P31"/><text:p text:style-name="P27">Cogliere i caratteri specifici di un testo letterario<text:span text:style-name="T31">.</text:span></text:p><text:p text:style-name="P52"/><text:p text:style-name="P53"/></table:table-cell><table:table-cell table:style-name="Tabella10.A1" office:value-type="string"><text:p text:style-name="P57"/><text:p text:style-name="P68">Comprendere e sintetizzare un testo</text:p><text:p text:style-name="P68">Distinguere tra fabula ed intreccio.</text:p><text:p text:style-name="P71">Riconoscere il ruolo dei personaggi.</text:p><text:p text:style-name="P71">Saper smontare un testo.</text:p><text:p text:style-name="P58"><text:span text:style-name="T11">Saper collocare l’autore nel contesto storico-culturale.</text:span></text:p></table:table-cell><table:table-cell table:style-name="Tabella10.A1" office:value-type="string"><text:p text:style-name="P23"/><text:p text:style-name="P47">brani da:</text:p><text:p text:style-name="P47">Iliade, Odissea, Eneide</text:p><text:p text:style-name="P47"><text:span text:style-name="T24">Le tecniche della costruzione del testo: fabula/intreccio, sequenze descrittive e narrative, narratore esterno e interno, <text:s/>sistema dei personaggi, il ruolo dei vari personaggi e le caratteristiche, il tempo della storia.</text:span></text:p></table:table-cell><table:table-cell table:style-name="Tabella10.A1" office:value-type="string"><text:p text:style-name="P50">Lettura in classe con spiegazione e analisi del testo.</text:p><text:p text:style-name="P50"/><text:p text:style-name="P50"><text:s/>Lavori individuali e di gruppo</text:p><text:p text:style-name="P50"/><text:p text:style-name="P15">Discussioni collettive guidate</text:p></table:table-cell><table:table-cell table:style-name="Tabella10.A1" office:value-type="string"><text:p text:style-name="P64">Esercizi di analisi, comprensione ed interpretazione di un brano.</text:p><text:p text:style-name="P64"/><text:p text:style-name="P46">Riassunto.</text:p><text:p text:style-name="P24"><text:span text:style-name="T17">Prove strutturate e semistrutturate</text:span></text:p></table:table-cell><table:table-cell table:style-name="Tabella10.F1" office:value-type="string"><text:p text:style-name="P14">In itinere</text:p></table:table-cell></table:table-row></table:table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2">I.S.I.S. “L. EINAUDI- A. CECCHERELLI” PIOMBINO (LI)</text:p>
            <text:p text:style-name="P46"><text:span text:style-name="T10">Disciplina <text:s text:c="2"/></text:span><text:span text:style-name="T15">Italiano <text:s text:c="129"/>A. S. 20</text:span><text:span text:style-name="T19">20</text:span><text:span text:style-name="T15">/</text:span><text:span text:style-name="T19">21</text:span><text:span text:style-name="T15"> <text:s text:c="11"/></text:span></text:p>
            <text:p text:style-name="P46"><text:span text:style-name="T10">Docente</text:span><text:span text:style-name="T15"> <text:s text:c="5"/></text:span><text:span text:style-name="T10">Chiara Capanni <text:s text:c="80"/></text:span><text:span text:style-name="T15">Classe <text:s/></text:span><text:span text:style-name="T19">1 LICEO ARTISTICO</text:span></text:p>
            <text:p text:style-name="P3"><text:span text:style-name="T6">MODULO <text:s/></text:span><text:span text:style-name="T9">6</text:span><text:span text:style-name="T6"> <text:s text:c="28"/></text:span><text:span text:style-name="T10"><text:s text:c="2"/></text:span><text:span text:style-name="T13"><text:s/></text:span><text:span text:style-name="T14">DIVERSO DA CHI</text:span></text:p>
            <text:p text:style-name="P48"><text:span text:style-name="T10">aprile - maggio</text:span></text:p>
            <text:p text:style-name="P18"><text:s/>Libro di testo: <text:span text:style-name="T34">Borgatta, Caporale, Manzuoli, Tardito PAROLE COME FILI volume A <text:s text:c="4"/>Petrini</text:span></text:p>
          </table:table-cell>
        </table:table-row>
      </table:table>
      <text:p text:style-name="P34"/>
      <text:p text:style-name="P34"/>
      <table:table table:name="Tabella13" table:style-name="Tabella13">
        <table:table-column table:style-name="Tabella13.A" table:number-columns-repeated="6"/>
        <table:table-row>
          <table:table-cell table:style-name="Tabella13.A1" office:value-type="string">
            <text:p text:style-name="P19">ABILITA’</text:p>
          </table:table-cell>
          <table:table-cell table:style-name="Tabella13.A1" office:value-type="string">
            <text:p text:style-name="P19">OBIETTIVI </text:p>
            <text:p text:style-name="P19"><text:s/>MINIMI</text:p>
            <text:p text:style-name="P19"/>
          </table:table-cell>
          <table:table-cell table:style-name="Tabella13.A1" office:value-type="string">
            <text:p text:style-name="P19">CONTENUTI</text:p>
          </table:table-cell>
          <table:table-cell table:style-name="Tabella13.A1" office:value-type="string">
            <text:p text:style-name="P19">METODI</text:p>
            <text:p text:style-name="P19">STRUMENTI</text:p>
          </table:table-cell>
          <table:table-cell table:style-name="Tabella13.A1" office:value-type="string">
            <text:p text:style-name="P19">VERIFICHE</text:p>
          </table:table-cell>
          <table:table-cell table:style-name="Tabella13.F1" office:value-type="string">
            <text:p text:style-name="P5">RECUPERO</text:p>
          </table:table-cell>
        </table:table-row>
        <table:table-row>
          <table:table-cell table:style-name="Tabella13.A2" office:value-type="string">
            <text:p text:style-name="P54"/>
            <text:p text:style-name="P27"><text:s/>Padroneggiare le strutture della lingua presenti nei testi.</text:p>
            <text:p text:style-name="P31"/>
            <text:p text:style-name="P39">Applicare strategie diverse di lettura.</text:p>
            <text:p text:style-name="P39"/>
            <text:p text:style-name="P31">Individuare natura, funzione e principali scopi comunicativi ed espressivi di un testo.</text:p>
            <text:p text:style-name="P31"/>
            <text:p text:style-name="P27">Cogliere i caratteri specifici di un testo letterario<text:span text:style-name="T31">.</text:span></text:p>
            <text:p text:style-name="P52"/>
            <text:p text:style-name="P53"/>
          </table:table-cell>
          <table:table-cell table:style-name="Tabella13.A2" office:value-type="string">
            <text:p text:style-name="P57"/>
            <text:p text:style-name="P68">Comprendere e sintetizzare un testo</text:p>
            <text:p text:style-name="P68">Distinguere tra fabula ed intreccio.</text:p>
            <text:p text:style-name="P71">Riconoscere il ruolo dei personaggi.</text:p>
            <text:p text:style-name="P71">Saper smontare un testo.</text:p>
            <text:p text:style-name="P58"><text:span text:style-name="T11">Saper collocare l’autore nel contesto storico-culturale.</text:span></text:p>
          </table:table-cell>
          <table:table-cell table:style-name="Tabella13.A2" office:value-type="string">
            <text:p text:style-name="P23"/>
            <text:p text:style-name="P47">Il tema della diversità.</text:p>
            <text:p text:style-name="P47"><text:span text:style-name="T24">Le tecniche della costruzione del testo: fabula/intreccio, sequenze descrittive e narrative, narratore esterno e interno, <text:s/>sistema dei personaggi, il ruolo dei vari personaggi e le caratteristiche, il tempo della storia.</text:span></text:p>
          </table:table-cell>
          <table:table-cell table:style-name="Tabella13.A2" office:value-type="string">
            <text:p text:style-name="P50">Lettura in classe con spiegazione e analisi del testo.</text:p>
            <text:p text:style-name="P50"/>
            <text:p text:style-name="P50"><text:s/>Lavori individuali e di gruppo</text:p>
            <text:p text:style-name="P50"/>
            <text:p text:style-name="P15">Discussioni collettive guidate</text:p>
          </table:table-cell>
          <table:table-cell table:style-name="Tabella13.A2" office:value-type="string">
            <text:p text:style-name="P64">Esercizi di analisi, comprensione ed interpretazione di un brano.</text:p>
            <text:p text:style-name="P64"/>
            <text:p text:style-name="P46">Riassunto.</text:p>
            <text:p text:style-name="P24"><text:span text:style-name="T17">Prove strutturate e semistrutturate</text:span></text:p>
          </table:table-cell>
          <table:table-cell table:style-name="Tabella13.F2" office:value-type="string">
            <text:p text:style-name="P16">In itinere</text:p>
          </table:table-cell>
        </table:table-row>
      </table:table>
      <text:p text:style-name="P1"><text:span text:style-name="T28"><text:s text:c="8"/></text:span><text:span text:style-name="T30"><text:s/></text:span></text:p>
      <text:p text:style-name="P2"><text:soft-page-break/><text:span text:style-name="T30"><text:s/></text:span><text:span text:style-name="T4">I.S.I.S. “L. EINAUDI- A. CECCHERELLI” PIOMBINO (LI)</text:span><text:span text:style-name="T6"> <text:s text:c="16"/></text:span></text:p>
      <text:p text:style-name="P13">A. S. 20<text:span text:style-name="T34">20</text:span>/<text:span text:style-name="T34">21</text:span></text:p>
      <text:p text:style-name="P10"/>
      <text:p text:style-name="Standard"><text:span text:style-name="T32"><text:tab/>ASSE DEI LINGUAGGI</text:span><text:span text:style-name="T33"> <text:s text:c="69"/></text:span><text:span text:style-name="T4">CLASSE </text:span><text:span text:style-name="T5">1 LICEO ARTISTICO</text:span><text:span text:style-name="T6"> <text:s text:c="122"/></text:span></text:p>
      <text:p text:style-name="P3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">COMPETENZE</text:p>
          </table:table-cell>
          <table:table-cell table:style-name="Tabella11.B1" office:value-type="string">
            <text:p text:style-name="P5">MODULI</text:p>
          </table:table-cell>
        </table:table-row>
        <table:table-row table:style-name="Tabella11.2">
          <table:table-cell table:style-name="Tabella11.A1" office:value-type="string">
            <text:p text:style-name="P37">Padroneggiare gli strumenti espressivi ed argomentativi indispensabili per gestire l’interazione comunicativa verbale in vari contesti</text:p>
          </table:table-cell>
          <table:table-cell table:style-name="Tabella11.B1" office:value-type="string">
            <text:p text:style-name="P6"/>
            <text:p text:style-name="P4">1, <text:span text:style-name="T35">3</text:span></text:p>
          </table:table-cell>
        </table:table-row>
        <table:table-row table:style-name="Tabella11.3">
          <table:table-cell table:style-name="Tabella11.A1" office:value-type="string">
            <text:p text:style-name="P35">Leggere, comprendere ed interpretare testi scritti di vario tipo</text:p>
          </table:table-cell>
          <table:table-cell table:style-name="Tabella11.B1" office:value-type="string">
            <text:p text:style-name="P6"/>
            <text:p text:style-name="P4">2, <text:span text:style-name="T35">4, 5, 6</text:span></text:p>
            <text:p text:style-name="P4"/>
            <text:p text:style-name="P4"/>
          </table:table-cell>
        </table:table-row>
        <table:table-row table:style-name="Tabella11.3">
          <table:table-cell table:style-name="Tabella11.A1" office:value-type="string">
            <text:p text:style-name="P35">Produrre testi di vario tipo in relazione ai differenti scopi comunicativi</text:p>
          </table:table-cell>
          <table:table-cell table:style-name="Tabella11.B1" office:value-type="string">
            <text:p text:style-name="P4">3</text:p>
            <text:p text:style-name="P4"/>
            <text:p text:style-name="P4"/>
            <text:p text:style-name="P4"/>
          </table:table-cell>
        </table:table-row>
        <table:table-row table:style-name="Tabella11.2">
          <table:table-cell table:style-name="Tabella11.A1" office:value-type="string">
            <text:p text:style-name="P35">Utilizzare una lingua straniera per i principali scopi comunicativi ed operativi</text:p>
          </table:table-cell>
          <table:table-cell table:style-name="Tabella11.B1" office:value-type="string">
            <text:p text:style-name="P6"/>
            <text:p text:style-name="P4"/>
            <text:p text:style-name="P4"/>
            <text:p text:style-name="P4"/>
          </table:table-cell>
        </table:table-row>
        <table:table-row table:style-name="Tabella11.3">
          <table:table-cell table:style-name="Tabella11.A1" office:value-type="string">
            <text:p text:style-name="P35">Utilizzare gli strumenti fondamentali per una fruizione consapevole del patrimonio artistico e letterario</text:p>
            <text:p text:style-name="P7"/>
          </table:table-cell>
          <table:table-cell table:style-name="Tabella11.B1" office:value-type="string">
            <text:p text:style-name="P8">2, 4</text:p>
            <text:p text:style-name="P4"/>
            <text:p text:style-name="P4"/>
            <text:p text:style-name="P4"/>
          </table:table-cell>
        </table:table-row>
        <table:table-row table:style-name="Tabella11.3">
          <table:table-cell table:style-name="Tabella11.A1" office:value-type="string">
            <text:p text:style-name="P37">Utilizzare e produrre testi multimediali</text:p>
          </table:table-cell>
          <table:table-cell table:style-name="Tabella11.B1" office:value-type="string">
            <text:p text:style-name="P6"/>
            <text:p text:style-name="P9">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Verdana-Bold" fo:font-family="Verdana-Bold, 'Times New Roman'" fo:font-size="11pt" style:font-size-asian="11pt" style:font-name-complex="Verdana-Bold" style:font-family-complex="Verdana-Bold, 'Times New Roman'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text-underline-style="solid" style:text-underline-width="auto" style:text-underline-color="font-color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fo:font-size="14pt" style:text-underline-style="solid" style:text-underline-width="auto" style:text-underline-color="font-color" style:font-size-asian="14pt"/>
    </style:style>
    <style:style style:name="Sottotitolo_20_Carattere" style:display-name="Sottotitolo Carattere" style:family="text" style:parent-style-name="Car._20_predefinito_20_paragrafo">
      <style:text-properties fo:font-size="14pt" style:text-underline-style="solid" style:text-underline-width="auto" style:text-underline-color="font-color" style:font-size-asian="14pt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</dc:title>
    <dc:subject/>
    <meta:keyword/>
    <meta:initial-creator>LC</meta:initial-creator>
    <meta:creation-date>2014-10-02T14:17:00</meta:creation-date>
    <dc:date>2020-09-23T17:43:55.267000000</dc:date>
    <meta:print-date>2014-10-06T15:42:00</meta:print-date>
    <meta:editing-cycles>7</meta:editing-cycles>
    <meta:editing-duration>PT15M22S</meta:editing-duration>
    <meta:document-statistic meta:table-count="13" meta:image-count="0" meta:object-count="0" meta:page-count="7" meta:paragraph-count="205" meta:word-count="1088" meta:character-count="9516" meta:non-whitespace-character-count="6767"/>
    <meta:generator>LibreOffice/6.3.3.2$Windows_X86_64 LibreOffice_project/a64200df03143b798afd1ec74a12ab50359878ed</meta:generator>
  </office:meta>
</office:document-meta>
</file>