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718cm" fo:margin-left="-0.016cm" fo:margin-right="-0.002cm" fo:margin-top="0cm" fo:margin-bottom="0cm" style:page-number="auto" table:align="margins" style:writing-mode="lr-tb"/>
    </style:style>
    <style:style style:name="Tabella1.A" style:family="table-column">
      <style:table-column-properties style:column-width="25.718cm" style:rel-column-width="1458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25.691cm" fo:margin-left="-0.026cm" fo:margin-right="0.035cm" fo:margin-top="0cm" fo:margin-bottom="0cm" table:align="margins" style:writing-mode="lr-tb"/>
    </style:style>
    <style:style style:name="Tabella2.A" style:family="table-column">
      <style:table-column-properties style:column-width="3.344cm" style:rel-column-width="1896*"/>
    </style:style>
    <style:style style:name="Tabella2.B" style:family="table-column">
      <style:table-column-properties style:column-width="22.347cm" style:rel-column-width="12669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026cm" fo:border-left="0.018cm solid #000001" fo:border-right="none" fo:border-top="0.018cm solid #000001" fo:border-bottom="0.018cm solid #000001"/>
    </style:style>
    <style:style style:name="Tabella2.B1" style:family="table-cell">
      <style:table-cell-properties fo:padding="0.026cm" fo:border-left="none" fo:border-right="0.018cm solid #000001" fo:border-top="0.018cm solid #000001" fo:border-bottom="0.018cm solid #000001"/>
    </style:style>
    <style:style style:name="Tabella3" style:family="table">
      <style:table-properties style:width="25.638cm" fo:margin-left="0.011cm" fo:margin-right="0.051cm" fo:margin-top="0cm" fo:margin-bottom="0cm" table:align="margins" style:writing-mode="lr-tb"/>
    </style:style>
    <style:style style:name="Tabella3.A" style:family="table-column">
      <style:table-column-properties style:column-width="4.154cm" style:rel-column-width="2355*"/>
    </style:style>
    <style:style style:name="Tabella3.B" style:family="table-column">
      <style:table-column-properties style:column-width="4.075cm" style:rel-column-width="2310*"/>
    </style:style>
    <style:style style:name="Tabella3.C" style:family="table-column">
      <style:table-column-properties style:column-width="4.736cm" style:rel-column-width="2685*"/>
    </style:style>
    <style:style style:name="Tabella3.D" style:family="table-column">
      <style:table-column-properties style:column-width="4.286cm" style:rel-column-width="2430*"/>
    </style:style>
    <style:style style:name="Tabella3.E" style:family="table-column">
      <style:table-column-properties style:column-width="4.71cm" style:rel-column-width="2670*"/>
    </style:style>
    <style:style style:name="Tabella3.F" style:family="table-column">
      <style:table-column-properties style:column-width="3.678cm" style:rel-column-width="208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2" style:family="table-row">
      <style:table-row-properties style:min-row-height="0.123cm" style:keep-together="true" fo:keep-together="auto"/>
    </style:style>
    <style:style style:name="Tabella4" style:family="table">
      <style:table-properties style:width="25.665cm" fo:margin-left="-0.016cm" fo:margin-right="0.051cm" fo:margin-top="0cm" fo:margin-bottom="0cm" table:align="margins" style:writing-mode="lr-tb"/>
    </style:style>
    <style:style style:name="Tabella4.A" style:family="table-column">
      <style:table-column-properties style:column-width="25.665cm" style:rel-column-width="14550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25.601cm" fo:margin-left="-0.026cm" fo:margin-top="0cm" fo:margin-bottom="0cm" table:align="left" style:writing-mode="lr-tb"/>
    </style:style>
    <style:style style:name="Tabella5.A" style:family="table-column">
      <style:table-column-properties style:column-width="2.623cm"/>
    </style:style>
    <style:style style:name="Tabella5.B" style:family="table-column">
      <style:table-column-properties style:column-width="22.97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="0.026cm" fo:border="0.018cm solid #000001"/>
    </style:style>
    <style:style style:name="Tabella6" style:family="table">
      <style:table-properties style:width="25.695cm" fo:margin-left="-0.191cm" fo:margin-top="0cm" fo:margin-bottom="0cm" table:align="left" style:writing-mode="lr-tb"/>
    </style:style>
    <style:style style:name="Tabella6.A" style:family="table-column">
      <style:table-column-properties style:column-width="4.189cm"/>
    </style:style>
    <style:style style:name="Tabella6.B" style:family="table-column">
      <style:table-column-properties style:column-width="4.374cm"/>
    </style:style>
    <style:style style:name="Tabella6.C" style:family="table-column">
      <style:table-column-properties style:column-width="4.875cm"/>
    </style:style>
    <style:style style:name="Tabella6.D" style:family="table-column">
      <style:table-column-properties style:column-width="3.688cm"/>
    </style:style>
    <style:style style:name="Tabella6.E" style:family="table-column">
      <style:table-column-properties style:column-width="5.062cm"/>
    </style:style>
    <style:style style:name="Tabella6.F" style:family="table-column">
      <style:table-column-properties style:column-width="3.503cm"/>
    </style:style>
    <style:style style:name="Tabella6.1" style:family="table-row">
      <style:table-row-properties style:min-row-height="0.76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6.2" style:family="table-row">
      <style:table-row-properties style:keep-together="true" fo:keep-together="auto"/>
    </style:style>
    <style:style style:name="Tabella7" style:family="table">
      <style:table-properties style:width="25.612cm" fo:margin-left="0.037cm" fo:margin-right="0.051cm" fo:margin-top="0cm" fo:margin-bottom="0cm" table:align="margins" style:writing-mode="lr-tb"/>
    </style:style>
    <style:style style:name="Tabella7.A" style:family="table-column">
      <style:table-column-properties style:column-width="25.612cm" style:rel-column-width="14520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25.744cm" fo:margin-left="-0.026cm" fo:margin-right="-0.018cm" fo:margin-top="0cm" fo:margin-bottom="0cm" table:align="margins" style:writing-mode="lr-tb"/>
    </style:style>
    <style:style style:name="Tabella8.A" style:family="table-column">
      <style:table-column-properties style:column-width="2.623cm" style:rel-column-width="1487*"/>
    </style:style>
    <style:style style:name="Tabella8.B" style:family="table-column">
      <style:table-column-properties style:column-width="23.121cm" style:rel-column-width="13108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="0.026cm" fo:border="0.018cm solid #000001"/>
    </style:style>
    <style:style style:name="Tabella9" style:family="table">
      <style:table-properties style:width="25.744cm" fo:margin-left="0.011cm" fo:margin-right="-0.055cm" fo:margin-top="0cm" fo:margin-bottom="0cm" table:align="margins" style:writing-mode="lr-tb"/>
    </style:style>
    <style:style style:name="Tabella9.A" style:family="table-column">
      <style:table-column-properties style:column-width="3.969cm" style:rel-column-width="2250*"/>
    </style:style>
    <style:style style:name="Tabella9.B" style:family="table-column">
      <style:table-column-properties style:column-width="4.763cm" style:rel-column-width="2700*"/>
    </style:style>
    <style:style style:name="Tabella9.C" style:family="table-column">
      <style:table-column-properties style:column-width="4.498cm" style:rel-column-width="2550*"/>
    </style:style>
    <style:style style:name="Tabella9.D" style:family="table-column">
      <style:table-column-properties style:column-width="4.26cm" style:rel-column-width="2415*"/>
    </style:style>
    <style:style style:name="Tabella9.F" style:family="table-column">
      <style:table-column-properties style:column-width="3.757cm" style:rel-column-width="2130*"/>
    </style:style>
    <style:style style:name="Tabella9.1" style:family="table-row">
      <style:table-row-properties style:min-row-height="0.432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9.2" style:family="table-row">
      <style:table-row-properties style:min-row-height="1.236cm" style:keep-together="true" fo:keep-together="auto"/>
    </style:style>
    <style:style style:name="Tabella10" style:family="table">
      <style:table-properties style:width="25.691cm" fo:margin-left="0.011cm" fo:margin-right="-0.002cm" fo:margin-top="0cm" fo:margin-bottom="0cm" table:align="margins" style:writing-mode="lr-tb"/>
    </style:style>
    <style:style style:name="Tabella10.A" style:family="table-column">
      <style:table-column-properties style:column-width="8.44cm" style:rel-column-width="4785*"/>
    </style:style>
    <style:style style:name="Tabella10.B" style:family="table-column">
      <style:table-column-properties style:column-width="8.652cm" style:rel-column-width="4905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name-asian="Comic Sans MS" style:font-size-asian="10pt" style:font-size-complex="10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style:font-weight-complex="bold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text-properties fo:color="#ff0000" style:font-name="Times New Roman" style:font-weight-complex="bold"/>
    </style:style>
    <style:style style:name="P13" style:family="paragraph" style:parent-style-name="Normal_20__28_Web_29_">
      <style:paragraph-properties fo:margin-top="0cm" fo:margin-bottom="0cm"/>
    </style:style>
    <style:style style:name="P14" style:family="paragraph" style:parent-style-name="Normal_20__28_Web_29_">
      <style:paragraph-properties fo:margin-top="0cm" fo:margin-bottom="0cm"/>
      <style:text-properties fo:color="#000000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name-asian="Comic Sans MS" style:font-size-asian="10pt" style:font-size-complex="10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weight-complex="bold"/>
    </style:style>
    <style:style style:name="T7" style:family="text">
      <style:text-properties fo:color="#00000a" style:font-name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>I.S.I.S. “L. EINAUDI – A. CECCHERELLI” – PIOMBINO (LI)</text:span></text:p>
            <text:p text:style-name="P1"><text:span text:style-name="T2">PROGRAMMAZIONE </text:span></text:p>
            <text:p text:style-name="P3"><text:span text:style-name="T1">Disciplina: Scienze motorie e sportive <text:s text:c="116"/></text:span></text:p>
            <text:p text:style-name="P3"><text:span text:style-name="T1">Docente: Russo Jessica</text:span></text:p>
            <text:p text:style-name="P3"><text:span text:style-name="T1">A.S. 2019/20, Classe I A SCP <text:s text:c="109"/></text:span></text:p>
            <text:p text:style-name="P3"><text:span text:style-name="T1">Percezione di sé, potenziamento fisiologico, completamento dello sviluppo funzionale delle capacità condizionali e consolidamento capacità coordinative. </text:span></text:p>
            <text:p text:style-name="P3"><text:span text:style-name="T1">Tempi: 28 ore</text:span></text:p>
            <text:p text:style-name="P3"><text:span text:style-name="T1">Libro di testo: Più Movimento, G. Fiorini – S. Bocchi – S. Coretti – E. Chiesa; ed. Marietti Scuola</text:span>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<text:span text:style-name="T4"><text:s text:c="3"/></text:span></text:p>
            <text:p text:style-name="P2"><text:span text:style-name="T4">COMPETENZE:</text:span></text:p>
          </table:table-cell>
          <table:table-cell table:style-name="Tabella2.B1" office:value-type="string">
            <text:p text:style-name="P4"><text:span text:style-name="T4">- Usare e valorizzare il proprio corpo e le sue funzioni</text:span></text:p>
            <text:p text:style-name="P4"><text:span text:style-name="T4">-Essere in grado di svolgere attività motorie di diversa durata e intensità</text:span></text:p>
            <text:p text:style-name="P4"><text:span text:style-name="T4">-Ampliare le personali capacità condizionali e coordinative realizzando schemi motori complessi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"><text:span text:style-name="T1">CONOSCENZE</text:span></text:p>
          </table:table-cell>
          <table:table-cell table:style-name="Tabella3.A1" office:value-type="string">
            <text:p text:style-name="P1"><text:span text:style-name="T1">OBIETTIVI MINIMI</text:span></text:p>
          </table:table-cell>
          <table:table-cell table:style-name="Tabella3.A1" office:value-type="string">
            <text:p text:style-name="P1"><text:span text:style-name="T1">COMPETENZE</text:span></text:p>
            <text:p text:style-name="P1"><text:span text:style-name="T1">(saper fare)</text:span></text:p>
          </table:table-cell>
          <table:table-cell table:style-name="Tabella3.A1" office:value-type="string">
            <text:p text:style-name="P1"><text:span text:style-name="T1">CONTENUTI</text:span></text:p>
          </table:table-cell>
          <table:table-cell table:style-name="Tabella3.A1" office:value-type="string">
            <text:p text:style-name="P1"><text:span text:style-name="T1">METODI e STRUMENTI</text:span></text:p>
          </table:table-cell>
          <table:table-cell table:style-name="Tabella3.A1" office:value-type="string">
            <text:p text:style-name="P1"><text:span text:style-name="T1">VERIFICHE E RECUPERO</text:span>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Standard"><text:span text:style-name="T2">Conoscere le capacità condizionali : </text:span></text:p>
            <text:p text:style-name="Standard"><text:span text:style-name="T2">-forza</text:span></text:p>
            <text:p text:style-name="Standard"><text:span text:style-name="T2">-velocità</text:span></text:p>
            <text:p text:style-name="Standard"><text:span text:style-name="T2">-resistenza</text:span></text:p>
            <text:p text:style-name="Standard"><text:span text:style-name="T2">- Mobilità articolare</text:span></text:p>
            <text:p text:style-name="P6"/>
            <text:p text:style-name="Standard"><text:span text:style-name="T2">-I movimento dalla teoria alla pratica. </text:span></text:p>
            <text:p text:style-name="P6"/>
            <text:p text:style-name="Standard"><text:span text:style-name="T2">Conoscere le capacità coordinative</text:span></text:p>
            <text:p text:style-name="Standard"><text:span text:style-name="T2"><text:s/></text:span></text:p>
            <text:p text:style-name="Standard"><text:span text:style-name="T2">Conoscere la capacità di apprendimento e il controllo motorio. </text:span></text:p>
            <text:p text:style-name="P6"/>
            <text:p text:style-name="Standard"><text:span text:style-name="T2">-Il movimento e il linguaggio del corpo</text:span></text:p>
            <text:p text:style-name="P6"/>
            <text:p text:style-name="Standard"><text:span text:style-name="T2">-Riconoscere il ritmo delle azioni e la differenza tra il movimento funzionale ed espressivo.</text:span></text:p>
            <text:p text:style-name="P6"/>
            <text:p text:style-name="P6"><text:soft-page-break/></text:p>
          </table:table-cell>
          <table:table-cell table:style-name="Tabella3.A1" office:value-type="string">
            <text:p text:style-name="P6"/>
            <text:p text:style-name="Standard"><text:span text:style-name="T2">Correre in modo continuo per almeno 10'</text:span></text:p>
            <text:p text:style-name="P10"/>
            <text:p text:style-name="Standard"><text:span text:style-name="T6">Eseguire correttamente e con padronanza alcuni esercizi di potenziamento per ogni gruppo muscolare</text:span></text:p>
            <text:p text:style-name="P10"/>
            <text:p text:style-name="Standard"><text:span text:style-name="T6">Eseguire esercizi di allungamento attivo e passivo per i principali distretti corporei e conoscere quali muscoli e articolazioni sono coinvolti</text:span></text:p>
            <text:p text:style-name="P10"/>
            <text:p text:style-name="Standard"><text:span text:style-name="T6">Eseguire semplici sequenze motorie in modo rapido utilizzando sia gli arti inferiori, che superiori</text:span></text:p>
            <text:p text:style-name="P10"/>
            <text:p text:style-name="Standard"><text:span text:style-name="T6">Eseguire sequenze motorie di coordinazione generale e segmentaria</text:span></text:p>
            <text:p text:style-name="P10"/>
            <text:p text:style-name="P10"><text:soft-page-break/></text:p>
            <text:p text:style-name="P9"/>
          </table:table-cell>
          <table:table-cell table:style-name="Tabella3.A1" office:value-type="string">
            <text:p text:style-name="P6"/>
            <text:p text:style-name="Standard"><text:span text:style-name="T2">Saper correre su distanze diverse e a ritmo adeguato.</text:span></text:p>
            <text:p text:style-name="P6"/>
            <text:p text:style-name="Standard"><text:span text:style-name="T2">Saper vincere resistenze a carico naturale.</text:span></text:p>
            <text:p text:style-name="P6"/>
            <text:p text:style-name="Standard"><text:span text:style-name="T2">Saper compiere azioni <text:s text:c="4"/>semplici e complesse nel più breve tempo possibile.</text:span></text:p>
            <text:p text:style-name="P6"/>
            <text:p text:style-name="Standard"><text:span text:style-name="T2">Saper eseguire esercizi di allungamento e mobilità articolare.</text:span></text:p>
            <text:p text:style-name="P6"/>
            <text:p text:style-name="Standard"><text:span text:style-name="T2">Saper padroneggiare i segmenti corporei in forma <text:s text:c="2"/>indipendente <text:s text:c="2"/>e <text:s text:c="2"/>coordinata, in funzione di uno scopo.</text:span></text:p>
            <text:p text:style-name="P6"/>
            <text:p text:style-name="Standard"><text:span text:style-name="T2">Saper riprodurre e memorizzare sequenze </text:span></text:p>
            <text:p text:style-name="Standard"><text:span text:style-name="T2">motorie complesse a corpo </text:span></text:p>
            <text:p text:style-name="Standard"><text:span text:style-name="T2">libero e con attrezzi.</text:span></text:p>
            <text:p text:style-name="P6"/>
            <text:p text:style-name="P6"/>
          </table:table-cell>
          <table:table-cell table:style-name="Tabella3.A1" office:value-type="string">
            <text:p text:style-name="P6"/>
            <text:p text:style-name="Standard"><text:span text:style-name="T2">Esercitazioni di corsa continua e intervallata</text:span></text:p>
            <text:p text:style-name="P6"/>
            <text:p text:style-name="Standard"><text:span text:style-name="T2">Esercizi combinati a corpo libero, percorsi di coordinazione dinamica generale, con ritmi diversi.</text:span></text:p>
            <text:p text:style-name="P6"/>
            <text:p text:style-name="Standard"><text:span text:style-name="T2">Combinazione e adattamento di schemi motori di base in situazioni diverse</text:span></text:p>
            <text:p text:style-name="P6"/>
            <text:p text:style-name="Standard"><text:span text:style-name="T6">Esercitazioni di forza a carico naturale, con piccoli attrezzi.</text:span></text:p>
            <text:p text:style-name="P6"/>
            <text:p text:style-name="Standard"><text:span text:style-name="T2">Esercizi di stretching ed esercizi di mobilità articolare.</text:span></text:p>
            <text:p text:style-name="Standard"><text:span text:style-name="T2"/></text:p>
            <text:p text:style-name="Standard"><text:span text:style-name="T2">Andature ed esercizi di coordinazione semplici e complessi a corpo</text:span><text:span text:style-name="T1"> libero, esercizi con le funicelle, con le palle mediche ese</text:span><text:soft-page-break/><text:span text:style-name="T1">guiti singolarmente e a coppie.</text:span></text:p>
          </table:table-cell>
          <table:table-cell table:style-name="Tabella3.A1" office:value-type="string">
            <text:p text:style-name="P6"/>
            <text:p text:style-name="Standard"><text:span text:style-name="T2">Lezione di gruppo</text:span></text:p>
            <text:p text:style-name="P6"/>
            <text:p text:style-name="P6"/>
            <text:p text:style-name="P6"/>
            <text:p text:style-name="Standard"><text:span text:style-name="T2">Lezioni di gruppo e lavoro individuale</text:span></text:p>
            <text:p text:style-name="P6"/>
            <text:p text:style-name="Standard"><text:span text:style-name="T2">Piccoli attrezzi</text:span></text:p>
            <text:p text:style-name="P6"/>
            <text:p text:style-name="P6"/>
            <text:p text:style-name="P6"/>
            <text:p text:style-name="Standard"><text:span text:style-name="T2">Lezioni di gruppo</text:span></text:p>
            <text:p text:style-name="P6"/>
            <text:p text:style-name="P6"/>
            <text:p text:style-name="Standard"><text:span text:style-name="T2">Lezioni di gruppo e lavoro individuale</text:span></text:p>
            <text:p text:style-name="P6"/>
            <text:p text:style-name="P6"/>
            <text:p text:style-name="Standard"><text:span text:style-name="T2">Lezioni di gruppo</text:span></text:p>
            <text:p text:style-name="P6"/>
            <text:p text:style-name="P6"/>
            <text:p text:style-name="P6"/>
            <text:p text:style-name="Standard"><text:span text:style-name="T2">Lezioni di gruppo</text:span></text:p>
            <text:p text:style-name="P6"/>
            <text:p text:style-name="P6"/>
            <text:p text:style-name="P6"><text:soft-page-break/></text:p>
            <text:p text:style-name="P6"/>
            <text:p text:style-name="P5"/>
          </table:table-cell>
          <table:table-cell table:style-name="Tabella3.A1" office:value-type="string">
            <text:p text:style-name="P6"/>
            <text:p text:style-name="Standard"><text:span text:style-name="T2">Pratiche in palestra o campo d’atletica </text:span></text:p>
            <text:p text:style-name="Standard"><text:span text:style-name="T2"><text:s/></text:span></text:p>
            <text:p text:style-name="Standard"><text:span text:style-name="T2">In itinere</text:span></text:p>
            <text:p text:style-name="P6"/>
            <text:p text:style-name="P6"/>
            <text:p text:style-name="Standard"><text:span text:style-name="T2">Pratiche in palestra</text:span></text:p>
            <text:p text:style-name="P6"/>
            <text:p text:style-name="Standard"><text:span text:style-name="T2">In itinere</text:span></text:p>
            <text:p text:style-name="P6"/>
            <text:p text:style-name="P6"/>
            <text:p text:style-name="P6"/>
            <text:p text:style-name="Standard"><text:span text:style-name="T2">Pratiche in palestra o campo d’atletica </text:span></text:p>
            <text:p text:style-name="P6"/>
            <text:p text:style-name="P6"/>
            <text:p text:style-name="P6"/>
            <text:p text:style-name="Standard"><text:span text:style-name="T2">Pratiche</text:span></text:p>
            <text:p text:style-name="P6"/>
            <text:p text:style-name="P6"/>
            <text:p text:style-name="P6"/>
            <text:p text:style-name="Standard"><text:span text:style-name="T2">Pratiche</text:span>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1"><text:span text:style-name="T2">I.S.I.S. “L. EINAUDI – A. CECCHERELLI” – PIOMBINO (LI)</text:span></text:p>
            <text:p text:style-name="P3"><text:span text:style-name="T1">Disciplina: Scienze motorie e sportive <text:s text:c="116"/></text:span></text:p>
            <text:p text:style-name="P3"><text:span text:style-name="T1">Docente: Russo Jessica</text:span></text:p>
            <text:p text:style-name="P3"><text:span text:style-name="T1">A.S. 2019/20, Classe I A SCP</text:span></text:p>
            <text:p text:style-name="P3"><text:span text:style-name="T1"><text:s/>Avviamento alla pratica sportiva, le regole e il fair play. </text:span></text:p>
            <text:p text:style-name="Standard"><text:span text:style-name="T1">Tempi: 28 ore</text:span></text:p>
            <text:p text:style-name="Standard"><text:span text:style-name="T1">Libro di testo: Più Movimento, G. Fiorini – S. Bocchi – S. Coretti – E. Chiesa; ed. Marietti Scuola</text:span></text:p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/>
            <text:p text:style-name="P2"><text:span text:style-name="T4">COMPETENZE:</text:span></text:p>
          </table:table-cell>
          <table:table-cell table:style-name="Tabella5.A1" office:value-type="string">
            <text:p text:style-name="P4"><text:span text:style-name="T4">- Conoscere il proprio corpo e la sua funzionalità anche nello svolgimento dell’attività fisico sportiva.</text:span></text:p>
            <text:p text:style-name="P4"><text:span text:style-name="T4">- Saper praticare in modo corretto ed essenziale i principali giochi di squadra e sport individuali</text:span></text:p>
            <text:p text:style-name="P4"><text:span text:style-name="T4">-Sapere eseguire i gesti tecnici in situazioni di gioco semplificato rispettando le regole, ricoprendo ruoli diversi e riconoscendo il valore della competizione.</text:span></text:p>
          </table:table-cell>
        </table:table-row>
      </table:table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"><text:span text:style-name="T1">CONOSCENZE</text:span></text:p>
          </table:table-cell>
          <table:table-cell table:style-name="Tabella6.A1" office:value-type="string">
            <text:p text:style-name="P1"><text:span text:style-name="T1">OBIETTIVI MINIMI</text:span></text:p>
          </table:table-cell>
          <table:table-cell table:style-name="Tabella6.A1" office:value-type="string">
            <text:p text:style-name="P1"><text:span text:style-name="T1">COMPETENZE </text:span></text:p>
          </table:table-cell>
          <table:table-cell table:style-name="Tabella6.A1" office:value-type="string">
            <text:p text:style-name="P1"><text:span text:style-name="T1">CONTENUTI</text:span></text:p>
          </table:table-cell>
          <table:table-cell table:style-name="Tabella6.A1" office:value-type="string">
            <text:p text:style-name="P1"><text:span text:style-name="T1">METODI e STRUMENTI</text:span></text:p>
          </table:table-cell>
          <table:table-cell table:style-name="Tabella6.A1" office:value-type="string">
            <text:p text:style-name="P1"><text:span text:style-name="T1">VERIFICHE E RECUPERO</text:span></text:p>
          </table:table-cell>
        </table:table-row>
        <table:table-row table:style-name="Tabella6.2">
          <table:table-cell table:style-name="Tabella6.A1" office:value-type="string">
            <text:p text:style-name="P6"/>
            <text:p text:style-name="Standard"><text:span text:style-name="T2">Conoscere le regole degli sport praticati</text:span></text:p>
            <text:p text:style-name="P6"/>
            <text:p text:style-name="Standard"><text:span text:style-name="T2">Conoscere le capacità tecniche e tattiche degli sport praticati</text:span></text:p>
            <text:p text:style-name="P6"/>
            <text:p text:style-name="Standard"><text:span text:style-name="T2">I ruoli nel gioco praticato e le caratteristiche necessarie a coprire ogni ruolo:</text:span></text:p>
            <text:p text:style-name="Standard"><text:span text:style-name="T2">-Pallavolo</text:span></text:p>
            <text:p text:style-name="Standard"><text:span text:style-name="T2">-Pallamano</text:span></text:p>
            <text:p text:style-name="Standard"><text:span text:style-name="T2">-Calcio a 5</text:span></text:p>
            <text:p text:style-name="Standard"><text:span text:style-name="T2">-Pallacanestro</text:span></text:p>
            <text:p text:style-name="P6"/>
            <text:p text:style-name="Standard"><text:span text:style-name="T2">Conoscere alcune specialità dell’atletica leggera</text:span></text:p>
            <text:p text:style-name="P6"/>
            <text:p text:style-name="Standard"><text:span text:style-name="T2">L’aspetto educativo e sociale dello sport</text:span></text:p>
            <text:p text:style-name="P6"/>
          </table:table-cell>
          <table:table-cell table:style-name="Tabella6.A1" office:value-type="string">
            <text:p text:style-name="P6"/>
            <text:p text:style-name="Standard"><text:span text:style-name="T2">Eseguire almeno tre fondamentali correttamente</text:span></text:p>
            <text:p text:style-name="P6"/>
            <text:p text:style-name="Standard"><text:span text:style-name="T2">Eseguire azioni di attacco e difesa</text:span></text:p>
            <text:p text:style-name="P6"/>
            <text:p text:style-name="Standard"><text:span text:style-name="T2">Eseguire partite con palla a terra.</text:span></text:p>
            <text:p text:style-name="P6"/>
            <text:p text:style-name="Standard"><text:span text:style-name="T2">Il palleggio con cambio di mano; il tiro da fermo e in terzo tempo.</text:span></text:p>
            <text:p text:style-name="P10"/>
            <text:p text:style-name="Standard"><text:span text:style-name="T6">Eseguire il salto in lungo, il getto del peso, uno sprint di 20 mt., 40mt., 60mt., 80mt..</text:span></text:p>
            <text:p text:style-name="Standard"><text:span text:style-name="T2">Corsa prolungata: 800 e 1500 metri. Campestre scolastica</text:span></text:p>
          </table:table-cell>
          <table:table-cell table:style-name="Tabella6.A1" office:value-type="string">
            <text:p text:style-name="P10"/>
            <text:p text:style-name="Standard"><text:span text:style-name="T6">Saper eseguire, seppur in modo approssimativo, almeno uno sport di squadra ed uno individuale. </text:span></text:p>
            <text:p text:style-name="P10"/>
            <text:p text:style-name="Standard"><text:span text:style-name="T6">Saper fare e saper rielaborare schemi motori e di gestione di gioco e di organizzazione arbitrale.</text:span></text:p>
            <text:p text:style-name="P10"/>
            <text:p text:style-name="Standard"><text:span text:style-name="T6">Comportarsi con Fair Play rispettando avversari e attrezzature.</text:span></text:p>
            <text:p text:style-name="P10"/>
            <text:p text:style-name="Standard"><text:span text:style-name="T6">Saper agire in modo autonomo e responsabile</text:span></text:p>
            <text:p text:style-name="P12"/>
            <text:p text:style-name="Standard"><text:span text:style-name="T7">Saper comunicare e rispettare le regole comportamentali</text:span></text:p>
            <text:p text:style-name="P10"/>
            <text:p text:style-name="P10"/>
          </table:table-cell>
          <table:table-cell table:style-name="Tabella6.A1" office:value-type="string">
            <text:p text:style-name="Standard"><text:span text:style-name="T6">Esercizi di palleggio da fermo, in movimento, bagher medio, bagher di ricezione, l'alzata, la battuta di sicurezza</text:span></text:p>
            <text:p text:style-name="P10"/>
            <text:p text:style-name="Standard"><text:span text:style-name="T6">Esercizi di attacco-difesa, es. di tiro da sn e da dx e semplici sequenze di schemi di gioco</text:span></text:p>
            <text:p text:style-name="P6"/>
            <text:p text:style-name="Standard"><text:span text:style-name="T2">Es. di controllo del pallone, passaggi e tiri.</text:span></text:p>
            <text:p text:style-name="P6"/>
            <text:p text:style-name="Standard"><text:span text:style-name="T2">Semplici schemi di gioco:</text:span></text:p>
            <text:p text:style-name="Standard"><text:span text:style-name="T2">slalom tra i birilli; dai e vai; passaggi e tiro a canestro</text:span></text:p>
            <text:p text:style-name="Standard"><text:span text:style-name="T2"/></text:p>
            <text:p text:style-name="Standard"><text:span text:style-name="T2">Esercizi propedeutici per il salto in lungo - il getto del peso - lancio del disco e il salto degli ostacoli</text:span></text:p>
          </table:table-cell>
          <table:table-cell table:style-name="Tabella6.A1" office:value-type="string">
            <text:p text:style-name="Standard"><text:span text:style-name="T2">Lezioni di gruppo o a coppie in palestra con l’utilizzo di attrezzi messi a disposizione dalla scuola</text:span></text:p>
            <text:p text:style-name="P6"/>
            <text:p text:style-name="P6"/>
            <text:p text:style-name="Standard"><text:span text:style-name="T1">Problem solving</text:span></text:p>
            <text:p text:style-name="P5"/>
            <text:p text:style-name="P5"/>
            <text:p text:style-name="P5"/>
            <text:p text:style-name="P5"/>
            <text:p text:style-name="Standard"><text:span text:style-name="T1">Lezioni di gruppo</text:span></text:p>
            <text:p text:style-name="P5"/>
            <text:p text:style-name="P5"/>
            <text:p text:style-name="P5"/>
            <text:p text:style-name="Standard"><text:span text:style-name="T1">Lezioni gestite con giochi di ruolo e pair education</text:span></text:p>
            <text:p text:style-name="P5"/>
            <text:p text:style-name="P5"/>
            <text:p text:style-name="P5"/>
            <text:p text:style-name="Standard"><text:span text:style-name="T1">Lezioni di gruppo</text:span></text:p>
            <text:p text:style-name="P5"/>
          </table:table-cell>
          <table:table-cell table:style-name="Tabella6.A1" office:value-type="string">
            <text:p text:style-name="Standard"><text:span text:style-name="T2">Pratiche in palestra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2">Pratiche in palestra</text:span></text:p>
            <text:p text:style-name="P6"/>
            <text:p text:style-name="P6"/>
            <text:p text:style-name="P6"/>
            <text:p text:style-name="P6"/>
            <text:p text:style-name="Standard"><text:span text:style-name="T2">Pratiche nel campo di Atletica</text:span></text:p>
            <text:p text:style-name="P6"/>
            <text:p text:style-name="P6"/>
            <text:p text:style-name="Standard"><text:span text:style-name="T2">In itinere</text:span></text:p>
            <text:p text:style-name="P6"/>
            <text:p text:style-name="P6"/>
            <text:p text:style-name="P6"/>
            <text:p text:style-name="Standard"><text:span text:style-name="T2">Pratiche</text:span></text:p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Standard"/>
      <text:p text:style-name="Standard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"><text:span text:style-name="T2">I.S.I.S. “L. EINAUDI – A. CECCHERELLI” – PIOMBINO (LI)</text:span></text:p>
            <text:p text:style-name="P3"><text:span text:style-name="T1">Disciplina: Scienze motorie e sportive <text:s text:c="116"/></text:span></text:p>
            <text:p text:style-name="P3"><text:span text:style-name="T1">Docente: Russo Jessica</text:span></text:p>
            <text:p text:style-name="P3"><text:span text:style-name="T1">A.S. 2019/20, Classe I A SCP</text:span></text:p>
            <text:p text:style-name="P3"><text:span text:style-name="T2">C</text:span><text:span text:style-name="T1">enni fisiologici e anatomici dell’apparato scheletro-muscolare, salute e benessere, sicurezza e prevenzione.</text:span></text:p>
            <text:p text:style-name="Standard"><text:span text:style-name="T1">Tempi: 12 ore</text:span></text:p>
            <text:p text:style-name="Standard"><text:span text:style-name="T1">Libro di testo: Più Movimento, G. Fiorini – S. Bocchi – S. Coretti – E. Chiesa; ed. Marietti Scuola</text:span>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"><text:bookmark text:name="_GoBack"/><text:span text:style-name="T4">COMPETENZE:</text:span></text:p>
          </table:table-cell>
          <table:table-cell table:style-name="Tabella8.A1" office:value-type="string">
            <text:p text:style-name="P4"><text:span text:style-name="T4">- Conoscenza, padronanza e rispetto del proprio corpo</text:span></text:p>
            <text:p text:style-name="P4"><text:span text:style-name="T4">- Essere consapevoli degli effetti benefici dell’attività sportiva sui vari Apparati e sistemi</text:span>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C"/>
        <table:table-column table:style-name="Tabella9.F"/>
        <table:table-row table:style-name="Tabella9.1">
          <table:table-cell table:style-name="Tabella9.A1" office:value-type="string">
            <text:p text:style-name="Standard"><text:span text:style-name="T1"><text:s text:c="9"/>CONOSCENZE</text:span></text:p>
          </table:table-cell>
          <table:table-cell table:style-name="Tabella9.A1" office:value-type="string">
            <text:p text:style-name="P1"><text:span text:style-name="T1">OBIETTIVI MINIMI</text:span></text:p>
          </table:table-cell>
          <table:table-cell table:style-name="Tabella9.A1" office:value-type="string">
            <text:p text:style-name="P1"><text:span text:style-name="T1">COMPETENZE </text:span></text:p>
          </table:table-cell>
          <table:table-cell table:style-name="Tabella9.A1" office:value-type="string">
            <text:p text:style-name="P1"><text:span text:style-name="T1">CONTENUTI</text:span></text:p>
          </table:table-cell>
          <table:table-cell table:style-name="Tabella9.A1" office:value-type="string">
            <text:p text:style-name="P1"><text:span text:style-name="T1">METODI e STRUMENTI</text:span></text:p>
          </table:table-cell>
          <table:table-cell table:style-name="Tabella9.A1" office:value-type="string">
            <text:p text:style-name="P1"><text:span text:style-name="T1">VERIFICHE</text:span></text:p>
          </table:table-cell>
        </table:table-row>
        <table:table-row table:style-name="Tabella9.2">
          <table:table-cell table:style-name="Tabella9.A1" office:value-type="string">
            <text:p text:style-name="P8"/>
            <text:p text:style-name="Standard"><text:span text:style-name="T3">Conoscenze generali del corpo umano:</text:span></text:p>
            <text:p text:style-name="Standard"><text:span text:style-name="T3">-Apparato locomotore</text:span></text:p>
            <text:p text:style-name="Standard"><text:span text:style-name="T3">-Apparato cardiovascolare</text:span></text:p>
            <text:p text:style-name="Standard"><text:span text:style-name="T3">-Apparato respiratorio</text:span></text:p>
            <text:p text:style-name="P8"/>
            <text:p text:style-name="P13"><text:span text:style-name="T4">Conoscere le tipologie della contrazione muscolare, i principali muscoli e relativi traumi muscolari. </text:span></text:p>
            <text:p text:style-name="P14"/>
            <text:p text:style-name="P13"><text:span text:style-name="T4">Conoscere le modalità di allenamento della forza.</text:span></text:p>
            <text:p text:style-name="P8"/>
            <text:p text:style-name="Standard"><text:span text:style-name="T3">Elementi di educazione alimentare</text:span></text:p>
            <text:p text:style-name="P8"/>
            <text:p text:style-name="P8"/>
            <text:p text:style-name="P8"/>
          </table:table-cell>
          <table:table-cell table:style-name="Tabella9.A1" office:value-type="string">
            <text:p text:style-name="P5"/>
            <text:p text:style-name="Standard"><text:span text:style-name="T3">Saper assumere posizioni corrette e svolgere gli esercizi in modo esatto in base alla richiesta dell’insegnante.</text:span></text:p>
            <text:p text:style-name="P8"/>
            <text:p text:style-name="Standard"><text:span text:style-name="T3">Conoscere i muscoli principali del corpo e la loro funzione, le leve e le catene cinetiche</text:span></text:p>
            <text:p text:style-name="P8"/>
            <text:p text:style-name="Standard"><text:span text:style-name="T3">Saper svolgere e definire il riscaldamento motorio.</text:span></text:p>
            <text:p text:style-name="Standard"><text:span text:style-name="T1">Conoscere gli esercizi di riscaldamento generale e specifico, dello stretching e come si respira durante lo sforzo fisico.</text:span></text:p>
            <text:p text:style-name="P6"/>
            <text:p text:style-name="Standard"><text:span text:style-name="T2">Conoscere l’importanza di avere una postura corretta e i paramorfismi e dismorfismi della colonna vertebrale</text:span></text:p>
            <text:p text:style-name="P6"/>
          </table:table-cell>
          <table:table-cell table:style-name="Tabella9.A1" office:value-type="string">
            <text:p text:style-name="P5"/>
            <text:p text:style-name="Standard"><text:span text:style-name="T4">Saper riconoscere i benefici dell’attività motoria in ambiente naturale</text:span></text:p>
            <text:p text:style-name="P5"/>
            <text:p text:style-name="Standard"><text:span text:style-name="T1">Saper prendere coscienza della propria corporeità al fine di perseguire quotidianamente il proprio benessere individuale utilizzando una postura corretta per evitare infortuni</text:span></text:p>
            <text:p text:style-name="P5"/>
            <text:p text:style-name="Standard"><text:span text:style-name="T1">Saper eseguire una sana e corretta alimentazione</text:span></text:p>
            <text:p text:style-name="P5"/>
            <text:p text:style-name="P5"/>
            <text:p text:style-name="P5"/>
            <text:p text:style-name="Standard"><text:span text:style-name="T1">Comportarsi in modo sicuro per sé e per gli altri nei diversi ambienti</text:span></text:p>
            <text:p text:style-name="P5"/>
            <text:p text:style-name="P5"/>
          </table:table-cell>
          <table:table-cell table:style-name="Tabella9.A1" office:value-type="string">
            <text:p text:style-name="Standard"><text:span text:style-name="T1">Riscaldamento, carico allenante e stretching; arbitrare le partite di classe.</text:span></text:p>
            <text:p text:style-name="P5"/>
            <text:p text:style-name="Standard"><text:span text:style-name="T3">Letture ed approfondimenti riguardanti la tecnica dello stretching.</text:span></text:p>
            <text:p text:style-name="P8"/>
            <text:p text:style-name="Standard"><text:span text:style-name="T3">Analisi degli esercizi svolti in pratica.</text:span></text:p>
            <text:p text:style-name="P8"/>
            <text:p text:style-name="P8"/>
            <text:p text:style-name="Standard"><text:span text:style-name="T3">Spiegazioni e giochi riguardanti le regole principali delle attività sportive praticate.</text:span></text:p>
          </table:table-cell>
          <table:table-cell table:style-name="Tabella9.A1" office:value-type="string">
            <text:p text:style-name="Standard"><text:span text:style-name="T2">Spiegazioni e lavori di gruppo utilizzando sia il libro di testo che la lim sia <text:s/>materiale multimediale.</text:span></text:p>
            <text:p text:style-name="P6"/>
            <text:p text:style-name="Standard"><text:span text:style-name="T2">Idem</text:span></text:p>
            <text:p text:style-name="P6"/>
            <text:p text:style-name="P6"/>
            <text:p text:style-name="P6"/>
            <text:p text:style-name="Standard"><text:span text:style-name="T2">Idem</text:span></text:p>
          </table:table-cell>
          <table:table-cell table:style-name="Tabella9.A1" office:value-type="string">
            <text:p text:style-name="Standard"><text:span text:style-name="T2">Orali</text:span></text:p>
            <text:p text:style-name="P6"/>
            <text:p text:style-name="Standard"><text:span text:style-name="T2">Scritte</text:span></text:p>
            <text:p text:style-name="P6"/>
            <text:p text:style-name="Standard"><text:span text:style-name="T2">In itinere</text:span></text:p>
            <text:p text:style-name="P6"/>
            <text:p text:style-name="Standard"><text:span text:style-name="T2">Pratiche</text:span></text:p>
            <text:p text:style-name="P6"/>
            <text:p text:style-name="Standard"><text:span text:style-name="T2">In itinere </text:span></text:p>
          </table:table-cell>
        </table:table-row>
      </table:table>
      <text:p text:style-name="Standard"/>
      <text:p text:style-name="Standard"><text:span text:style-name="T1">Il DOCENTE</text:span></text:p>
      <text:p text:style-name="Standard"><text:span text:style-name="T1">Prof. ssa <text:s/>Russo Jessica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"/>
            <text:p text:style-name="P1"><text:span text:style-name="T1">Tabella di valutazione delle competenze</text:span></text:p>
            <text:p text:style-name="P7"/>
          </table:table-cell>
        </table:table-row>
        <table:table-row table:style-name="Tabella10.1">
          <table:table-cell table:style-name="Tabella10.A1" office:value-type="string">
            <text:p text:style-name="Standard"><text:span text:style-name="T1">Giudizio (espresso in decimi)</text:span></text:p>
          </table:table-cell>
          <table:table-cell table:style-name="Tabella10.A1" office:value-type="string">
            <text:p text:style-name="Standard"><text:span text:style-name="T1">Traguardo della competenza - Pratica</text:span></text:p>
          </table:table-cell>
          <table:table-cell table:style-name="Tabella10.A1" table:number-columns-spanned="0" office:value-type="string">
            <text:p text:style-name="Standard"><text:span text:style-name="T1">Traguardo della competenza - Teorica</text:span></text:p>
          </table:table-cell>
        </table:table-row>
        <table:table-row table:style-name="Tabella10.1">
          <table:table-cell table:style-name="Tabella10.A1" office:value-type="string">
            <text:p text:style-name="P7"/>
            <text:p text:style-name="P1"><text:span text:style-name="T1">1-4</text:span></text:p>
          </table:table-cell>
          <table:table-cell table:style-name="Tabella10.A1" office:value-type="string">
            <text:p text:style-name="P5"/>
            <text:p text:style-name="Standard"><text:span text:style-name="T1">Partecipazione molto carente, esecuzione incompleta e non corretta</text:span></text:p>
            <text:p text:style-name="P5"/>
          </table:table-cell>
          <table:table-cell table:style-name="Tabella10.A1" table:number-columns-spanned="0" office:value-type="string">
            <text:p text:style-name="P5"/>
            <text:p text:style-name="Standard"><text:span text:style-name="T1">Mancata conoscenza e disinteresse verso gli argomenti trattati</text:span></text:p>
          </table:table-cell>
        </table:table-row>
        <table:table-row table:style-name="Tabella10.1">
          <table:table-cell table:style-name="Tabella10.A1" office:value-type="string">
            <text:p text:style-name="P7"/>
            <text:p text:style-name="P1"><text:span text:style-name="T1">5</text:span></text:p>
          </table:table-cell>
          <table:table-cell table:style-name="Tabella10.A1" office:value-type="string">
            <text:p text:style-name="P5"/>
            <text:p text:style-name="Standard"><text:span text:style-name="T1">Partecipazione quasi sufficiente ed esecuzione parzialmente corretta</text:span></text:p>
            <text:p text:style-name="P5"/>
          </table:table-cell>
          <table:table-cell table:style-name="Tabella10.A1" table:number-columns-spanned="0" office:value-type="string">
            <text:p text:style-name="P5"/>
            <text:p text:style-name="Standard"><text:span text:style-name="T1">Scarse conoscenze e discontinuo interesse relativi agli argomenti pratici e teorici</text:span></text:p>
          </table:table-cell>
        </table:table-row>
        <table:table-row table:style-name="Tabella10.1">
          <table:table-cell table:style-name="Tabella10.A1" office:value-type="string">
            <text:p text:style-name="P7"/>
            <text:p text:style-name="P1"><text:span text:style-name="T1">6</text:span></text:p>
          </table:table-cell>
          <table:table-cell table:style-name="Tabella10.A1" office:value-type="string">
            <text:p text:style-name="P5"/>
            <text:p text:style-name="Standard"><text:span text:style-name="T1">Partecipazione sufficiente ed esecuzione corretta seppur con qualche imprecisione e poca sicurezza</text:span></text:p>
            <text:p text:style-name="P5"/>
          </table:table-cell>
          <table:table-cell table:style-name="Tabella10.A1" table:number-columns-spanned="0" office:value-type="string">
            <text:p text:style-name="P5"/>
            <text:p text:style-name="Standard"><text:span text:style-name="T1">Sufficienti conoscenze e interesse anche se manca la capacità di saperle applicare in tutte le condizioni</text:span></text:p>
          </table:table-cell>
        </table:table-row>
        <table:table-row table:style-name="Tabella10.1">
          <table:table-cell table:style-name="Tabella10.A1" office:value-type="string">
            <text:p text:style-name="P7"/>
            <text:p text:style-name="P1"><text:span text:style-name="T1">7</text:span></text:p>
          </table:table-cell>
          <table:table-cell table:style-name="Tabella10.A1" office:value-type="string">
            <text:p text:style-name="P5"/>
            <text:p text:style-name="Standard"><text:span text:style-name="T1">Partecipazione attiva ed esecuzione più che sufficiente con qualche imprecisione</text:span></text:p>
            <text:p text:style-name="P5"/>
          </table:table-cell>
          <table:table-cell table:style-name="Tabella10.A1" table:number-columns-spanned="0" office:value-type="string">
            <text:p text:style-name="P5"/>
            <text:p text:style-name="Standard"><text:span text:style-name="T1">Discrete sia la conoscenza che l’interesse degli argomenti trattati</text:span></text:p>
          </table:table-cell>
        </table:table-row>
        <table:table-row table:style-name="Tabella10.1">
          <table:table-cell table:style-name="Tabella10.A1" office:value-type="string">
            <text:p text:style-name="P7"/>
            <text:p text:style-name="P1"><text:span text:style-name="T1">8</text:span></text:p>
          </table:table-cell>
          <table:table-cell table:style-name="Tabella10.A1" office:value-type="string">
            <text:p text:style-name="P5"/>
            <text:p text:style-name="Standard"><text:span text:style-name="T1">Buona partecipazione complessiva e capacità di svolgere con padronanza le richieste</text:span></text:p>
          </table:table-cell>
          <table:table-cell table:style-name="Tabella10.A1" table:number-columns-spanned="0" office:value-type="string">
            <text:p text:style-name="P5"/>
            <text:p text:style-name="Standard"><text:span text:style-name="T1">Buone sia la conoscenza che l’interesse degli argomenti trattati riuscendole ad applicare in gran parte delle situazioni proposte (problem-solving)</text:span></text:p>
            <text:p text:style-name="P5"/>
          </table:table-cell>
        </table:table-row>
        <table:table-row table:style-name="Tabella10.1">
          <table:table-cell table:style-name="Tabella10.A1" office:value-type="string">
            <text:p text:style-name="P7"/>
            <text:p text:style-name="P1"><text:span text:style-name="T1">9-10</text:span></text:p>
          </table:table-cell>
          <table:table-cell table:style-name="Tabella10.A1" office:value-type="string">
            <text:p text:style-name="P5"/>
            <text:p text:style-name="Standard"><text:span text:style-name="T1">Ottima sia la partecipazione che l’interesse verso tutti gli argomenti trattati con un’esecuzione sicura, priva di errori e con una rielaborazione personale</text:span></text:p>
          </table:table-cell>
          <table:table-cell table:style-name="Tabella10.A1" table:number-columns-spanned="0" office:value-type="string">
            <text:p text:style-name="Standard"><text:span text:style-name="T1">Ottime conoscenze; l’alunno dimostra di saper risolvere in modo positivo tutti gli argomenti proposti sia dal punto di vista pratico (schemi di gioco e posture) che teorico (anatomia e fisiologia). </text:span></text:p>
            <text:p text:style-name="Standard"><text:span text:style-name="T1">Dimostra inoltre di saper utilizzare le proprie conoscenze in modo trasversale con le altre discipline. <text:s/></text:span></text:p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hanging" style:writing-mode="lr-tb"/>
      <style:text-properties fo:color="#000000" style:font-name="Calibri" fo:font-size="10pt" style:letter-kerning="true" style:font-name-asian="Times New Roman1" style:font-size-asian="10pt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hp</meta:initial-creator>
    <dc:creator>jessica russo</dc:creator>
    <meta:editing-cycles>62</meta:editing-cycles>
    <meta:creation-date>2017-11-08T09:37:00</meta:creation-date>
    <dc:date>2019-12-01T21:49:03.30</dc:date>
    <meta:editing-duration>PT7M38S</meta:editing-duration>
    <meta:generator>OpenOffice/4.1.3$Win32 OpenOffice.org_project/413m1$Build-9783</meta:generator>
    <meta:document-statistic meta:table-count="10" meta:image-count="0" meta:object-count="0" meta:page-count="6" meta:paragraph-count="187" meta:word-count="1320" meta:character-count="9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